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fo:language="fr" fo:country="FR" fo:font-style="italic" style:font-size-asian="10pt" style:font-style-asian="italic" style:font-size-complex="10pt" style:font-style-complex="italic"/>
    </style:style>
    <style:style style:name="T1" style:family="text">
      <style:text-properties fo:font-size="10pt" fo:language="fr" fo:country="FR" style:font-size-asian="10pt" style:font-size-complex="10pt"/>
    </style:style>
    <style:style style:name="T2"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Jocelyne PORCHER, Misère des productions animales</text:h>
      <text:p text:style-name="P2">L'élevage crée entre l'homme et l'animal une relation forte. Dans le système industriel, qui interdit toute affectivité, cette relation devient une source de souffrance.</text:p>
      <text:p text:style-name="P1">Les 600'000 visiteurs du récent Salon de l'agriculture qui ont admiré les animaux et laissé galoper leurs enfants près du museau des vaches savent-ils ce qu'est l'élevage ? Pour la plupart d'entre eux, la réponse probable <text:s/>est non. Car si, parcourant le salon, ils <text:s/>peuvent ressentir le lien affectif qui existe <text:s/>entre nous et les animaux d'élevage, la place de ces derniers dans le travail leur échappe en grande partie. Quel rapport <text:s/>y a-t-il en effet entre la truie Cul noir du <text:s/>Limousin et ses adorables porcelets galopant sur le ring du Village du cochon et la réalité du travail dans les porcheries <text:s/>qui produisent les 26 millions de porcs que nous consommons chaque année ? Aucun. Il reste en tout et pour tout en France environ 200 truies Cul noir alors que le nombre de truies standard, c'est-à-dire issues des schémas de sélection industriels, est de 1,3 million.</text:p>
      <text:h text:style-name="Heading_20_4" text:outline-level="4">Une activité industrielle comme les autres?</text:h>
      <text:p text:style-name="P1">La différence entre ce que le Salon de l'agriculture met en scène et le réel du travail avec les animaux renvoie à celle qui existe entre l'élevage et les «produc­tions animales». L'élevage, c'est 10'000 ans d'histoire partagée avec les animaux, c'est une histoire d'amour et de travail ; les «productions animales», c'est 150 ans d'exploitation industrielle de la nature et des animaux conçus comme ressources, machines animales ou matériel vivant.</text:p>
      <text:p text:style-name="P1"><text:span text:style-name="T1">À partir du milieu du XIXe siècle en France, zootechniciens, agronomes et vétérinaires entreprennent de transformer l'élevage en «production animale» - à l'instar de ce qui avait été entrepris pour la production végétale -, c'est-à-dire de faire du travail des paysans et de leurs animaux une activité industrielle comme les autres, à l'image des hauts fourneaux ou des manufactures. Cet objectif, appuyé sur l'idéologie du progrès, est aujourd'hui partiellement atteint. L'animal n'est plus un animal, c'est de la matière vivante, les éleveurs sont des producteurs ou des ouvriers, les fermes sont des unités de production. Les rationalités multiples du travail avec les animaux ont été réduites à une seule : la rationalité économique. Les systèmes industriels témoignent que l'on peut produire de la matière animale porcine ou avicole presque comme on produit des boulons. Presque, car, en dépit </text:span>de la pression qu'exerce l'organisation industrielle du travail, les animaux persis­tent à vouloir rester des animaux, et une grande partie des éleveurs à rester des éleveurs, c'est-à-dire pour les uns comme pour les autres à rester sensibles.</text:p>
      <text:h text:style-name="Heading_20_4" text:outline-level="4">Un lien très fort entre l'animal et l'éleveur.</text:h>
      <text:p text:style-name="P1"><text:span text:style-name="T1">Qu'est-ce qu'un animal d'éle­vage en effet? C'est un animal qui, dès sa naissance, est impliqué dans le monde du travail humain. De ce fait, il existe au sein de deux mondes : le sien propre, son monde de vache, de buffle ou de cochon, différent selon chaque espèce, et le monde humain. La relation des animaux d'élevage avec les humains est construite par le travail. Mais cela ne signifie pas que les finalités de notre rela­tion avec eux soient uniquement produc­tives, car travailler sert à produire mais permet également de se construire, de s'épanouir et d'être en relation. Pour de </text:span>nombreux éleveurs, travailler avec les animaux sert à vivre avec des animaux. Autrement dit, le travail en élevage est au service de la relation avec les animaux et non l'inverse : le lien importe plus que le bien, ainsi que l'écrivait Marcel Mauss dans un autre contexte.</text:p>
      <text:p text:style-name="P1"><text:span text:style-name="T1">Ce lien doit être pris dans son double sens : ce qui relie, mais aussi ce qui attache. Rappelons tout d'abord que le lien avec les animaux d'élevage est un héritage. Les sociétés humaines se sont construites avec eux et sans doute en grande partie grâce à eux. Leur dévelop­pement, de près ou de loin, et le plus souvent de très près, s'est fait partout dans le monde avec les animaux. Le travail avec eux </text:span>nous relie à eux mais nous relie également entre nous. Ainsi que le constate un éle­veur, «les bêtes fédèrent les gens». Mais le lien aussi nous attache. Parce qu'ils les font naître et grandir, les nourrissent, les soignent, partagent leur vie au quoti­dien, les éleveurs en effet sont attachés à leurs animaux, même si à l'attachement doit succéder le détachement car, du fait de leur rôle dans notre alimentation, «les animaux, hélas, on ne peut pas tous les garder».</text:p>
      <text:p text:style-name="P1"><text:span text:style-name="T1">Dans le contexte du développement international des «productions animales », l'attachement des éleveurs pour leurs animaux est une cause de souffrance. En effet, alors que le travail en élevage permet d'articuler attachement et détachement, d'aimer puis de faire son deuil après l'abat­tage, quand la fierté de l'éleveur passe de l'animal à la viande, l'organisation du travail dans les «productions animales» contraint les travailleurs à réprimer leur affectivité - «on ne peut plus faire de sentiment» - et, au-delà même, à renoncer </text:span>à un rapport moral avec les animaux : «On ne peut pas avoir de considération pour les bêtes.»</text:p>
      <text:p text:style-name="P1"><text:span text:style-name="T1">Contre cette souffrance, les travailleurs mettent en place, individuellement et collectivement, des défenses psychiques qui leur permettent de tenir au travail, qu'ils soient salariés d'élevage, techniciens, vétérinaires de groupement, cadres dans un groupe agroalimentaire. Elles sont notamment appuyées sur une idéologie au sein de laquelle priment recherche du profit, compétitivité, per­formance technique. Bien que d'autres systèmes d'élevage fassent la preuve de leur effica­cité économique et sociale, le système industriel est donné à </text:span>voir comme le seul «vrai» car il faut « nourrir le monde», «les animaux ne sont pas si malheureux, la preuve c'est qu'ils produisent». Toutes ces représentations permettent aux acteurs des filières indus­trielles de ne pas souffrir, d'oublier qu'ils collaborent à faire souffrir, et, plus fonda­mentalement, les dispensent de penser.</text:p>
      <text:h text:style-name="Heading_20_4" text:outline-level="4">Le bien-être animal.</text:h>
      <text:p text:style-name="P1"><text:span text:style-name="T1">La cruauté des systèmes industriels a généré, à partir des années 1980, en France, une forte critique sociale, rapidement réduite, sous le contrôle des biologistes et des comportementalistes, à la question du bien-être animal qui, comme son nom l'indique, ne s'intéresse qu'à l'animal, et plus pré­cisément même à l'animal en tant qu'or­ganisme biologique. La réglementation européenne «bien-être animal» est aujourd'hui le résultat de compromis entre le lobby des productions animales et celui de la protection animale, forte­ment influencé par le mouvement de la libération animale dont les partisans, qui confondent élevage et productions </text:span>animales, revendiquent de faire cesser l'«esclavage» de tous les animaux domesti­ques. Mais qu'on les libère, suivant en cela les partisans de ce mouvement ou qu'on s'en libère, comme y prétend l'industrie de la viande dont l'objectif est <text:span text:style-name="T2">in fine</text:span> de produire de la viande sans animaux grâce aux biotechnologies, le résultat serait le même : un monde sans animaux d'élevage.</text:p>
      <text:p text:style-name="P1">Industriels et libérateurs refusent d'ad­mettre que nous avons envers les animaux d'élevage une dette dont le paiement passe par la reconnaissance de la place des animaux dans le travail et dans le lien social. Car ce qui importe aujourd'hui en effet est sans doute moins, pour les animaux d'élevage comme pour nous, de se libérer du travail que de lui redon­ner sa dimension émancipatrice. C'est pourquoi il est nécessaire de soutenir les systèmes d'élevage respectueux des tra­vailleurs et des animaux dans leur diver­sité et leurs richesses. Ainsi que l'écrivait Marx, le travail est la voie de la liberté créatrice, de l'autonomie, le vecteur du lien entre les hommes et avec la nature.</text:p>
      <text:p text:style-name="P1">Cependant, contrairement à ce qu'il pensait, le travail n'est sans doute pas le propre de l'homme. Pourrait-il être accompli si les animaux n'apportaient pas leur contribution à sa réalisation ? Mais ce qui est en jeu pour les animaux, ce sont moins les finalités du travail que ses moyens. Les vaches ne collaborent sans doute pas à produire du lait. Elles collaborent sans nul doute par contre, et de manière intentionnelle, à la réali­sation - ou non - du travail immédiat. Le caractère extraordinaire, inattendu, fabuleux, des liens entre humains et ani­maux portés par le travail en élevage en témoigne. Les bêtes ne sont vraiment pas si bê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30T09:07:15</meta:creation-date>
    <dc:date>2007-12-30T09:07:42</dc:date>
    <dc:language>fr-CH</dc:language>
    <meta:editing-cycles>2</meta:editing-cycles>
    <meta:editing-duration>PT27S</meta:editing-duration>
    <meta:user-defined meta:name="Info 1"/>
    <meta:user-defined meta:name="Info 2"/>
    <meta:user-defined meta:name="Info 3"/>
    <meta:user-defined meta:name="Info 4"/>
    <meta:document-statistic meta:table-count="0" meta:image-count="0" meta:object-count="0" meta:page-count="2" meta:paragraph-count="15" meta:word-count="1336" meta:character-count="8386"/>
  </office:meta>
</office:document-meta>
</file>