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2">
      <style:text-properties fo:font-size="10pt" fo:language="fr" fo:country="FR" style:font-size-asian="10pt" style:font-size-complex="10pt"/>
    </style:style>
    <style:style style:name="P4" style:family="paragraph" style:parent-style-name="Text_20_body">
      <style:text-properties fo:font-size="10pt" fo:language="fr" fo:country="FR" style:font-size-asian="10pt" style:font-size-complex="10pt"/>
    </style:style>
    <style:style style:name="P5" style:family="paragraph" style:parent-style-name="Text_20_body" style:master-page-name="Standard"/>
    <style:style style:name="T1" style:family="text">
      <style:text-properties fo:language="fr" fo:country="FR"/>
    </style:style>
    <style:style style:name="T2"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3" style:family="text">
      <style:text-properties fo:font-size="10pt" fo:language="fr" fo:country="FR" style:font-size-asian="10pt" style:font-size-complex="10pt"/>
    </style:style>
    <style:style style:name="T4" style:family="text">
      <style:text-properties fo:font-size="10pt" fo:language="fr" fo:country="FR" fo:font-style="italic" style:font-size-asian="10pt" style:font-style-asian="italic" style:font-size-complex="10pt" style:font-style-complex="italic"/>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llège Sismondi<text:line-break/>OC – Brève histoire des animaux<text:line-break/>(AC - 2008)</text:p>
      <text:h text:style-name="Heading_20_2" text:outline-level="2">Vinviane DEPRET, Histoires d'animaux</text:h>
      <text:p text:style-name="P1"><text:span text:style-name="T2">Les animaux ont une histoire. Cette affirmation a changé radicalement de signification. Jusqu'à il y a peu, c'était d'abord de notre histoire qu'il était question. Avec Descartes, les bêtes étaient devenues des machines sans âme ; sous l'in­fluence de Rousseau, elles se mirent à illustrer la pureté du «bon sauvage». Le chat, sacralisé dans les civilisations anciennes, fut diabolisé au Moyen Âge ; de même l'ours, autrefois considéré comme le roi des animaux et le fondateur de dynasties royales, perdit progressivement, par la volonté opiniâtre de l'Église et de ses clercs, sa place centrale dans les bes­tiaires européens, pour se transformer en animal de foire. L'histoire des animaux, dans cette perspective, se résumait à celle de nos «représentations». Certes, avec la théorie darwinienne de la sélection, une </text:span>histoire leur fut accordée, mais bien diffé­rente de la nôtre, même si nous pouvions reconnaître l'avoir partagée aux temps révolus d'une lointaine origine commune.</text:p>
      <text:p text:style-name="P1">À nous donc l'histoire mouvementée, aux bêtes celle, longue et froide, de l'évo­lution ; à nous la culture et ses transforma­tions, à elles les invariants et la stabilité de l'instinct. Dès lors, l'habitude a été prise de renvoyer l'histoire des animaux à deux systèmes de causes, qui en font des témoins passifs : soit ce sont nos repré­sentations qui se modifient - le change­ment étant donc du pur ressort de notre culture -, soit des facteurs biologiques interviennent - le changement venant alors de la nature.</text:p>
      <text:h text:style-name="Heading_20_4" text:outline-level="4">Une nouvelle vision.</text:h>
      <text:p text:style-name="P1"><text:span text:style-name="T3">Or, au cours de ces dernières années, une autre version a commencé à émerger : les animaux chan­gent, ils modifient leurs habitudes. Ici, on suspecte les loups d'avoir été transformés par la protection dont ils bénéficient - voire d'en abuser; là, on constate que les bouquetins renoncent à la sauvagerie qui avait motivé leur statut d'espèce protégée et empruntent, sans crier gare, le chemin confortable de la domestication; ailleurs, on déplore que les éléphants ne se com­portent plus comme le faisaient leurs parents et qu'ils attaquent les humains sans raison apparente ; on voit des lou­tres modifier leurs attitudes à notre égard, etc. On découvre que les chimpan­zés ont une culture, qu'ils se transmettent des techniques de génération en généra­tion, différentes d'un groupe à l'autre. Ils auraient découvert l'enclume leur permet­tant de casser des noix, il y a plus de 4'300 ans. Des compétences que nous pensions être exclusivement les nôtres ont fait l'objet du même travail d'appropriation. Un chien a appris à comprendre le lan­gage des humains ; un perroquet, dans un laboratoire américain, manifeste une étonnante compétence à manipuler des catégories abstraites ; des éléphants, au zoo du Bronx, sont capables de se recon­naître dans un miroir en effaçant la tache qu'on leur a peinte sur le front (ils auraient </text:span>ainsi la conscience d'eux-mêmes). On ne peut donc pas tout expliquer par la seule hypothèse de la transformation de nos attitudes ou de nos représentations.</text:p>
      <text:h text:style-name="Heading_20_4" text:outline-level="4">Des animaux nationalistes?</text:h>
      <text:p text:style-name="P1"><text:span text:style-name="T3">Cette explication, cependant, a longtemps pré­valu. Constatant la transformation de certains animaux, le philosophe Bertrand Russell avait conclu que ces derniers mani­festent une étrange tendance à se conformer a la philosophie de celui qui les observe. Du temps de la reine Victoria, remar­quait-il, les animaux étaient de vertueux monogames ; dans les années 1920 - sans doute sous l'influence de Freud -, leurs mœurs se détériorèrent de manière désastreuse ! Et à propos des théo­ries de l'apprentissage, il constatait que les sujets observés par les Américains fonçaient avec frénésie jusqu'à ce qu'ils tombent par hasard sur la solution, tandis que ceux étudiés par les Allemands restaient tran­quillement assis à l'élaborer dans leur for intérieur ! (Bertrand Russell, </text:span><text:span text:style-name="T4">Histoire </text:span><text:span text:style-name="T5">de mes idées philosophiques</text:span>, trad. Auclair, Gallimard, 1961).</text:p>
      <text:p text:style-name="P1"><text:span text:style-name="T3">Il est vrai que certaines des théories de l'histoire naturelle pourraient, à première vue, lui donner raison. Ainsi, dans les recherches de la primatologie, les femelles des babouins sont beaucoup moins dociles et soumises depuis l'influence des idées féministes, et les chimpanzés ont large­ment bénéficié des théories économiques dans l'essor de leurs compétences de négociation. Un exemple est à cet égard resté célèbre dans les annales de l'éthologie. Alors que Darwin, influencé par la théorie de l'économiste Malthus, insistait sur le rôle de la com­pétition dans la sélection, à la fin du XIXe siècle un naturaliste originaire de Russie, Pierre Alexandre Kropotkine, criti­quant son illustre collègue - et surtout ses trop zélés successeurs - affirmait que la nature était régie par les lois de la solidarité (</text:span><text:span text:style-name="T4">L'Entraide: un facteur de l'évolu­tion</text:span><text:span text:style-name="T3">, 1906). La compétition, selon lui, ne </text:span>constituait qu'un phénomène mineur : ses propres observations montraient, au contraire, de multiples exemples d'en­traide, de coopération, d'adoption d'or­phelins et de sauvetage de congénères en difficulté. Or ce naturaliste n'a jamais caché ses opinions anarchistes. Il rêvait de créer une société égalitaire composée de petites communautés locales organisées selon les principes de la solidarité. Ses observations furent dès lors suspectées de répondre un peu trop à l'idéal politique qu'il voulait mettre en place.</text:p>
      <text:p text:style-name="P1"><text:span text:style-name="T3">Cela voudrait-il dire que les idées politi­ques, le contexte social et historique dans lequel on interroge les animaux «contami­neraient» sérieusement les observations? Certes. Des recherches plus récentes ont conduit les historiens et les philosophes des sciences à nuancer cette affirmation. L'hypo­thèse selon laquelle les animaux observés par Kropotkine ne seraient que le produit de ses attentes, comme celle selon laquelle Darwin ne leur ferait témoigner que des schèmes de pensée d'une époque </text:span>particulière, néglige un aspect essentiel : les animaux ne se comportent pas de la même manière selon les circonstances dans les­quelles ils sont étudiés.</text:p>
      <text:p text:style-name="P1">Ainsi le scientifique Daniel Todes a-t-il repris les recherches et comparé les terrains dans lesquels chacun de ces naturalistes avait œuvré. Il a pu montrer que, de part et d'autre, les observations de Darwin et de Kropotkine devaient être différentes parce que les conditions locales avaient conduit les animaux à inventer des solutions diffé­rentes. Les conditions de vie des animaux étudiés par Kropotkine, en Asie septentrio­nale, sont à ce point difficiles que, d'une part, la croissance démographique au sein d'une même espèce n'atteint que très rare­ment les seuils critiques qui engagent les individus à se faire concurrence et que, d'autre part, seule la solidarité leur permet de survivre. En revanche, les animaux étu­diés par Darwin vivent dans des îles, là où, justement, le problème de la surpopu­lation se pose, avec une acuité particulière. Les solutions ne sont pas nombreuses : les animaux y donnent donc raison à la théo­rie de la compétition.</text:p>
      <text:h text:style-name="Heading_20_4" text:outline-level="4">Contamination d'histoires.</text:h>
      <text:p text:style-name="P1">Si la manière dont les hommes se pensent affecte ce qu'ils pensent des animaux, comme le soulignait Russell, la façon dont les hommes pensent les animaux affecte donc également la façon dont ces derniers s'organisent, entre eux et avec les humains, et on peut ajouter que la manière dont les bêtes s'organisent influence également la façon dont les hommes se conduisent et dont ils envisagent les relations.</text:p>
      <text:p text:style-name="P1"><text:span text:style-name="T3">Les corbeaux sont d'excellents témoins de ce processus. L'éthologiste américain Bernd Heinrich remarque que les histoires qui t circulent à leur sujet ont des conséquences bien concrètes sur leur comportement. Dans nos cultures, explique l'auteur, les contes et légendes les concernant les ont sou­vent associés à la mort (ce qui n'a rien de fortuit, leur présence signalant souvent celle d'un cadavre), au malheur, voire à la délation. Les corbeaux, conclut Heinrich, ont été persécutés dans nos contrées, ce qui les a rendus timides et sauvages. Leur observation s'avère de ce fait très problématique; c'est ce qui explique aussi probablement pourquoi ils ont fait l'objet de si peu d'intérêt de la part des ornitho­logues. En revanche, dans le Grand Nord, où quantité de légendes font du corbeau l'allié des hommes et des dieux et où leur présence est associée aux événements heureux, ces oiseaux ne craignent pas les hommes. Certains racontent même qu'ils parlent ensemble. Dans les villes d'Iqualit, d'Inuvik ou de Yellowknife, ils sont partout dans les rues, en compa­gnie des humains, avec qui ils </text:span>jouent et coopèrent (en avertissant les chasseurs de la présence d'une proie).</text:p>
      <text:p text:style-name="P1"><text:span text:style-name="T3">Dans la même veine, les conceptions de Descartes n'ont pas seulement influ­encé notre vision des bêtes, elles ont eu - et ont toujours- une incidence concrète sur ce qu'elles sont : elles autorisent en effet à les traiter de telle sorte qu'elles devien­nent, de fait et bien concrètement, des « automates ». On rencontre encore ce type </text:span>d'animaux cartésiens tant dans les livres de la zootechnie, qui ont donné leur légi­timité aux techniques d'abêtissement de l'élevage intensif, que dans les dispositifs de conditionnement, qui transforment rats, pigeons ou chiens en de véritables mécaniques à ressorts, parcourant inlassa­blement des labyrinthes.</text:p>
      <text:p text:style-name="P1"><text:span text:style-name="T3">En revanche ici encore, lorsque les humains parient sur l'intelligence ou l'expertise des animaux, voire leur deman­dent de partager des compétences iné­dites, on voit apparaître, par un étrange phénomène de contamination, des ani­maux beaucoup plus intéressants, beau­coup plus flexibles et beaucoup plus </text:span>inventifs, répondant à des humains eux-mêmes plus flexibles et plus inventifs dans leurs relations avec eux.</text:p>
      <text:h text:style-name="Heading_20_4" text:outline-level="4">Contamination de subjectivités.</text:h>
      <text:p text:style-name="P1"><text:span text:style-name="T3">La théorie de l'</text:span><text:span text:style-name="T4">Umwelt</text:span><text:span text:style-name="T3"> du naturaliste Jakob von Uexküll illustre bien ce phénomène. Au départ de ses recherches, un constat : les animaux font des choses qui nous sem­blent incompréhensibles, voire absurdes. Pourquoi le crapaud cesse-t-il soudain de s'intéresser à la sauterelle immobile qu'il convoitait quelques secondes auparavant? Pourquoi un papillon cherche-t-il sa femelle à côté du bocal où les scientifiques l'ont enfermée ? Si nous en restons, pour comprendre ces phénomènes, à ce que </text:span>nous percevons, nous ne pourrons que nous inscrire dans la lignée de ceux qui ont conclu à la stupidité ou au manque de complexité de ces animaux.</text:p>
      <text:p text:style-name="P1"><text:span text:style-name="T3">Pour comprendre leur comportement, il faut apprendre à renoncer aux causes pour s'intéresser aux significations. La sau­terelle immobile ne signifie rien pour le cra­paud parce qu'il est totalement incapable de la voir tant qu'elle reste immobile. Il ne peut la «reconnaître» que lorsque, en bondis­sant, elle se dégage des formes perturba­trices environnantes et acquiert ainsi, dans son monde, une signification, de la même manière que nous avons du mal à trouver la «figure» dans une devinette. Pour le papil</text:span>lon, la «signification femelle» n'émerge pas d'une image, mais d'un monde d'odeurs. La chose qui s'agite dans le bocal n'a aucune réalité pour lui, seule existe cette tache odo­riférante qu'elle a déposée sur la table juste avant d'être piégée.</text:p>
      <text:p text:style-name="P1">L'<text:span text:style-name="T5">Umwelt</text:span>, ou monde vécu par l'animal, est un monde où les choses ne sont per­çues, d'une part, que parce qu'elles sont captées par un équipement sensoriel parti­culier et, d'autre part, que dans la mesure où elles ont pris une signification. Chaque événement du monde perçu est un événe­ment qui «signifie», qui n'est perçu que parce qu'il signifie - et par ce qu'il signifie -, un événement qui fait de l'animal un «prê­teur» de significations, c'est-à-dire un sujet. Car toute perception de signification, selon von Uexküll, implique un sujet, de même que tout sujet se définit comme ce qui accorde de la signification.</text:p>
      <text:p text:style-name="P1">Selon cette théorie, la subjectivité se propage comme par effet de contamina­tion : chaque fois qu'un chercheur se met en quête de significations pour mieux comprendre un animal, un sujet émerge. Dans les recherches, dès lors, l'émergence du sujet se subordonne à deux opérations : celle par laquelle un animal accorde des significations et celle par laquelle un chercheur les traduit. Les techniques des scientifiques renouent ici avec les prati­ques des amateurs, et notamment des chasseurs - l'utilisation d'appeaux et de leurres -, mais en les détournant de leur but initial : ce qu'il s'agit cette fois de capturer, ce sont des significations.</text:p>
      <text:p text:style-name="P2"><text:span text:style-name="T3">Comment être sûr que le chant de l'oi­seau a bien pour effet d'attirer les femelles et d'éloigner les rivaux? Un dispositif très simple apporte une réponse. Lorsqu'on diffuse des chants près de nichoirs, on s'aperçoit que les femelles s'en approchent beaucoup plus souvent qu'elles ne le font si les nichoirs sont silencieux. En revanche, lorsque le mâle du moineau à gorge blanche est retiré du nichoir, si l'on diffuse son chant, les intrusions d'autres mâles sur son territoire sont cinq fois moindres que quand le nichoir reste silencieux. Ainsi, la pratique des appeaux, en cherchant à capturer des significations, s'efforce de comprendre ce qui importe autant pour l'oiseau qui se laisse leurrer que pour celui dont le leurre imite le chant. L'éthologie, dans cette perspective, devient non seulement une science </text:span><text:span text:style-name="T1">du «partage des significations», mais une pratique explorant ce qui importe pour les animaux qu'elle interroge, ce qui les inté­resse. Et cela va considérablement parti­ciper à l'élargissement de leur répertoire et à la transformation de notre savoir à leur sujet. Les compétences, cette fois encore, par cet étrange effet de contamination, vont, de proche en proche, gagner de plus en plus d'espèces.</text:span></text:p>
      <text:h text:style-name="Heading_20_4" text:outline-level="4">Contamination des compétences.</text:h>
      <text:p text:style-name="P1"><text:span text:style-name="T3">L'intelligence est sans doute, comme on a pu le dire de l'amour, une maladie infec­tieuse : elle a progressivement contaminé de plus en plus d'espèces. On remarque que l'acquisition d'une compétence, par un animal particulier, va déclencher toute une série de recherches chez des animaux d'autres espèces, pour tâcher d'évaluer si, eux aussi, peuvent revendiquer la même aptitude. Les perroquets peuvent comp­ter jusqu'à sept. Pourquoi ne le demande­rait-on pas aux corbeaux? Les chimpanzés peuvent se reconnaître dans un miroir, compétence qui en implique bien d'autres, car si l'animal est capable de se recon­naître, on peut en inférer qu'il a acquis, d'une certaine manière, la «conscience de soi». On interroge les dauphins, qui </text:span>passent le test avec succès, comme tout récemment, on l'a évoqué, les éléphants. Mais si le chimpanzé a la conscience de soi, est-il capable de savoir que les autres ne savent pas ce que lui-même sait, et donc de mentir? C'est le cas d'autres animaux, dont les babouins et les corbeaux. Frans de Waal, dans les années 1980, a découvert la réconciliation chez les chimpanzés. D'autres chercheurs, quelque temps plus tard, constatent le même phénomène chez «leurs» animaux. Comment ne l'avaient-ils pas vu plus tôt ?</text:p>
      <text:p text:style-name="P1"><text:span text:style-name="T3">Peu à peu, ils ont commencé à envi­sager que des compétences nouvelles pouvaient se propager, spontanément, dans des groupes d'animaux. Ce fut le cas lorsqu'on découvrit que les mésanges se transmettaient une technique inédite consistant à ouvrir les capsules de métal </text:span>des bouteilles de lait déposées le matin sur le perron des maisons anglaises. L'idée selon laquelle les animaux pouvaient être crédités de comportements culturels commença alors à faire son chemin. Et, comme les comportements qu'elle quali­fiait, cette idée se propagea à d'autres espèces.</text:p>
      <text:p text:style-name="P1"><text:span text:style-name="T3">Ainsi, sur l'île de Koshima au Japon, les éthologues japonais Imanishi et Kawamura assistent, chez les macaques qu'ils obser­vent, à la naissance d'un comportement inédit. Une jeune femelle, Imo, ramasse les patates douces que les chercheurs ont pris l'habitude de distribuer afin d'attirer les singes à découvert sur la plage. Celles-ci sont pleines de sable. La jeune Imo se dirige vers la mer et lave les patates. Peu à peu, l'habitude se propage, se transmet­tant surtout par les jeunes. Au bout de </text:span>quelques années, toute la troupe mange des pommes de terre propres et salées. Il y a eu innovation et transmission : les ani­maux sont devenus des êtres de culture.</text:p>
      <text:p text:style-name="P1">D'autres animaux se verront progressi­vement reconnaître la capacité de «faire culture» : rats noirs de Jérusalem cultivant des techniques d'écaillage des pommes de pins, baleines à bosse inventant des chants nouveaux qui se diffusent et connaissent des phénomènes de mode, dauphins d'un groupe local en Australie utilisant une éponge au bout du museau pour le protéger contre les coraux, etc.</text:p>
      <text:p text:style-name="P1"><text:span text:style-name="T3">La socialité elle-même se complique. Aux modèles relativement simplistes d'or­ganisation très hiérarchique qui caractéri­saient les sociétés animales dans une bonne part des recherches se substituent des styles de socialité beaucoup plus sophistiqués, qui parfois même distinguent les groupes. Les primates excellent dans l'expertise des relations et font preuve d'une grande inventivité dans la manière de les construire et de les préserver. D'autres, une fois encore, suivront. L'in­telligence sociale ira cette fois jusqu'à contaminer les moutons, tenus jusque-là très bas dans l'échelle des com­pétences organisationnelles : on découvre qu'ils ont des amis, qu'ils négocient le droit de conduire le groupe et qu'ils peuvent se réconcilier lors des </text:span>conflits. Il suffisait d'apprendre à les inter­roger sur ces questions et de leur proposer des conditions dans lesquelles ces compor­tements aient une chance d'émerger.</text:p>
      <text:h text:style-name="Heading_20_4" text:outline-level="4">Contamination du souci.</text:h>
      <text:p text:style-name="P1">Cette socia­lité va engager d'autres types de relations : les liens que tissent les hommes et les bêtes connaissent de profondes mutations. Nombre d'animaux sont entrés dans la société des hommes, soit comme parte­naires à part entière - c'est le cas des ani­maux familiers -, soit parce qu'ils font à présent l'objet de souci et d'intérêt, en raison de leur risque de disparition. Et de la même manière que l'intelligence qui arrivait à un animal en «infectait» imman­quablement d'autres et que la perspica­cité d'un chercheur en rendait d'autres plus imaginatifs, les égards ont connu un étrange pouvoir de propagation. Le souci qui a mobilisé les humains pour les espèces en danger s'est étendu à d'autres, pour lesquelles, pourtant, il y avait beau­coup moins à craindre. De nouvelles habitudes sont à présent cultivées. Aux procédures radicales et expéditives d'au­trefois sont préférées aujourd'hui des méthodes de négociation. Lorsqu'un animal gênait, la chasse, le poison et les pièges apportaient la solution. Aujourd'hui, on explore la voie diplomatique des trai­tements plus civilisés ; on apprend à bâtir des compromis.</text:p>
      <text:p text:style-name="P1">Par ailleurs, le souci engage à de nou­velles formes de convivialité : les villes se veulent plus accueillantes à ceux qui, ne trouvant plus sécurité ou nourriture suf­fisante dans les campagnes, demandent l'asile des espaces urbanisés. Abeilles et bourdons, sauterelles, crapauds et lézards, hérissons, chauves-souris, fouines, merles, chouettes et faucons crécerelles, cormo­rans, hérons, campagnols et hirondelles semblent vouloir accepter l'offre d'hospita­lité qui leur a été faite. Même des espèces qu'on pensait autrefois nocives, mais dont on comprend aujourd'hui l'importance, comme certains insectes, font l'objet de tout un protocole d'invitation.</text:p>
      <text:p text:style-name="P1"><text:span text:style-name="T3">Ces nouvelles formes de socialité contraignent les hommes à l'inventivité, et cela d'autant plus que les animaux réa­gissent de façon souvent imprévisible aux propositions qui leur sont faites. On leur fait un signe de bienvenue ? Ils répondent avec enthousiasme, viennent trop nom­breux et apprennent aux humains la signification d'un terme inattendu : «excès de réussite». On accueille les animaux avec bienveillance, pariant sur des habitudes qui devaient rendre la cohabitation possible, et ils s'empressent d'en changer : le loup, autrefois si </text:span>craintif, semble aujourd'hui narguer les bergers.</text:p>
      <text:p text:style-name="P1">Nous étions passés maîtres en solu­tions d'éradication ; devant l'imminence du désastre, il nous a fallu apprendre ensuite à protéger ; nous devons aujour­d'hui faire l'apprentissage de l'art de mettre des limites, avec un maximum de civilité. Il faut apprendre à vivre ensemble.</text:p>
      <text:h text:style-name="Heading_20_4" text:outline-level="4">Contamination des conflits.</text:h>
      <text:p text:style-name="P1">La ques­tion de la protection se subordonne dès lors à une autre : avec qui voulons-nous vivre et comment? La manière dont cette question s'impose aujourd'hui, dans la multiplicité de ses déclinaisons locales, dessine un motif récurrent : les liens que les hommes construisent avec les animaux et les relations qu'ils entretiennent entre eux sont inextricablement liés. Et plus par­ticulièrement lorsque ces liens et ces rela­tions mettent en jeu, dans le conflit des intérêts qui se crée, des questions vitales pour certains, hommes et animaux. Ici, ce sont les objets de l'élevage intensif qui sont les grands oubliés du regain d'égards dont bénéficient tant d'autres animaux. Là, ce sont ceux qui vont disparaître et pour lesquels personne ne s'est mobilisé. Si les animaux ont aujourd'hui droit à une histoire, eux l'auront quittée avant même qu'elle ait véritablement commencé. Mais là encore, ce sont les humains qui sont menacés : certains veulent vivre avec des loups ou des ours ; pour d'autres, cela signifie la disparition de leurs pratiques, de ce qui les fait vivre et de toute une culture pastorale qui faisait de la mon­tagne un lieu accueillant pour les humains. Et là enfin, comme en Guyane, un parc naturel est créé pour assurer la sauvegarde de la nature sans se préoccu­per du sort de ceux qui y vivent depuis si longtemps, les Amérindiens.</text:p>
      <text:p text:style-name="P1">Ici et là, la même histoire en somme : des animaux sans humains et des humains sans animaux, dans un monde qu'on aura trop tardé à penser comme commun.</text:p>
      <text:p text:style-name="P1"/>
      <text:h text:style-name="P3" text:outline-level="2">Source:</text:h>
      <text:p text:style-name="P4"><text:span text:style-name="T5">TDC</text:span> - <text:span text:style-name="T5">Textes et documents pour la classe</text:span>, « Bêtes et hommes », Paris, 2007 [Septembre] - Autour de l'exposition à la Grande Halle de la Villette -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1cm" fo:page-height="29.69cm" style:num-format="1" style:print-orientation="portrait" fo:margin-top="2.54cm" fo:margin-bottom="2.54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10-20T18:17:05</meta:creation-date>
    <dc:date>2008-01-24T18:35:13</dc:date>
    <dc:language>fr-CH</dc:language>
    <meta:editing-cycles>7</meta:editing-cycles>
    <meta:editing-duration>PT1H1M27S</meta:editing-duration>
    <meta:user-defined meta:name="Info 1"/>
    <meta:user-defined meta:name="Info 2"/>
    <meta:user-defined meta:name="Info 3"/>
    <meta:user-defined meta:name="Info 4"/>
    <meta:document-statistic meta:table-count="0" meta:image-count="0" meta:object-count="0" meta:page-count="4" meta:paragraph-count="38" meta:word-count="3341" meta:character-count="21798"/>
  </office:meta>
</office:document-meta>
</file>