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face style:name="Arial" svg:font-family="Arial" style:font-family-generic="swiss"/>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imes New Roman" fo:font-size="10pt" fo:language="fr" fo:country="FR" style:font-name-asian="Times New Roman" style:font-size-asian="10pt" style:font-name-complex="Times New Roman" style:font-size-complex="10pt"/>
    </style:style>
    <style:style style:name="P2" style:family="paragraph" style:parent-style-name="Standard">
      <style:text-properties style:font-name="Times New Roman" fo:font-size="10pt" style:font-name-asian="Times New Roman" style:font-size-asian="10pt" style:font-name-complex="Times New Roman" style:font-size-complex="10pt"/>
    </style:style>
    <style:style style:name="P3" style:family="paragraph" style:parent-style-name="Heading_20_2" style:master-page-name="Standard"/>
    <style:style style:name="P4" style:family="paragraph" style:parent-style-name="Standard">
      <style:paragraph-properties>
        <style:tab-stops/>
      </style:paragraph-properties>
      <style:text-properties style:font-name="Times New Roman" fo:font-size="10pt" fo:language="fr" fo:country="FR" fo:font-style="italic" style:font-name-asian="Times New Roman" style:font-size-asian="10pt" style:font-style-asian="italic" style:font-name-complex="Times New Roman" style:font-size-complex="10pt" style:font-style-complex="italic"/>
    </style:style>
    <style:style style:name="P5" style:family="paragraph" style:parent-style-name="Standard">
      <style:text-properties style:font-name="Times New Roman" fo:font-size="10pt" fo:language="fr" fo:country="FR" style:font-name-asian="Times New Roman" style:font-size-asian="10pt" style:font-name-complex="Times New Roman" style:font-size-complex="10pt"/>
    </style:style>
    <style:style style:name="P6" style:family="paragraph" style:parent-style-name="Standard">
      <style:text-properties style:font-name="Times New Roman" fo:font-size="10pt" style:font-name-asian="Times New Roman" style:font-size-asian="10pt" style:font-name-complex="Times New Roman" style:font-size-complex="10pt"/>
    </style:style>
    <style:style style:name="T1" style:family="text">
      <style:text-properties fo:language="fr" fo:country="FR"/>
    </style:style>
    <style:style style:name="T2" style:family="text">
      <style:text-properties fo:language="en" fo:country="US"/>
    </style:style>
    <style:style style:name="T3" style:family="text">
      <style:text-properties style:font-name="Times New Roman" fo:font-size="10pt" fo:language="fr" fo:country="FR" style:font-name-asian="Times New Roman" style:font-size-asian="10pt" style:font-name-complex="Times New Roman" style:font-size-complex="10pt"/>
    </style:style>
    <style:style style:name="T4" style:family="text">
      <style:text-properties style:font-name="Times New Roman" fo:font-size="10pt" fo:language="en" fo:country="US" style:font-name-asian="Times New Roman" style:font-size-asian="10pt" style:font-name-complex="Times New Roman" style:font-size-complex="10pt"/>
    </style:style>
    <style:style style:name="T5"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Christian CAMARA, LES INSECTES ET L'HOMME</text:h>
      <text:p text:style-name="P4">Les Insectes ont souvent mauvaise réputation. Il est vrai que l'on ne prend généralement conscience de leur présence que lorsqu'ils constituent une nuisance : 20 à 30 % des aliments produits dans le monde ne sont-ils pas détruits par ces petites bêtes voraces qui transmettent également des maladies, souvent graves, aux hommes et aux animaux! Pourtant, les Insectes sont d'indispensables auxiliaires... et parfois de remarquables producteurs ! Petit tour d'horizon d'un monde qui ne mérite pas toujours l'opprobre dont il fait l'objet...</text:p>
      <text:h text:style-name="Heading_20_3" text:outline-level="3">Des relations ambiguës</text:h>
      <text:p text:style-name="P1">Les Insectes sont des animaux qui sus­citent, chez beaucoup, des sentiments contradictoires. Ainsi, lorsqu'on pense à eux, il peut venir à l'esprit l'Abeille dont nous récoltons le miel ou celle qui enfonce son dard dans la peau, la chenille du Bombyx qui produit la soie ou celle de la Pyrale qui ravage les cultures de maïs. Certains Insectes transmettent des maladies, alors que d'autres participent activement au recyclage de la matière. Les choses ne sont décidément pas simples et méritent que l'on s'attarde un peu plus sur ces Docteur Jeckyll et Mister Hyde de la nature.</text:p>
      <text:h text:style-name="Heading_20_4" text:outline-level="4">Acteurs malgré eux de l'Histoire</text:h>
      <text:p text:style-name="P2"><text:span text:style-name="T3">Certains Insectes sont vecteurs de microbes, et par là même responsables de maladies infectieuses : peste, paludisme, maladie du sommeil, fièvre jaune, typhus... Un des exemples les plus dra­matiques de ces maladies fut celui des grandes pandémies de peste. Transmis du Rat à l'Homme par l'intermédiaire de la Puce</text:span><text:span text:style-name="T3"><text:note text:id="ftn0" text:note-class="footnote"><text:note-citation>1</text:note-citation><text:note-body><text:p text:style-name="P1">La peste peut aussi se transmettre directement d'indi­vidu à individu. Cette transmission, même si elle est très efficace, n'est que secondaire, puisqu'elle n'intervient qu'après une infestation par l'insecte.</text:p></text:note-body></text:note></text:span><text:span text:style-name="T3">, le bacille de Yersin est responsable d'épidémies connues depuis l'Antiquité. Mais c'est au Moyen Age que ses effets furent les plus graves. Par vagues successives, dont les premières datent du </text:span><text:span text:style-name="T4">VIe </text:span><text:span text:style-name="T3">siècle, la peste décima les populations européennes. Le paludisme, ou malaria, maladie infectieuse dont le vecteur est un Moustique, l'Anophèle, est lui aussi connu depuis l'Antiquité. A la différence de la peste, le paludisme resta endémique dans de nombreuses régions d'Europe jusqu'à la première moitié du </text:span><text:span text:style-name="T4">XXe </text:span><text:span text:style-name="T3">siècle, et jusqu'à nos jours en Afrique, en Asie et en Amérique du Sud. En Europe, la campagne romaine fut, depuis </text:span><text:span text:style-name="T1">le Moyen Age, un haut lieu de cette mala­die en raison de l'abondance des zones marécageuses, lieux où se reproduit l'Anophèle.</text:span></text:p>
      <text:p text:style-name="P2"><text:span text:style-name="T1">Les maladies transmises par les Insectes eurent pour effet de ralentir conquêtes et colonisations, comme ce fut le cas, en Afrique, jusqu'au </text:span><text:span text:style-name="T2">XIXe </text:span><text:span text:style-name="T1">siècle. C'est à ce titre que la Sierra Leone frappa, en 1972, une médaille à la gloire de l'Anophèle pour son rôle dans la lutte anticolonialiste ! Quant au creusement du canal de Panama, il fut interrompu pendant plu­sieurs années car la piqûre du Moustique, vecteur de la fièvre jaune, provoqua la mort de 16'000 ouvriers.</text:span></text:p>
      <text:h text:style-name="Heading_20_4" text:outline-level="4">De performants vecteurs de parasites</text:h>
      <text:p text:style-name="P1"><text:span text:style-name="T3">Virus, Bactéries, Protozoaires, Plathelminthes (vers plats, tels les douves et les ténias)... nombreux sont les para­sites transmis par les Insectes. Deux grands modes de transmission coexistent. Dans le premier, la transmission se fait de façon mécanique : l'Insecte est un simple transporteur de microbes. C'est la fonction qu'accomplissent les Blattes domestiques, faussement appelées Cafards. Vivant cachées, le jour, dans des endroits obscurs comme les canalisations des vide-ordures ou des recoins inaccessibles, donc jamais nettoyés, elles envahissent, la nuit, les cui­sines et laissent sur les aliments les microbes qu'elles transportent. Il est au­jourd'hui prouvé que les Blattes peuvent transmettre des maladies telles que la lèpre et la tuberculose. La transmission de </text:span>telles maladies n'est possible que dans les régions où l'épidémie est déjà présente, les Blattes n'étant qu'un agent parmi tant d'autres. Dans nos régions, elles peuvent être à l'origine de gastro-entérites. Pour certains microbes, l'Insecte est néces­saire au développement. Par exemple, l'agent du typhus, qui est transmis par le Pou, a, en effet, besoin de cet Insecte pour se multiplier et se disperser. Dans le cas du paludisme, l'Insecte permet au microbe de poursuivre son cycle de développement à l'intérieur de l'organisme humain. Plusieurs modes de propagation coexistent chez les Insectes. Le plus courant est celui qui emprunte la voie sanguine. Les Insectes hématophages (se nourrissant de sang, comme la Puce et le Moustique) disséminent le microbe d'un individu à l'autre au cours de leurs repas successifs. Chez certains d'entre eux, tels le Pou et la Punaise, respectivement responsables du typhus et de la maladie de Chagas, l'Insecte s'infeste en absorbant du sang mais contamine un nouvel individu par ses déjections. Ce dernier fait alors pénétrer le microbe en se grattant. Le rôle de l'Insecte est fondamental; sa biologie conditionne la propagation de la maladie, délimitant ainsi son expansion géographique. En effet, le microbe vivant à l'intérieur de l'Insecte a des conditions de vie indépendantes du milieu extérieur. L'Insecte, au contraire, animal à mode de vie libre, est dépendant des caractéris­tiques de son milieu. Ainsi, il sera sen­sible à la température ambiante, la pré­sence de zones humides, la salinité de l'eau, l'abondance de la nourriture... D'ailleurs, l'éradication du paludisme, en Corse, s'est faite par l'assèchement des marais - donc la destruction du Moustique - et non par l'élimination directe de l'agent de la maladie.</text:p>
      <text:h text:style-name="Heading_20_4" text:outline-level="4">Du danger des plantes sélectionnées</text:h>
      <text:p text:style-name="P1"><text:span text:style-name="T3">Si les Insectes dont nous venons de parler s'attaquent directement à l'Homme, d'autres le font de façon indirecte, en ravageant les cultures et les stocks de den­rées. Les chiffres sont éloquents : les dégâts occasionnés corres­pondent à 20 à 30 % de la valeur de la pro­duction mondiale, atteignant 65 % dans certains pays en voie de développement (il faut ajouter à cela le coût des insecticides). Pour ne prendre que deux exemples, citons les 340 millions de tonnes de blé et les 200 millions de tonnes de maïs qui dispa­raissent chaque année, victimes de la voracité des Insectes. Ces derniers sont donc les premiers ravageurs des cultures. Pourtant, sur le million d'espèces recen­sées, seules quelques centaines appartien­nent à la catégorie des animaux nuisibles. Comment expliquer une telle efficacité dans leur action destructrice ? La première explication vient de leur nombre considérable. Mais ce qui est frappant, c'est la diversité des plantes auxquelles ces ani­maux s'attaquent: blé, maïs, riz, pommes de terre, légumineuses, plantes oléagi­neuses, caféier... Un tel phénomène se comprend aisément lorsqu'on connaît la variété de leur régime alimentaire. Ils sont, en effet, munis de pièces buccales leur permettant, selon l'espèce, de se nour­rir de graines, de fruits, de feuilles... En outre, ils ont souvent un cycle de dévelop­pement intimement lié à une seule plante, ce qui facilite l'action destructrice. Chez la Pyrale du maïs, les œufs sont pondus sur les feuilles et, dès l'éclosion, les larves peu­vent commencer leurs ravages. Signalons également que les Insectes sont les princi­paux vecteurs de virus phytopathogènes, c'est-à-dire entraînant des maladies chez </text:span>les plantes qui nécessitent, le plus sou­vent, la destruction de ces dernières. Les dégâts causés par les Insectes aux plantes cultivées sont sans commune me­sure avec ceux provoqués habituellement dans les écosystèmes naturels, comme celui d'une forêt. Si l'on prend l'exemple du chêne, celui-ci abrite un nombre d'espèces bien plus important que l'ensemble des pieds de maïs d'un champ. Pourtant, un chêne n'est jamais ravagé par des Insectes. En effet, il accueille des populations qui, au cours de l'évolution, ont établi un équi­libre avec l'arbre et ses moyens de défense. Le champ cultivé rassemble des plantes sélectionnées pour leur productivité, au détriment des autres propriétés. Ces plantes ont ainsi perdu progressivement leur système de défense contre les rava­geurs. L'équilibre est rompu. En outre, la concentration d'une même plante à l'inté­rieur d'un espace réduit (ce qui n'est pas le cas dans un écosystème naturel) favorise la prolifération des Insectes.</text:p>
      <text:h text:style-name="Heading_20_4" text:outline-level="4">L'Homme, complice involontaire de ses ennemis</text:h>
      <text:p text:style-name="P2"><text:span text:style-name="T3">L'exemple précédent nous amène à envisa­ger la responsabilité de l'Homme dans les nuisances causées par les Insectes, qu'il s'agisse de maladies ou de destruction des cultures. Commençons par ce dernier point en relatant une histoire célèbre : les pérégrinations du Doryphore à travers le monde. Cet Insecte, un Coléoptère, a été découvert au début du </text:span><text:span text:style-name="T4">XIXe </text:span><text:span text:style-name="T3">siècle, dans l'ouest des Etats-Unis, où il constituait alors un spécimen rare. Il se nourrissait de plantes sauvages, de la famille des Solanacées</text:span><text:span text:style-name="T3"><text:note text:id="ftn1" text:note-class="footnote"><text:note-citation>2</text:note-citation><text:note-body><text:p text:style-name="P1">Plantes annuelles, bisannuelles ou vivaces des régions tempérées et tropicales (aubergine, piment, tomate, pomme de terre, tabac, pétunia, belladone...).</text:p></text:note-body></text:note></text:span><text:span text:style-name="T3">. Avec la conquête de l'Ouest américain, l'agriculture se développa for­tement et l'on vit apparaître, dans ces régions, des champs de pommes de terre, elles aussi de la famille des Solanacées. Devant une telle aubaine, le Doryphore se mit à proliférer en s'attaquant aux ré­coltes. Parallèlement, aux lendemains de la Guerre de Sécession, une ligne de che­min de fer était construite, reliant l'est à l'ouest des Etats-Unis. C'était une seconde aubaine pour notre Insecte qui «prit le train en marche» et se répandit vers l'est du pays, continuant à ravager les cultures. En 1874, les quais de New York étaient recouverts de Doryphores. L'océan Atlantique allait-il constituer un obstacle </text:span><text:span text:style-name="T1">infranchissable pour ce Coléoptère ? Il n'en fut rien. Après le train, le Doryphore prit le bateau et détruisit une grande partie de la récolte de pommes de terre en Allemagne avant d'être vaincu par les traitements sanitaires appliqués. L'Europe se croyait débarrassée du fléau quand il réapparut en 1917, dans la région de Bordeaux. L'armée américaine y avait ins­tallé une base qui recevait du ravitaille­ment... envahi par les Doryphores. Il leur fallut 5 ans pour atteindre la Méditerranée et un peu plus de 15 ans après, ils avaient envahi toute la France et se retrouvaient à nouveau en Allemagne. Les aventures de ce Coléoptère ne sont qu'un exemple parmi tant d'autres, mon­trant combien les Insectes sont d'extraor­dinaires voyageurs, souvent grâce à l'aide involontaire de l'Homme. Il faut relier cette capacité de dispersion sur de si longues distances à leur résistance aux conditions de vie difficiles et à leur prolificité.</text:span></text:p>
      <text:h text:style-name="Heading_20_4" text:outline-level="4">Où la résistance s'organise dans les deux camps</text:h>
      <text:p text:style-name="P2"><text:span text:style-name="T1">Devant tous ces fléaux, l'Homme ne pou­vait pas rester indifférent. Encore fallait-il, pour pouvoir lutter contre les Insectes, avoir conscience de leur rôle dans les dégâts causés. Cette prise de conscience était chose facile en ce qui concernait les ravageurs des cultures, dont les coupables étaient facilement observables, mais l'était beaucoup moins pour les vecteurs de maladie. C'est seulement à la fin du </text:span><text:span text:style-name="T2">XIXe </text:span><text:span text:style-name="T1">siècle que l'on commença à identifier ces derniers. En 1898, le biologiste italien Grassi découvrit que la propagation du paludisme était due à un Moustique. Il demanda aux ouvriers travaillant à la construction d'une voie ferrée qui traver­sait un marécage de ne pas sortir la nuit et de dormir à l'intérieur d'une mousti­quaire. Les contremaîtres refusèrent cette mesure ; ils furent les seuls à développer la maladie.</text:span></text:p>
      <text:p text:style-name="P2"><text:span text:style-name="T1">Quant aux Insectes ravageurs des cul­tures, ils ont provoqué, au cours des siècles, un sentiment de désarroi, généra­teur de comportements irrationnels. Ainsi, en 1120, l'évêque de Laon excommunie-t-il les chenilles dévastatrices ! Cependant, dès l'Antiquité, quelques tentatives rudimentaires de lutte avaient commencé à se dé­velopper. Ainsi, Pline l'Ancien, en 70 après J.-C, écrivait-il que pour lutter contre les Vers du pommier, il fallait accrocher un Lézard à une branche de l'arbre. Ce furent les prémices de la lutte biologique. On avait aussi pris l'habitude de ramasser dans les champs larves et œufs d'Insectes. Mais la véritable révolution dans la lutte contre les «nuisibles» fut l'invention des insecticides. Déjà, au </text:span><text:span text:style-name="T2">XVIIIe </text:span><text:span text:style-name="T1">siècle, des tentatives fructueuses avaient été faites en répandant sur des arbres fruitiers un produit naturel, une macération de feuilles de tabac. Il fallut pourtant attendre les an­nées 1940 pour que l'on découvre les pro­priétés de molécules déjà connues comme le DDT (dichloro-diphényl trichloréthane) ou le lindane. Ce sont des insecticides de faible prix, d'emploi facile et aux proprié­tés particulièrement efficaces, qui furent abondamment utilisés jusqu'à leur inter­diction en 1972. En effet, ces molécules ont un inconvénient majeur: elles ne sont pas dégradées et s'accumulent dans l'environ­nement, se concentrant dans les orga­nismes au fur et à mesure que l'on remonte une chaîne alimentaire. Un autre problème posé est l'apparition de phéno­mènes de résistance chez les Insectes, entraînant une augmentation des doses nécessaires, aussitôt suivie d'une nouvelle résistance parmi les espèces concernées. Mais l'inconvénient majeur de ces produits est leur absence de spécificité. Ils détrui­sent aussi bien les Insectes utiles que nui­sibles, ces derniers étant souvent rempla­cés par d'autres ravageurs.</text:span></text:p>
      <text:h text:style-name="Heading_20_4" text:outline-level="4">Privilégier les méthodes non polluantes</text:h>
      <text:p text:style-name="P1"><text:span text:style-name="T3">La lutte biologique s'est développée il y a environ un siècle, donc avant l'emploi intensif des insecticides, lorsque les échanges entre pays provoquèrent des invasions de destructeurs des cultures comme le Doryphore. Elle consiste à intro­duire dans un milieu un prédateur ou bien un parasite du ravageur ou du vecteur de la maladie. Elle a pour avantage de n'être pas polluante, d'être spécifique et de ne pas faire apparaître de phénomènes de résistance. Un des exemples les plus célèbres de réussite fut la lutte contre la Cochenille australienne, introduite acci­dentellement en Californie, et qui mena­çait de faire disparaître les vergers d'agrumes. Pourtant, l'animal ne causait aucun ravage dans son pays d'origine. Une étude fut entreprise pour en comprendre la cause. Elle montra qu'en Australie, la </text:span>Cochenille possédait un pré­dateur, une Coccinelle, ab­sente dans l'ouest des Etats-Unis. Le fléau fut stoppé en important d'Australie une centaine de Coccinelles, ce qui était bien peu par rapport au nombre de Cochenilles. Mais devant l'abondance de leurs proies, les Coléoptères se multiplièrent suffisam­ment pour en venir à bout. Les êtres vivants utilisés dans la lutte contre les Insectes, appelés «auxi­liaires», sont variés : virus, bactéries, champignons, di­vers Invertébrés... et, bien sûr, d'autres Insectes. Signalons, ainsi, que l'on ré­pand sur les cultures des bac­téries pathogènes pour les Insectes, comme <text:span text:style-name="T5">Bacillus thuringiensis</text:span>. Mais les résul­tats de la lutte biologique ne sont pas toujours satisfai­sants. Aussi, une nouvelle méthode, la lutte intégrée, vit le jour. Son principe est d'associer, de façon raisonnée, lutte chimique et lutte biologique. L'appel aux insec­ticides n'est fait qu'en cas de nécessité et toujours en contrôlant les doses. Le but n'est plus d'éradiquer massi­vement un Insecte nuisible mais de maintenir son effec­tif au-dessous d'un seuil ac­ceptable.</text:p>
      <text:h text:style-name="Heading_20_4" text:outline-level="4">Les Insectes au secours des plantes</text:h>
      <text:p text:style-name="P1"><text:span text:style-name="T3">L'utilisation des auxiliaires en agriculture nous a montré que les Insectes étaient aussi des animaux utiles. Ils participent à la pollinisation d'un grand nombre de plantes cultivées (tournesol, colza) ou de prairies (luzerne, trèfle) ser­vant, directement ou non, à la nutrition de l'Homme. Rappelons que pour se repro­duire, le grain de pollen (contenant les spermatozoïdes) doit être déposé à l'extré­mité du pistil (renfermant les ovules). La fécondation nécessite donc le transport du pollen. Si celui-ci peut être réalisé par le vent pour certaines plantes, ce sont les Insectes qui, dans de nombreux cas, jouent le rôle de vecteurs. Les «phyto­phages» recherchent active­ment les plantes pour se nour­rir du pollen ou du nectar, liquide sucré situé à l'intérieur de la fleur. Pour l'atteindre, ils pénètrent au fond de la corolle et les poils de leur corps se couvrent en même temps de grains de pollen. Au cours de la visite d'une autre fleur, en se frottant au pistil, ils y dépo­seront le pollen. Un même ani­mal butine un nombre consi­dérable de fleurs au cours d'une journée : son action dans leur reproduction est donc ca­pitale. A tel point qu'au­jourd'hui, on favorise la pré­sence de certains Insectes, comme les Bourdons, à l'inté­rieur des serres de tomates ou de concombres pour faciliter la pollinisation. Bien sûr, ce phé­nomène n'aura de consé­quences que si l'animal butine la même espèce végétale, ce qui est le cas, la plupart du temps. Les Insectes ne sont sensibles qu'à des stimula­tions bien précises, comme une couleur, une forme, une odeur. Les biologistes connais­sent d'ailleurs, depuis bien longtemps, le phénomène de coévolution entre une espèce de fleur et une espèce d'Insecte, à tel point que la première ne peut plus se re­produire sans la seconde. Les fleurs «entomogames», dont la pollinisa­tion est réalisée uniquement par les Insectes, présentent des caractères qui </text:span>favorisent la fécondation. Elles sont forte­ment colorées et émettent une odeur atti­rant les Insectes. Alors que les grains de pollen dispersés par le vent sont munis de petits ballonnets leur permettant de flot­ter plus facilement dans l'air, ceux trans­portés par les Insectes sont garnis, au contraire, d'épines qui facilitent l'accro­chage aux poils de l'animal. De plus, ils sont souvent recouverts d'un liquide gluant facilitant, lui aussi, l'adhésion.</text:p>
      <text:p text:style-name="P1">Enfin, certaines fleurs miment le corps d'un Insecte, comme c'est le cas chez l'<text:span text:style-name="T5">Ophrys</text:span> (Orchidée). L'animal, qui croit reconnaître sa partenaire, se dirige vers elle, pensant œuvrer pour la pérennité de son espèce alors qu'il œuvre pour celle de la fleur.</text:p>
      <text:h text:style-name="Heading_20_4" text:outline-level="4">Des maillons essentiels aux multiples écosystèmes</text:h>
      <text:p text:style-name="P1"><text:span text:style-name="T3">Les Insectes sont également indispen­sables à l'alimentation humaine grâce à leur rôle de décomposeur de la matière </text:span>inerte. Un exemple permet de s'en convaincre : en Australie, où les bovins sont des animaux introduits par l'Homme, les prairies furent recouvertes, dans les années 60, par une croûte de bouse séchée, empêchant la pousse de l'herbe et donc la nutrition du bétail. En effet, aucun Insecte, dans cette région du Globe, n'était adapté au recyclage des déjections de bovins et il fallut importer des Scarabées, notamment de France, pour remplir ce rôle. Ils se multiplièrent dans leur nouveau milieu et atteignirent un nombre suffisant pour pouvoir dégrader les déjections de bovins. On donne à ces Insectes, qui débarrassent le sol de tels déchets, le nom de «coprophages». Par leur travail, ils évitent la putréfaction en surface et participent à l'enrichissement du sol en éléments minéraux. Ce travail spectaculaire a permis au célèbre entomo­logiste Jean-Henri Fabre (1823-1915) d'écrire quelques-unes de ses plus belles pages en observant le travail du Scarabée sacré. Ce dernier confectionne une bou­lette à partir de la bouse et la transporte jusqu'à un endroit où il choisit de creuser un trou et de s'y enfoncer. Dès que son re­paire est suffisamment approvisionné, l'animal s'y enferme ; il n'en ressortira qu'une fois ses provisions épuisées, pour recommencer son travail de «terrassier».</text:p>
      <text:p text:style-name="P1">Son activité quelque peu spectaculaire ne doit pas faire oublier le travail plus dis­cret, mais fondamental, d'un bon nombre d'Insectes vivant dans le sol ou à sa sur­face. Ils consomment et fragmentent les animaux ou les végétaux morts, qu'ils transforment en débris. Lorsque ceux-ci sont enfouis, les Insectes vivant sous terre entrent à leur tour en action : Charançon du sol, Collembole, larve de Coléoptère... fragmentent la matière inerte en débris si fins qu'elle pourra alors être efficacement attaquée par des organismes encore plus petits, les bactéries et les champignons. Ces derniers vont ensuite la minéraliser, c'est-à-dire la rendre utilisable comme source d'aliments pour les végétaux. Ainsi, les Insectes occupent une position clé dans le cycle de la matière et, de ce fait, participent indirectement à la nutri­tion des animaux et des végétaux. Il est à noter que le goût développé par certains Insectes pour la matière inerte est utilisé par les services scientifiques de la police pour savoir avec précision la date de décès d'une victime. En effet, après la mort, l'organisme est attaqué par plu­sieurs escouades d'Insectes, chacune com­posée d'espèces spécifiques, qui se succè­dent dans un ordre bien défini. L'identification des espèces permet donc de connaître le moment du décès.</text:p>
      <text:h text:style-name="Heading_20_4" text:outline-level="4">De véritables laboratoires sur pattes</text:h>
      <text:p text:style-name="P1"><text:span text:style-name="T3">Les Insectes sont aussi des animaux producteurs d'aliments ou de matière pre:mière. C'est le cas de l'Abeille et du Ver à soie. Les Abeilles ont été domestiquées depuis 5'000 ans afin de produire du miel. On peut employer à leur égard le terme de domestication car l'Homme les a extraites de leur milieu, les troncs d'arbres creux, en leur offrant des abris, les ruches, dont les premières avaient d'ailleurs la forme d'un arbre creux. A l'intérieur, les Abeilles construisent des rayons en cire autour de cadres en bois. Cet élevage au sein d'une structure mobile présente des avantages. L'apiculteur peut, en effet, déplacer ses ruches d'un champ à l'autre </text:span>selon l'abondance des fleurs et le type de miel qu'il veut produire. Certains apicul­teurs pratiquent même la transhumance, qui consiste à déplacer sur de longues dis­tances les ruches en fonction des périodes de floraison. Que l'élevage des Abeilles se fasse de façon sédentaire ou nomade, l'agriculteur est toujours ravi d'accueillir les ruches dans son champ ou son verger, sachant bien que sa production s'en trou­vera améliorée grâce au travail de pollini­sation de ces Insectes. C'est dans des sortes de logettes, les cellules des rayons, que l'Abeille viendra régurgiter le nectar après la séance de bu­tinage. Pendant celle-ci, le suc mielleux est stocké dans le jabot de l'animal, sorte de poche à l'avant du tube digestif. Là, les sucres qui le composent subissent des transformations. Celles-ci se poursuivront dans la cellule où le miel est emmagasiné ; l'eau, en particulier, s'évaporera, transfor­mant le nectar en miel visqueux et riche en sucres. Pour remplir son jabot, l'Abeille doit butiner de 1'000 à 1'500 fleurs. Sachant que ce dernier peut contenir envi­ron 70 mg de nectar, on imagine le travail de titan que représente la production de seulement 100 g de miel ! La production de soie par la chenille d'un Papillon, le Bombyx du mûrier, ou Ver à soie, est elle aussi une richesse que l'Homme n'a pas manqué d'exploiter. Une fois sortie de l'œuf, la chenille se nourrit exclusivement de feuilles de mûrier. Lorsqu'elle a atteint une taille suffisante, elle arrête de se nour­rir, vide son intestin et cherche à monter sur un support, généralement des rameaux de bruyère installés par l'éleveur. Là, après s'être immobilisée, un fil humide sort de sa bouche : le fil de soie. Elle déplace alors sa tête de telle sorte qu'elle s'entoure de celui-ci au fur et à mesure de sa sortie. Peu à peu se forme un amas dense à l'intérieur duquel disparaît le corps de la chenille : c'est le cocon dans lequel elle se métamorphosera avant que l'adulte ne le déchire pour s'en libérer. Mais l'intérêt de l'Homme est que ce phé­nomène n'aille pas à son terme. En effet, pour être tissée, la soie doit former un fil ininterrompu (la longueur de celui produit par une chenille dépasse le kilomètre !). Les cocons sont ainsi placés dans une étuve à 80°C, ce qui tue la chrysalide, puis mis à macérer et, finalement, dévidés.</text:p>
      <text:p text:style-name="P1">Peut-on, après cette étude, faire ressortir plus particulièrement l'aspect positif ou bien négatif des relations existant entre les Insectes et l'Homme? L'exercice serait sans doute artificiel mais conten­tons-nous de rappeler l'importance vitale des Insectes dans de nombreux écosys­tèmes. Quant à la lutte contre les «nui­sibles», il est indéniable que d'énormes progrès ont été faits. Ceux-ci se poursui­vront notamment par le développement de l'étude des espèces, de la génétique et de la biologie des individus. Gageons que les découvertes qui s'ensuivront permet­tront à l'Homme et aux Insectes de vivre en équilib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face style:name="Arial" svg:font-family="Arial" style:font-family-generic="swiss"/>
    <style:font-face style:name="Albany" svg:font-family="Albany"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fo:font-size="12pt" fo:language="fr" fo:country="CH"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1"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6cm" fo:page-height="29.693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0-20T17:53:53</meta:creation-date>
    <dc:date>2007-12-30T11:50:18</dc:date>
    <dc:language>fr-CH</dc:language>
    <meta:editing-cycles>7</meta:editing-cycles>
    <meta:editing-duration>PT54M27S</meta:editing-duration>
    <meta:user-defined meta:name="Info 1"/>
    <meta:user-defined meta:name="Info 2"/>
    <meta:user-defined meta:name="Info 3"/>
    <meta:user-defined meta:name="Info 4"/>
    <meta:document-statistic meta:table-count="0" meta:image-count="0" meta:object-count="0" meta:page-count="5" meta:paragraph-count="29" meta:word-count="3777" meta:character-count="24355"/>
  </office:meta>
</office:document-meta>
</file>