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normal" style:font-style-asian="normal" style:font-style-complex="normal"/>
    </style:style>
    <style:style style:name="T8" style:family="text">
      <style:text-properties fo:language="en" fo:country="US"/>
    </style:style>
    <style:style style:name="T9" style:family="text">
      <style:text-properties fo:font-size="14pt" fo:language="fr" fo:country="FR" style:font-size-asian="14pt" style:font-size-complex="14pt"/>
    </style:style>
    <style:style style:name="T10" style:family="text">
      <style:text-properties fo:font-style="italic" style:font-style-asian="italic" style:font-style-complex="italic"/>
    </style:style>
    <style:style style:name="T11" style:family="text">
      <style:text-properties style:font-size-asian="10pt"/>
    </style:style>
    <style:style style:name="T12" style:family="text">
      <style:text-properties style:font-size-complex="10pt"/>
    </style:style>
    <style:style style:name="T13"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Deux ennemis de l'ours : Pline et Augustin</text:h>
      <text:p text:style-name="P1">Pour ce faire, ces mêmes théologiens disposent également d'un ensemble de textes empruntés aux auteurs païens, les­quels ne sont guère plus favorables à l'ours que les textes bibliques. Aristote ne porte pas de jugement moral sur l'ani­mal mais il décrit à plusieurs reprises ses étranges pratiques d'hibernation ainsi que ses mœurs alimentaires, qu'il juge étonnantes pour un quadrupède ; tous traits qui seront inter­prétés par le Moyen Âge chrétien comme inquiétants ou dia­boliques.</text:p>
      <text:p text:style-name="P2"><text:span text:style-name="T2">Mais plus qu'Aristote, dont l'œuvre zoologique complète n'a été redécouverte que tardivement, en plusieurs étapes, c'est surtout Pline l'Ancien (mort en 79 dans l'éruption du Vésuve) qui a contribué à forger pour plus d'un millénaire la ; symbolique négative de l'ours. Son </text:span><text:span text:style-name="T3">Histoire naturelle</text:span><text:span text:style-name="T2">, compi­lée à partir de la fin des années 40 du </text:span><text:span text:style-name="T4">I</text:span><text:span text:style-name="T13">er</text:span><text:span text:style-name="T4"> </text:span><text:span text:style-name="T2">siècle de notre ère et dont trente-sept livres ont survécu, est en effet un des textes fondateurs du savoir médiéval. Il constitue une «autorité» qui ne sera guère remise en cause avant le </text:span><text:span text:style-name="T4">XVIIe </text:span><text:span text:style-name="T2">siècle. Or Pline est particulièrement bavard sur les animaux, que ce soit dans la partie proprement zoologique ou dans la partie médicinale, plus abondante mais plus confuse, ou encore au travers des innombrables exemples, anecdotes, remarques, récits et com­paraisons qu'il distribue tout au long de son œuvre. Les auteurs du haut Moyen Âge et du Moyen Âge central lui font de nom­breux emprunts, notamment les auteurs de bestiaires et d'ency­clopédies. Ils le font parfois directement, mais ils recourent </text:span><text:span text:style-name="T5">plus fréquemment à l'un de ses «abréviateurs», Solin, auteur dont nous ne savons rien sauf qu'il a mis en forme, au </text:span><text:span text:style-name="T8">IIIe </text:span><text:span text:style-name="T5">siècle, une curieuse </text:span><text:span text:style-name="T6">Polyhistor</text:span><text:span text:style-name="T5"> qui abrège le texte de Pline et qui classe géographiquement les matériaux qu'elle lui emprunte.</text:span></text:p>
      <text:p text:style-name="P2"><text:span text:style-name="T5">Le livre </text:span><text:span text:style-name="T8">VIII </text:span><text:span text:style-name="T5">de </text:span><text:span text:style-name="T8">l'</text:span><text:span text:style-name="T6">Histoire naturelle</text:span><text:span text:style-name="T5">, consacré aux «animaux terrestres», ne commence pas par l'ours mais par l'éléphant, «le plus grand de tous les animaux et le plus proche de l'homme par les sentiments». Suivent, selon un plan assez lâche, les dra­gons et les serpents, les lions et les panthères, différents qua­drupèdes d'Afrique et d'Asie, puis, dans une seconde partie, les animaux sauvages et domestiques qui se rencontrent en Europe. Parmi ces animaux sauvages, le premier chapitre est consacré au cerf, le deuxième, à l'ours. Sur ce dernier, Pline livre une information abondante, en grande partie tirée d'Aris­tote mais aussi de Théophraste, de Virgile, de Varron, d'Ovide et de différents traités de chasse.</text:span></text:p>
      <text:p text:style-name="P1">Contrairement à d'autres chapitres, celui qui traite de l'ours est relativement bien construit. Pline suit l'animal au fil des saisons : l'automne lui permet de parler de l'accouplement et de la gestation ; l'hiver, de l'hibernation et de tous les prodiges qui y sont liés ; le printemps, des habitudes alimentaires de l'animal et de son goût immodéré pour le miel ; l'été, de sa capture, de sa place dans les jeux du cirque et de sa ressem­blance avec l'homme. L'ours apparaît comme un être calendaire, étroitement lié au cycle des saisons, et surtout comme un animal fortement anthropomorphe. Son «portrait» est ainsi tracé pour une quinzaine de siècles. Mais en guise de conclusion, et d'une manière quelque peu inattendue par rap­port à ce qui a précédé, Pline émet brutalement une opinion très négative : «dans sa sottise, aucun autre animal n'est plus habile à faire le mal». Cette phrase terrible, qui semble n'être empruntée à aucun prédécesseur mais bien due à Pline lui-même, va décider à elle seule, ou presque, du sort de l'ours dans le bestiaire médiéval chrétien.</text:p>
      <text:p text:style-name="P2"><text:span text:style-name="T5">L'</text:span><text:span text:style-name="T6">Histoire naturelle</text:span><text:span text:style-name="T5"> est en effet un texte que les Pères de l'Église et leurs continuateurs ont lu attentivement et que, jusqu'au </text:span><text:span text:style-name="T8">XIVe </text:span><text:span text:style-name="T5">siècle, ils ont beaucoup copié. Le nombre des manuscrits médiévaux qui en ont été conservés - plus de trois cents - témoigne de ce succès et de cette influence; et même si les plus anciens ne transmettent pas l'intégralité des trente-sept livres, tous copient le fameux huitième livre, consacré aux animaux terrestres, et donc son long chapitre sur l'ours, celui qui ici nous intéresse au premier chef. Parmi les Pères, Jérôme et Augustin semblent avoir été des lecteurs très assidus de Pline. Le premier, qui qualifie </text:span><text:span text:style-name="T8">l'</text:span><text:span text:style-name="T6">Histoire naturelle</text:span><text:span text:style-name="T5"> d'œuvre «admirable» («</text:span><text:span text:style-name="T6">opus mirandum etpulcherrimum</text:span><text:span text:style-name="T5">»), y cherche des informations ou des gloses pour interpréter les passages de la Bible où il est question d'animaux, de plantes, de pierres précieuses. Il le fait surtout en philologue mais, par là même, il établit un lien solide et durable entre le savoir encyclopédique païen et les textes sacrés. Au reste, pour Jérôme comme pour d'autres auteurs chrétiens, la Bible est une immense encyclopédie ; il est donc légitime d'établir des comparaisons entre les deux discours. Augustin pense diffé­remment. Il n'est pas philologue, ignore l'hébreu, connaît mal le grec. Contrairement à Jérôme, il ne s'attarde guère sur le sens littéral du texte biblique mais en recherche constamment le sens allégorique et mystique. Son exégèse vise toujours à montrer comment ce texte est «inspiré», comment il faut y chercher - là et non pas ailleurs - la vérité des êtres et des choses. Plus que Jérôme, il s'efforce de cerner les limites du savoir profane et, en l'occurrence, de montrer combien Pline est un auteur sceptique et pessimiste, qui nie l'existence de toute divinité.</text:span></text:p>
      <text:p text:style-name="P1"><text:span text:style-name="T2">Mais Augustin se distingue de Jérôme - et aussi d'Ambroise -par un autre trait: son regard personnel sur les animaux, qu'il semble considérer avec méfiance, voire pour certains tenir en horreur. En tant que théologien, il est étranger au courant </text:span>chrétien issu de saint Paul qui, au-delà du discours obligé sur l'œuvre hiérarchisée du Créateur, tend parfois, timidement, à considérer qu'il existe aussi une communauté des êtres vivants. Pour Augustin, il ne faut pas confondre l'homme, créé à l'image de Dieu, et l'animal, créature soumise et imparfaite, sinon impure; entretenir la confusion entre la nature humaine et la nature animale est une abomination. D'au­tant que, à titre individuel, les animaux paraissent le dégoûter ou l'effrayer. À quel épisode de l'enfance ou de la jeunesse renvoient ce rejet et cette peur de l'animal? Les <text:span text:style-name="T10">Confessions</text:span>, pourtant si riches d'informations autobiographiques, n'en parlent pas. Mais il est permis de s'interroger sur cette zoo­phobie augustinienne, récurrente dans presque toute l'œuvre et qui marquera fortement la pensée et la symbolique médié­vales. Elle détonne chez un auteur qui répète à l'envi que «le monde créé est infiniment bon car il est l'œuvre de Dieu».</text:p>
      <text:p text:style-name="P1">Deux animaux sont spécialement victimes de l'hostilité du grand Augustin : le lion et l'ours, que du reste il ne dissocie guère. Ainsi, dans un sermon sur Isaïe, rédigé en 414 ou 415 et commentant le combat victorieux de David contre l'ours et le lion dont nous venons de parler (1 <text:span text:style-name="T10">Samuel</text:span> 17,34-37), les deux fauves sont pareillement malfaisants : ce sont des enne­mis de Dieu et des justes, des instruments du Diable; la force du premier réside dans ses pattes, celle du second dans sa gueule. Pour Augustin, l'exploit de David délivrant son trou­peau doit être rapproché de la descente du Christ aux enfers, car «dans ces deux animaux c'est le Diable lui-même qui s'est incarné». Cette affirmation revient à plusieurs reprises dans l'exégèse augustinienne et imprégnera pendant longtemps le discours médiéval. L'ours en sera la principale victime, mais le lion en souffrira aussi : être assimilé au Diable par Augustin l'obligera à patienter encore près de huit siècles avant d'être définitivement reconnu comme le roi des animaux dans toute l'Europe chrétienne.</text:p>
      <text:p text:style-name="P2"><text:span text:style-name="T2">(...) Attardons-nous ici sur l'ours et sur la haine que lui voue l'évêque d'Hippone. Il est certes possible qu'Augustin ait vu des ours en Afrique du Nord et que lui-même ou quelqu'un de son entourage en ait été victime. Aux </text:span><text:span text:style-name="T4">IVe </text:span><text:span text:style-name="T2">et </text:span><text:span text:style-name="T4">Ve </text:span><text:span text:style-name="T2">siècles, en effet, les ours sont encore nombreux dans les territoires cor­respondant à l'actuelle Tunisie et à ses confins. Solin, par exemple, consacre un long chapitre aux «ours de Numidie», une espèce aujourd'hui disparue et qui semble avoir été plus petite mais plus dangereuse pour l'homme que l'ours brun que nous connaissons . Cependant, l'aversion d'Augustin pour cet animal n'est pas à chercher dans les forêts et les bois qui entourent la ville d'Hippone. Elle se trouve dans les livres, à commencer par la Bible, qui, nous l'avons dit, dresse un portrait négatif du fauve, et à continuer par l'</text:span><text:span text:style-name="T3">Histoire naturelle</text:span><text:span text:style-name="T2"> de Pline, qu'Augustin, en savant, lit assidûment. La phrase finale prononcée par Pline dans son chapitre consacré à l'ours, et que nous venons de citer - «aucun autre animal n'est plus habile à faire le mal» -, l'a certainement marqué et convaincu que cette bête était vraiment très nuisible. Mais d'autres pas­sages ont dû le frapper tout autant, notamment ceux où l'au­teur romain souligne les ressemblances physiques entre l'ours et l'homme et décrit la façon dont le mâle et la femelle s'accou­plent: couchés face contre face, ventre contre ventre, s'embras­sant </text:span><text:span text:style-name="T3">more hominum</text:span><text:span text:style-name="T2">. Assurément, les ours ne s'accouplent pas ainsi : Pline se trompe, nous l'avons dit, probablement parce qu'il a mal compris un passage confus d'Aristote. Mais Augus­tin ne le sait pas; il lui fait confiance, comme lui feront confiance tous les auteurs qui, jusqu'au </text:span><text:span text:style-name="T4">XVIIe </text:span><text:span text:style-name="T2">siècle, parleront du coït des ours. Or, pour un théologien qui ne cesse de rappeler que l'homme et la bête ne peuvent en rien être confondus, que la nature humaine et la nature animale sont totalement différentes, il y a là comme un scandale, un crime, une transgression de l'ordre voulu par le Créateur, quelque </text:span><text:span text:style-name="T5">chose de véritablement démoniaque : «</text:span><text:span text:style-name="T6">ursus est diabolus</text:span><text:span text:style-name="T5">», «l'ours, c'est le Diable»2</text:span></text:p>
      <text:p text:style-name="P2"><text:span text:style-name="T5">Nombreux sont à partir de l'époque carolingienne les auteurs qui reprennent cette phrase d'Augustin et qui, par là même, contribuent à la diabolisation de l'ours. Le plus influent est peut-être Raban Maur, abbé de Fulda puis archevêque de Mayence. Dans les années 840, il compile un grand traité ency­clopédique et symbolique, le </text:span><text:span text:style-name="T6">De universo</text:span><text:span text:style-name="T5"> ou </text:span><text:span text:style-name="T6">De rerum naturis</text:span><text:span text:style-name="T5">, qui aura une longue et abondante descendance. L'ouvrage est dépourvu d'originalité mais il présente la particularité de fusionner en un texte unique le discours encyclopédique de Pline, le discours étymologique d'Isidore de Séville et le discours exégétique, allégorique ou moral des principaux Pères de l'Église latine. Ce faisant, il livre à la postérité un matériau très riche qui sera maintes fois réemployé, notam­ment par les auteurs des bestiaires latins en prose des </text:span><text:span text:style-name="T8">XIe </text:span><text:span text:style-name="T5">et </text:span><text:span text:style-name="T8">XIIe </text:span><text:span text:style-name="T5">siècles. La place réservée aux animaux dans le </text:span><text:span text:style-name="T6">De universo</text:span><text:span text:style-name="T5"> est en effet considérable. Pour Raban Maur, et pour tous ceux qui l'imiteront pendant quatre siècles, les animaux sont des supports de signification privilégiés : il faut donc étudier leurs «propriétés» (aspects physiques, mœurs, comporte­ments, qualités et défauts supposés) afin d'en tirer des inter­prétations morales et théologiques et ainsi accéder aux vérités cachées de la nature et du monde.</text:span></text:p>
      <text:p text:style-name="P1"><text:span text:style-name="T2">Comme Augustin, Raban Maur voit dans l'ours une image du Diable, qui cherche à tromper les hommes et à les détour­ner de Dieu. Mais, comme Pline, il voit aussi en lui un animal cruel et sans pitié, particulièrement enclin à faire le mal, et dont la méchanceté n'est pas sans rappeler celle «des princes féroces et sanguinaires». Commentant le passage de l'Écri­ture cité ci-dessus (2 </text:span><text:span text:style-name="T3">Rois</text:span><text:span text:style-name="T2"> 2,23-24), où deux ourses dévorent des enfants qui s'étaient moqués de la calvitie du prophète Elisée, Raban Maur assimile les deux fauves aux empereurs romains Vespasien et Titus, ennemis respectifs du peuple </text:span>chrétien et du peuple juif. C'est ici l'homme d'Église qui parle et qui, à l'aube de l'époque féodale, défend déjà le fragile troupeau des fidèles contre la rapacité et la brutalité des puis­sants. Pour les clercs, l'ours c'est l'image de Satan, le prince des démons ; mais ce sera aussi, quelques décennies plus tard, lorsque l'empire carolingien se désagrégera pour laisser place à une multitude de pouvoirs locaux particulièrement cupides et féroces, celle du duc félon, du comte pillard, du seigneur sans foi ni 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1:00:51</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2" meta:paragraph-count="11" meta:word-count="1959" meta:character-count="12270"/>
  </office:meta>
</office:document-meta>
</file>