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fr" fo:country="FR" fo:font-style="normal" style:font-style-asian="normal" style:font-style-complex="normal"/>
    </style:style>
    <style:style style:name="T7" style:family="text">
      <style:text-properties fo:language="en" fo:country="US"/>
    </style:style>
    <style:style style:name="T8" style:family="text">
      <style:text-properties fo:font-size="14pt" fo:language="fr" fo:country="FR" style:font-size-asian="14pt" style:font-size-complex="14pt"/>
    </style:style>
    <style:style style:name="T9"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Le dossier biblique</text:h>
      <text:p text:style-name="P1"><text:span text:style-name="T1">Pour faire de l'ours un animal diabolique, les Pères de l'Église et leurs successeurs de l'époque féodale ne disposent cependant que d'un maigre dossier biblique. L'ours n'est pas une vedette des Écritures, et les passages sur lesquels pour­raient s'appuyer l'exégèse et la symbolique sont peu nom­breux. Il est vrai qu'en ce domaine se posent de difficiles problèmes de lexique et de traduction, surtout pour ce qui concerne l'Ancien Testament. Les versions hébraïques des différents livres, et même la version grecque de la </text:span><text:span text:style-name="T2">Septante</text:span><text:span text:style-name="T1">, ne </text:span>nomment en effet avec précision qu'un petit nombre d'espèces animales sauvages. Fréquemment, elles s'en tiennent à des expressions vagues ou métaphoriques, du type «un animal vivant dans les bois», «une bête rampante très cruelle», «un fauve ennemi de l'homme». Le lion lui-même n'est pas tou­jours désigné par un terme unique - comme le sont le plus souvent les animaux domestiques - mais par des mots variés, certains génériques, d'autres au contraire précis et distinguant soigneusement le lion de la lionne ou du lionceau. Dans bien des cas, ce sont les premières traductions latines, puis la <text:span text:style-name="T9">Vulgate</text:span>, qui introduisent de véritables noms d'espèces et qui, au lieu de dire «une bête effroyable», «une créature gigan­tesque», «un monstre des eaux», préfèrent écrire «un croco­dile», «un éléphant», «un hippopotame». L'historien doit donc toujours s'efforcer de cerner les différentes versions et traductions utilisées par tel ou tel théologien qui, au Moyen Âge, commente un passage biblique et en tire un commen­taire intéressant la symbolique animale : par rapport aux ver­sions plus anciennes, son discours peut être fortement infléchi par le choix d'un mot trop explicite ou par l'interprétation erronée d'une formule incertaine. L'ours, semble-t-il, n'est cependant guère concerné par ces problèmes. Les passages bibliques où il intervient sont peu nombreux et ne prêtent ni à confusion ni à interrogation. Le mot hébreu qui le désigne, <text:span text:style-name="T9">do'b</text:span>, lui appartient en propre et correspond toujours au grec <text:span text:style-name="T9">arktos</text:span> puis au latin <text:span text:style-name="T9">ursus</text:span>. Il n'y a ici aucune ambiguïté de vocabulaire, contrairement à ce qui se passe pour le loup, le chacal, l'hyène, le serpent, la baleine, le faucon et d'autres ani­maux dangereux et redoutés.</text:p>
      <text:p text:style-name="P2"><text:span text:style-name="T1">Parmi les passages qui parlent de l'ours, le plus célèbre et le plus souvent glosé par les Pères est celui qui raconte comment le jeune David, encore berger, a lutté vaillamment contre un ours et un lion qui lui volaient ses brebis et décimaient son troupeau (1 </text:span><text:span text:style-name="T2">Samuel</text:span><text:span text:style-name="T1"> 17,34-37). L'ours fait ici couple avec le </text:span><text:span text:style-name="T4">lion, comme si les deux rois des animaux des traditions orien­tale et occidentale avaient uni leurs forces destructrices pour s'attaquer au jeune pasteur et à ses ouailles, préfigures typolo­giques du Christ et de ses fidèles. Au reste, à plusieurs reprises dans l'Ancien Testament l'ours et le lion constituent ainsi un couple indissociable ou bien sont nommés l'un à la suite de l'autre pour signifier un grand danger ou l'interven­tion des forces du Mal. Il vaudrait la peine de se livrer à une scrupuleuse analyse heuristique et philologique des textes, de leurs différents états, versions et traductions, pour recenser les passages où l'on a affaire au syntagme ours/lion et ceux où il s'agit du syntagme inverse lion/ours. L'ordre des mots et les structures de liste ne sont jamais neutres, surtout lorsqu'il s'agit, comme pour le problème qui nous occupe, de détermi­ner quel est le plus fort, et donc ici le plus démoniaque, de tous les animaux.</text:span></text:p>
      <text:p text:style-name="P1"><text:span text:style-name="T1">L'autre passage biblique où il est question d'un ours a lui aussi été commenté au Moyen Âge, mais moins souvent: il met en scène non pas le mâle mais la femelle, tout aussi redoutable. Ce passage prend place dans l'histoire du pro­phète Elisée, disciple d'Élie. Un jour qu'Elisée se rendait à Béthel, près du mont Carmel, il rencontra en chemin de jeunes garçons qui se moquèrent de sa calvitie et l'insultèrent en le traitant de «tondu» (chauve). Le prophète les maudit au nom de Yahvé et proclama qu'on ne devait pas se moquer impunément de l'homme de Dieu; aussitôt deux ourses sor­tirent des bois et dévorèrent les enfants, sous les yeux d'Eli­sée qui ne fit rien pour les en empêcher (2 </text:span><text:span text:style-name="T2">Rois</text:span><text:span text:style-name="T1"> 2,23-24). Les Pères expliquent comment cet épisode annonce les insultes et les outrages que subira le Christ lors de sa Pas­sion, et ils n'hésitent pas à mettre en valeur le lien phonique et étymologique - donc fortement symbolique - qui existe en latin entre les mots </text:span><text:span text:style-name="T2">calvus</text:span><text:span text:style-name="T1"> (chauve) et </text:span><text:span text:style-name="T2">Calvaria</text:span><text:span text:style-name="T1"> (Calvaire). Certains exégètes fort savants soulignent même que chez les </text:span>Hébreux la calvitie passait pour honteuse, et que traiter un homme de «tondu» ou de «chauve» constituait une insulte grave. Nous verrons plus loin, à propos de la pilosité de l'ours, comment ce passage doit aussi s'interpréter comme une ren­contre des extrêmes : d'une part, l'homme de Dieu au crâne nu et lisse; de l'autre, la bête sauvage au corps couvert de poils denses et hérissés. Notons toutefois dès maintenant combien l'ourse est dangereuse, tout autant que le mâle, comment elle peut être cause de péril, de punition ou de vengeance, com­ment elle est un instrument de mort.</text:p>
      <text:p text:style-name="P2"><text:span text:style-name="T4">À plusieurs reprises des versets bibliques mettent en avant, sous forme d'images ou de comparaisons, ce caractère dan­gereux de l'ours, animal sauvage, féroce, cruel (</text:span><text:span text:style-name="T5">Daniel</text:span><text:span text:style-name="T4"> 7,5 ; </text:span><text:span text:style-name="T5">Proverbes</text:span><text:span text:style-name="T4"> 28,15 ; </text:span><text:span text:style-name="T5">Osée</text:span><text:span text:style-name="T4"> 13,8), imprévisible comme le serpent, impitoyable comme le lion (</text:span><text:span text:style-name="T5">Amos</text:span><text:span text:style-name="T4"> 5,19), particulièrement redoutable lorsqu'il est affamé (</text:span><text:span text:style-name="T5">Lamentations</text:span><text:span text:style-name="T4"> 3,10) ou, pour ce qui concerne la femelle, lorsqu'elle a été privée de ses petits (</text:span><text:span text:style-name="T5">Proverbes</text:span><text:span text:style-name="T4"> 17,12). De fait, à l'époque biblique, ce fauve tant redouté était physiquement bien présent en Palestine et en Syrie ; et il l'était encore à la fin du </text:span><text:span text:style-name="T7">XIe </text:span><text:span text:style-name="T4">siècle, au moment de la première croisade. Plus petit que l'ours brun actuel, il s'atta­quait parfois à l'homme et constamment aux brebis, aux chèvres et aux ruches. D'où sa présence obligée dans tout bes­tiaire maléfique. Dans l'un de ses songes, le prophète Daniel voit ainsi venir de la mer quatre animaux terrifiants qui incar­nent quatre royaumes ennemis d'Israël : le lion symbolise celui des Babyloniens ; le léopard, celui des Perses ; la «bête» mons­trueuse aux dix cornes, celui des Grecs ; et l'ours, celui des Mèdes (</text:span><text:span text:style-name="T5">Daniel</text:span><text:span text:style-name="T4"> 7,1-8 et 15-22). Lui fait écho, dans </text:span><text:span text:style-name="T6">l'</text:span><text:span text:style-name="T5">Apoca­lypse</text:span><text:span text:style-name="T4">, la vision de Jean, qui lui aussi voit venir de la mer une bête effroyable, qui possède non seulement sept têtes et dix cornes, mais aussi l'énorme gueule du lion, les taches inquié­tantes du léopard et les pattes surpuissantes de l'ours (</text:span><text:span text:style-name="T5">Apoca­lypse</text:span><text:span text:style-name="T4"> 13,1-2).</text:span></text:p>
      <text:p text:style-name="P1"><text:span text:style-name="T4">Pour les théologiens médiévaux, ces quelques passages bibliques, même s'ils ne sont pas nombreux, constituent des points d'ancrage efficaces pour construire, organiser et com­menter l'image diabolique de l'o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1:00:07</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1" meta:paragraph-count="6" meta:word-count="1109" meta:character-count="6896"/>
  </office:meta>
</office:document-meta>
</file>