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fo:language="fr" fo:country="FR" style:font-size-asian="10pt" style:font-size-complex="10pt"/>
    </style:style>
    <style:style style:name="T3" style:family="text">
      <style:text-properties fo:font-size="10pt" fo:language="fr" fo:country="FR"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en" fo:country="US"/>
    </style:style>
    <style:style style:name="T8" style:family="text">
      <style:text-properties style:font-size-asian="10pt"/>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style:text-position="super 58%"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Un survivant muséifié</text:h>
      <text:p text:style-name="P2"><text:span text:style-name="T5">Après Buffon, le discours des naturalistes se fait moins vindicatif mais reste sommaire et ne suscite guère de curiosité ni de passion. L'ours est tenu à l'écart des grands débats de la première moitié du </text:span><text:span text:style-name="T7">XIXe </text:span><text:span text:style-name="T5">siècle concernant le problème de la fixité ou de l'évolution des espèces. Ni Lamarck (1744-1829), ni Cuvier (1769-1832), ni Geoffroy Saint-Hilaire (1772-1844), et Darwin (1809-1882) encore moins, ne s'appuient sur l'ours pour défendre leurs idées. Pour eux, et pour tous les zoologues de leur temps, l'animal pensé et perçu comme le plus proche de l'homme est désormais le singe, idée déjà plus ou moins avancée par Aristote mais que le christianisme médiéval a vio­lemment rejetée et qui n'est vraiment revenue sur le devant de la scène naturaliste et philosophique qu'au siècle des Lumières ; les controverses portant sur le transformisme et l'ouvrage fon­dateur de Charles Darwin, </text:span><text:span text:style-name="T6">On the Origins of Species</text:span><text:span text:style-name="T5"> (De l'ori­gine des espèces), publié en 1859, lui donnent dans la seconde moitié du </text:span><text:span text:style-name="T7">XIXe </text:span><text:span text:style-name="T5">siècle une pleine actualité.</text:span></text:p>
      <text:p text:style-name="P2"><text:span text:style-name="T2">Rien de tel concernant l'ours. Si les zoologues s'y attardent, c'est pour tenter de distinguer au sein de la famille ursine des espèces et des variétés nouvelles. Chez l'ours brun, désormais observé sur trois continents, les différences d'un individu à l'autre sont si nombreuses et si fréquentes (taille et morpho­logie générale, aspect de la tête, couleur de la robe, habitudes alimentaires, pratiques d'hibernation) qu'elles font croire à plusieurs sous-espèces. En outre, entre la fin du </text:span><text:span text:style-name="T4">XVIIIe </text:span><text:span text:style-name="T2">siècle et le milieu du </text:span><text:span text:style-name="T4">XIXe </text:span><text:span text:style-name="T2">la zoologie occidentale semble atteinte d'une véritable frénésie taxinomique et multiplie les classifications, les revoit, les corrige, les complète, les annule, puis en propose de nouvelles, qui à leur tour sont sans cesse remaniées ; les familles, genres, espèces et variétés vont et viennent au gré de ces spéculations. Cependant, à partir des années 1860-1880, les découvertes plus nombreuses d'ours fossiles par les préhis­toriens ainsi que les progrès considérables de la paléontologie permettent de revoir ces classifications et de disposer de généa­logies plus solides. La tendance est alors au regroupement, si bien qu'aujourd'hui, pour la plupart des naturalistes, la famille des ursidés se subdivise en sept espèces seulement (on en comp­tait jusqu'à vingt-quatre vers 1850) : le grand panda (Chine, Tibet), l'ours à lunettes (cordillère des Andes), l'ours des coco­tiers (forêts tropicales de l'Asie du Sud-Est), l'ours lippu (régions montagneuses de l'Inde et du Sri Lanka), l'ours noir (Amérique du Nord), l'ours brun (Europe, Asie, Amérique du Nord) et l'ours polaire (zones arctiques et avoisinantes). Leur parenté a été prouvée par la génétique mais, mis à part le grand panda, nettement individualisé, les frontières qui les </text:span><text:span text:style-name="T5">séparent ne sont pas toujours bien nettes. De nombreux cas d'hybridation ont par exemple été observés entre l'ours noir (baribal) et l'ours brun, et même entre ce dernier et l'ours polaire, qui relativisent chez les ursidés la notion d'espèce autonome ; d'autant que les individus nés de ces hybridations ont à leur tour eu une descendance fertile.</text:span></text:p>
      <text:p text:style-name="P2"><text:span text:style-name="T5">Comme le savoir médiéval, le savoir moderne sur l'ours est donc longtemps resté incertain. Pour des raisons difficiles à comprendre, les zoologues des </text:span><text:span text:style-name="T7">XIXe </text:span><text:span text:style-name="T5">et </text:span><text:span text:style-name="T7">XXe </text:span><text:span text:style-name="T5">siècles se sont désin­téressés de cet animal (alors que le loup les a passionnés), jus­qu'à ce qu'ils s'aperçoivent - bien tardivement - qu'il devait être rangé au nombre des espèces menacées de disparition.</text:span></text:p>
      <text:p text:style-name="P1"><text:span text:style-name="T2">Un témoignage patent de ce désintérêt se trouve dans le statut accordé au livre d'un amateur, ou d'un «presque ama­teur», qui pendant plusieurs décennies a constitué l'ouvrage de référence obligé: </text:span><text:span text:style-name="T3">L'Ours brun</text:span><text:span text:style-name="T2">, de Marcel Couturier (1897-1973), publié à Grenoble, à compte d'auteur, en 1954 52. Jus­qu'aux années 1980-1990, dans les revues et publications savantes, y compris celles des plus fameuses universités anglaises, allemandes et américaines, c'était ce livre qui était cité comme </text:span>la principale autorité dans le domaine des travaux sur l'ours. Certes, il s'agit d'une somme sur l'animal, la plus volumineuse jamais écrite, mais d'une somme bien approximative sur le plan strictement scientifique. L'exposé se donne des airs savants et est amplement développé, notamment pour tout ce qui concerne l'anatomie; mais bien des affirmations de l'auteur sont fragiles et l'apparat critique est inexistant. Le meilleur du livre concerne l'observation de l'ours sur le terrain, ses mœurs, ses habitudes alimentaires. Non sans raison : Marcel Couturier, docteur en médecine, naturaliste à ses heures perdues, était un homme de terrain, et surtout un grand chasseur, l'un des plus fameux des années 1930-1960, tueur réputé de chamois, de bouquetins, de coqs de bruyère et d'ours. Malgré son appel à la création de réserves et de parcs nationaux, il a sans doute contribué, par sa passion pour la chasse, à la raréfaction des espèces qu'il étudiait. Il a ainsi abattu des ours sur trois conti­nents, s'en vante dans son livre, le raconte parfois par le détail et nous livre des pages qui aujourd'hui, un demi-siècle plus tard, semblent insupportables d'inconscience et de cruauté. Il va même plus loin en reproduisant sous forme de planches trois grandes photographies qui le montrent posant fièrement auprès du cadavre du dernier ours brun qu'il vient de tuer (faut-il dire «massacrer»?), le 24 août 1953, près d'Urdos, dans la vallée pyrénéenne d'Aspe.</text:p>
      <text:p text:style-name="P1">De fait, l'ours, ancien roi des animaux, ancêtre ou parent de l'homme pour de nombreuses cultures, est un animal qui n'a plus que quelques décennies à vivre, du moins à l'état sauvage. Malgré toutes les mesures de protection prises depuis un quart de siècle, tant en Europe qu'en Amérique ou en Asie, sa disparition semble programmée, qu'il soit brun, blanc ou noir. Sur ce problème tragique, les chiffres sont à la fois éloquents et dérisoires. Ils sont en outre controversés, ce qui ajoute une dimension pitoyable à une constatation effrayante.</text:p>
      <text:p text:style-name="P1">Parlons surtout de l'ours brun, puisque cet ouvrage lui est consacré. Actuellement, en 2007, la population mondiale se situe aux environs de 220'000 ou 230'000 individus, très inéga­lement répartis dans toute la zone tempérée de l'hémisphère Nord, entre le 30<text:span text:style-name="T11">e</text:span> et le 75<text:span text:style-name="T12">e</text:span> parallèle. Les plus nombreux se trouvent en Alaska (30'000 ou 40'000) et dans l'ouest et le nord-ouest du Canada (25'000), en Sibérie orientale (nombre inconnu, peut-être voisin de 60'000 ou 80'000), au Japon (environ 2'500), au Tibet et en Chine (plusieurs milliers), dans le Caucase (3'000). En Europe, sa présence est relictuelle et confinée à des ensembles forestiers ou montagneux où les activités humaines sont restées mesurées. Les régions les moins pauvres en ours se situent en Russie du Nord, en Estonie et en Carélie, en Biélorussie, dans les montagnes de l'Oural, dans les Carpates (notamment en Roumanie) et dans les Balkans. Cependant, les guerres menées dans l'ex-Yougoslavie et en Albanie y ont réduit la population ursine, relativement abon­dante jusqu'à une date récente : plusieurs centaines d'animaux ont péri sous les bombes et dans les incendies, d'autres ont fui vers la Bulgarie, la Grèce, la Hongrie, la Slovénie et même l'Ita­lie, d'autres encore sont tout simplement morts de faim. Plus à l'ouest, les rares foyers présentant encore quelques dizaines d'ours bruns se trouvent en Suède et en Norvège, dans le Trentin et les Abruzzes, dans les monts Cantabriques.</text:p>
      <text:p text:style-name="P2"><text:span text:style-name="T2">En France, l'ours a disparu de bonne heure du Massif Central et des Cévennes, peut-être dès le milieu du </text:span><text:span text:style-name="T4">XVIIe </text:span><text:span text:style-name="T2">siècle; des Vosges, à la fin du </text:span><text:span text:style-name="T4">XVIIIe </text:span><text:span text:style-name="T2">(le dernier a été vu près de Guebwiller en 1786) ; du Jura, vers 1860. Dans les Alpes françaises, il en restait quelques dizaines à la fin du </text:span><text:span text:style-name="T4">XIXe </text:span><text:span text:style-name="T2">siècle (alors que l'animal avait déjà déserté le Piémont et la Suisse occidentale), mais seu­lement quelques individus isolés après la Première Guerre mon­diale. Le dernier ours tué en France dans les Alpes l'a été en 1921, le 13 août, vers midi, en Basse-Maurienne, sur les hauteurs de La Chambre, à environ 2'000 mètres d'altitude. C'était une </text:span><text:span text:style-name="T5">femelle très âgée, «aux dents usées», mais qui avait néanmoins volé plusieurs brebis les semaines précédentes. Les chasseurs étaient au nombre de trois, le coup fatal étant tiré par un certain Théodule André, devenu aussitôt célèbre: «Théodule le tueur d'ours». La bête a été descendue dans la vallée et cédée à un bou­cher de La Chambre qui l'a dépecée, découpée et a vendu sa viande au kilo. Cette ourse ne fut toutefois pas la dernière que l'on put voir dans les Alpes françaises. Plusieurs de ses congé­nères semblent être apparus ici ou là, principalement en Maurienne et dans le massif de la Chartreuse. Toutefois, c'est plus au sud, dans le Vercors, qu'a été vu en septembre 1937 le dernier ours vivant, à environ 1'000 mètres d'altitude, au-dessus de Saint-Martin-en-Vercors. Le berger qui l'a aperçu s'appelait Julien Arnaud et était accompagné de ses deux enfants, de son chien et de son troupeau. Tous furent terrorisés. Le fauve était pourtant de petite taille; mais il était plus ou moins roux, donc terrifiant. Des Pyrénées, l'ours n'a pas totalement disparu, ni du côté français ni du côté espagnol. Toutefois, chiffrer exactement le nombre d'individus subsistant est impossible: peut-être entre 5 et 20 sur les deux versants, en comptant ceux qui ont récemment été importés de Slovénie. En Espagne, les ours sont plus nombreux dans les monts Cantabriques que dans les Pyrénées et ne donnent guère lieu à des polémiques. En France - comme du reste dans le Trentin italien -, les «réin­troductions» ont suscité de violents débats et controverses, tournant parfois à l'hystérie collective. Certains adversaires de l'ours ont perdu toute mesure et prêté à l'animal bien plus de nuisances qu'il n'était capable d'en commettre (bétail tué, arbres arrachés, ruches et cultures saccagées, nourritures volées, enfants agressés, etc.). En outre, ils défendent leurs positions avec des arguments bien médiocres par rapport à la réalité des enjeux. À l'opposé, les partisans de la réintroduction n'en expriment pas clairement les raisons et n'expliquent pas pourquoi ils préfèrent des ours slovènes à des ours ibériques.</text:span></text:p>
      <text:p text:style-name="P1">Que l'État, les collectivités locales, les associations de défense et les bergers ne parviennent pas à s'entendre sur un tel sujet est affligeant. Mais pas vraiment surprenant pour l'historien de l'ours. Le problème en cause, en effet, n'est pas tant éco­nomique ou écologique, ni lié à telle ou telle vallée et à son écosystème, que véritablement symbolique. Par là même, il est insoluble : réintroduire des ours ne servira probablement à rien, en tout cas pas à se départir d'une mauvaise conscience générale qui semble atteindre ici une dimension plus pro­fonde que pour n'importe quelle autre espèce. L'ours, on ne le répétera jamais assez, n'est en rien un animal comme les autres, et les rapports que l'être humain entretient avec lui ont toujours été passionnels. Ils le sont encore, comme le prouvent ces polémiques récentes (qui n'existent guère pour le loup ou le lynx), et ils le resteront quelles que soient les mesures prises pour tenter de sauver l'animal. En tuant l'ours, son parent, son semblable, son premier dieu, l'homme a depuis longtemps tué sa propre mémoire et s'est plus ou moins sym­boliquement tué lui-même. Il est trop tard pour espérer reve­nir en arrière.</text:p>
      <text:p text:style-name="P1"><text:span text:style-name="T2">C'est pourquoi les mesures conservatoires prises un peu par­tout en Europe depuis une ou deux générations paraissent totalement vaines. Parcs naturels, réserves, zones de préserva­tion de l'habitat, «plans ours», groupes d'étude, associations de défense, interdictions et protections de toutes sortes n'y feront rien : l'ours est condamné à disparaître. Il a même déjà symboliquement disparu du monde vivant des animaux sau­vages puisque un peu partout, pas seulement dans les Alpes et dans les Pyrénées mais aussi en Scandinavie, dans les Abruzzes et dans les monts Cantabriques, se sont créés des «musées de l'ours». À peine mort, ou presque, l'ours brun européen se trouve déjà muséifié ! Et le même sort attend prochainement celui d'Amérique, pour l'instant enfermé dans des parcs mais faisant déjà l'objet d'un voyeurisme touristique à la fois sordide </text:span>et mortifère. Quant à leur cousin du pôle, il meurt de faim en raison du réchauffement de la planète et de la diminution de la banquise, ce qui, pour la première fois de son histoire, l'oblige à se livrer à d'inquiétantes pratiques cannib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1:02:29</meta:creation-date>
    <dc:date>2007-12-29T21:05:19</dc:date>
    <dc:language>fr-CH</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2" meta:paragraph-count="10" meta:word-count="2027" meta:character-count="12602"/>
  </office:meta>
</office:document-meta>
</file>