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Standard">
      <style:text-properties fo:font-size="10pt" fo:language="fr" fo:country="FR" style:font-size-asian="10pt" style:font-size-complex="10pt"/>
    </style:style>
    <style:style style:name="P3" style:family="paragraph" style:parent-style-name="Standard">
      <style:text-properties fo:font-size="10pt" style:font-size-asian="10pt" style:font-size-complex="10pt"/>
    </style:style>
    <style:style style:name="T1" style:family="text">
      <style:text-properties fo:font-size="14pt" fo:language="fr" fo:country="FR" style:font-size-asian="14pt" style:font-size-complex="14pt"/>
    </style:style>
    <style:style style:name="T2" style:family="text">
      <style:text-properties fo:language="fr" fo:country="FR"/>
    </style:style>
    <style:style style:name="T3" style:family="text">
      <style:text-properties fo:language="fr" fo:country="FR" fo:font-style="italic" style:font-style-asian="italic" style:font-style-complex="italic"/>
    </style:style>
    <style:style style:name="T4" style:family="text">
      <style:text-properties fo:language="en" fo:country="US"/>
    </style:style>
    <style:style style:name="T5" style:family="text">
      <style:text-properties fo:font-size="10pt" fo:language="fr" fo:country="FR" style:font-size-asian="10pt" style:font-size-complex="10pt"/>
    </style:style>
    <style:style style:name="T6"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llège Sismondi</text:p>
      <text:p text:style-name="P1">Cours d'OC – Une brève histoire des animaux</text:p>
      <text:p text:style-name="P1">AC – 2007-2008</text:p>
      <text:p text:style-name="Standard"/>
      <text:h text:style-name="Heading_20_2" text:outline-level="2">PASTOUREAU 2002</text:h>
      <text:h text:style-name="Heading_20_2" text:outline-level="2"><text:span text:style-name="T1">Les truies de Vauban </text:span>(1706-1707)</text:h>
      <text:p text:style-name="P2">Vauban, le grand Vauban (1633-1707), dont la car­rière militaire fut prestigieuse (d'abord ingénieur du roi, puis commissaire général des fortifications en 1678, enfin maréchal de France en 1703) ne fut pas seulement un homme de guerre qui dirigea 53 sièges, répara 300 anciennes places fortes et en construisit 33 nouvelles. Ce fut aussi un homme de cœur, «le meilleur des citoyens» (Voltaire), «le plus honnête homme de son siècle, le plus simple, le plus vrai, le plus modeste» (Saint-Simon). Les voyages continuels qu'il faisait à travers le royaume pour inspecter les fortifications lui permirent en effet, mieux qu'aucun autre, d'apprécier l'état général de la France et de se rendre compte de la misère crois­sante du monde paysan à la fin du règne de Louis XIV. En 1698, il rédigea un <text:span text:style-name="T6">Projet de dîme royale</text:span>, qui pour subvenir à la misère et à l'injustice proposait de remplacer tous les impôts existants par un impôt unique dont aucun noble, aucun privilégié n'aurait été exempté. Le projet fit scandale, le roi fut mécon­tent de son maréchal et l'impression du libelle fut interdite par la police. Il parut cependant clandesti­nement en 1707, à la veille de la mort de son auteur. Vauban attribuait la misère générale non seulement à la guerre mais aussi et surtout aux gens de finances et aux collecteurs d'impôts qui volaient le roi et s'enrichissaient sur le dos des pauvres.</text:p>
      <text:p text:style-name="P3"><text:span text:style-name="T2">Dans ce même esprit, Vauban, observateur philan­thrope et polygraphe infatigable, consacra les der­nières années de sa vie à la mise en forme de plusieurs mémoires touchant à l'économie. Il les réunit sous le titre évocateur des </text:span><text:span text:style-name="T3">Oisivetés de Monsieur de Vauban</text:span><text:span text:style-name="T2"> mais ne les fit pas imprimer. Ils ne furent publiés qu'au </text:span><text:span text:style-name="T4">XIXe </text:span><text:span text:style-name="T2">siècle. Parmi ces mémoires, il est un texte fort curieux qui porte pour titre </text:span><text:span text:style-name="T3">De la Cochonnerie</text:span><text:span text:style-name="T2">, et pour sous-titre «calcul estimatif pour connaître jusqu'où peut aller la reproduction d'une truie pendant dix années de temps». Homme de la campagne, né dans une famille noble mais pauvre du Morvan, Vauban voit dans l'élevage du cochon un moyen pour tenter de lutter contre la famine et d'enrayer la crise paysanne. Il observe que «cet animal est d'une nourriture si aisée que chacun peut en élever, n'y ayant point de paysan, si pauvre qu'il soit, qui ne puisse élever un cochon de son cru par an».</text:span></text:p>
      <text:p text:style-name="P2">Puis, en ingénieur, il se livre à une sorte de projection mathématique pour déterminer le nombre de descen­dants que peut avoir une truie en dix générations : «Une truie âgée de sept ans, époque où elle cesse de porter, aura produit en dix générations c'est-à-dire la onzième année, soit par elle-même soit par les femelles issues d'elle, 1 072 473 ventrées, qui, estimées avoir donné en moyenne six cochons mâles et femelles, pro­duiront 6 434 338 animaux, soit net 6 000 000, défalca­tion faite des maladies, des accidents et de la part du loup pour environ un quinzième». Ce calcul «à la Perrette» avait évidemment quelque chose d'utopique, surtout dans la France des années 1700. Mais la postéri­té donna raison à Vauban. Cent ou cent cinquante ans plus tard, l'élevage du porc - lié à la diffusion de la pomme de terre - était devenu l'un des plus dyna­miques et des plus prolifiques en Europe occidentale. Et le traité <text:span text:style-name="T6">De la Cochonnerie</text:span>, longtemps demeuré manus­crit, fut pour la première fois imprimé à Paris, en 1843.</text:p>
      <text:p text:style-name="P2">Essayons de replacer ce texte étonnant dans un contexte plus large afin de mieux en comprendre les raisons et les enjeux.</text:p>
      <text:p text:style-name="P2"/>
      <text:p text:style-name="P3"><text:span text:style-name="T2">Dès le fin du Moyen Age, le déboisement intensif d'une large partie de l'Europe occidentale commen­ce non seulement à chasser les porcs de la forêt, où ils trouvent l'essentiel de leur nourriture chaque automne, mais aussi à faire diminuer leur nombre global. Le processus en est certes inégal selon les pays et les régions, mais il va partout en s'accentuant au fil des siècles et des décennies. En France, par exemple, il y a moins de porcs au </text:span><text:span text:style-name="T4">XVIIe </text:span><text:span text:style-name="T2">siècle qu'au XIIIe, alors que la population est équivalente. En outre, le contraste est devenu important qui oppose les campagnes déboisées et les plaines céréalières, pauvres en porcs, aux terroirs forestiers où l'animal est encore relativement abondant. Il y a désormais une géographie du porc, qui est aussi en période de disette et d'hivers rigoureux - tels ceux de 1694-1695 et 1708-1709 - une géographie de la faim. Les pays couverts (c'est-à-dire boisés) s'en tirent toujours mieux que les pays ouverts (c'est-à-dire céréaliers) parce qu'ils ont des cochons et que ceux-ci fournissent, encore et toujours, l'essentiel des aliments carnés.</text:span></text:p>
      <text:p text:style-name="P3"><text:span text:style-name="T5">Cette géographie doit cependant être nuancée. Là où la forêt a subsisté, la glandée est devenue plus difficile pour les villageois, non seulement en raison d'un durcissement généralisé des droits seigneu­riaux - durcissement qui vise à limiter au maximum les anciens droits de vaine pâture et le calendrier de la paisson - mais aussi parce que le chêne, comme le hêtre, est devenu moins productif : les années de «glandée creuse» se font plus fréquentes, et cela </text:span><text:span text:style-name="T2">entraîne le déclin de la cochonnerie comme le consta­te tristement Vauban dans son cher Morvan à la fin du </text:span><text:span text:style-name="T4">XVIIe </text:span><text:span text:style-name="T2">siècle. Aux faines et aux glands il faut donc tenter de substituer d'autres fruits : les fèves dans les montagnes pyrénéennes (mais elles passent pour produire un lard de médiocre qualité ) ; les châ­taignes en Périgord, en Limousin et dans une large partie <text:s text:c="2"/>du Languedoc. En Allemagne et dans l'Europe du Nord, ce sont les raves et les choux qui suppléent au manque de glands. En Guyenne et en Gascogne, ce sera plus tard le maïs, importé du nou­veau monde, qui commencera à tenir ce rôle ; il cau­sera la disparition progressive de la transhumance des porcs vers les montagnes pyrénéennes. Au reste, partout, les grains peuvent fournir d'importants compléments à la nourriture des cochons. Mais c'est là une pratique de riches, supposant un surplus de céréales afin que hommes et bêtes ne se disputent pas la même nourriture. Seuls les gros cultivateurs (ainsi en Beauvaisis ou en Picardie) et les meuniers peuvent s'offrir ce luxe. Les porcs ont ainsi toujours fréquenté les abords des moulins, les sous-produits de la meunerie, comme plus tard ceux de la laiterie, leur apportant un appoint de nourriture appré­ciable. Tant que les hommes ont mangé beaucoup de pain, les meuniers et les fourniers ont compté parmi les plus gros éleveurs de porcs.</text:span></text:p>
      <text:p text:style-name="P3"><text:span text:style-name="T2">Toutefois, du XVIe au </text:span><text:span text:style-name="T4">XVIIIe </text:span><text:span text:style-name="T2">siècle, l'élevage du porc est presque partout en régression (alors que celui du mouton est en expansion). Il faut attendre la révolu­tion agricole de la seconde moitié du XVIIIe siècle et l'apparition de cultures nouvelles à haut rendement pour que cet élevage connaisse un nouvel essor. Mais cela se fera lentement : en France, à la veille de la Révolution, il n'y a encore dans tout le royaume que quatre millions de porcs, soit deux ou trois fois moins qu'à l'époque de saint Louis !</text:span></text:p>
      <text:p text:style-name="P3"><text:span text:style-name="T2">En ville, pour ces mêmes raisons, la consomma­tion de viande de porc va en déclinant tout au long du </text:span><text:span text:style-name="T4">XVIIe </text:span><text:span text:style-name="T2">siècle. Cette viande est à la fois moins prisée des riches et devenue trop chère pour les pauvres. Sur la table des premiers, la viande de boucherie aristocratique est désormais le veau, dont Louis XIV raffole (mais il n'aime guère le bœuf, «nourriture dure et fade») ; le veau fait concurrence à la grosse volaille et même au gibier. Du mouton on apprécie surtout le gigot ; et du porc, les jambons, les autres parties jugées moins délicates étant laissées au peuple. C'est ainsi qu'à la fin du règne, les charcu­tiers parisiens ne débitent qu'à peine 15'000 porcs par an, alors qu'ils en débitaient plus du double trois siècles plus tôt sous le règne de Charles VI, en pleine crise économique et guerre de Cent Ans, et ce pour une population parisienne nettement inférieu­re. Pour le menu peuple, la viande de porc est deve­nue trop chère. A cela différentes raisons, notam­ment les difficultés d'approvisionnement et la cher­té du sel nécessaire à sa conservation. Tout au long de l'Ancien Régime, en effet, la hausse du prix du sel, imputable aux gabelles et au fisc, nuit au com­merce intensif des salaisons et gêne le développe­ment d'un véritable élevage industriel du cochon. Seule la Révolution, en supprimant les gabelles et toutes les taxes pesant sur le sel (très inégales selon les régions), lèvera définitivement cet obstacle.</text:span></text:p>
      <text:p text:style-name="P2"><text:span text:style-name="T5">Ces difficultés expliquent également le maintien d'un élevage porcin en ville. De nombreuses villes, sinon toutes, abritent à l'intérieur de leurs murs des soues à cochons ; et malgré les réglementations de police qui interdisent la divagation des porcs, ces derniers continuent de parcourir les rues et les cime­tières, surtout la nuit. Accidents, procès et condam­nations perdurent en certaines villes jusqu'à la fin du XVIIIe siècle. Mais cet élevage urbain procure par </text:span>ailleurs de la viande fraîche pour les boucheries et du fumier pour les jardins. Il écoule également des déchets de toutes sortes, de plus en plus abondants au fil des siècles et des décennies.</text:p>
      <text:p text:style-name="P3"><text:span text:style-name="T2">En liaison avec ces problèmes d'ordre écono­mique s'est développée, depuis le milieu du CVIIe siècle, toute une littérature consacrée au porc et à la richesse que cet animal peut représenter pour la col­lectivité. Le texte de Vauban appartient à cette litté­rature. Ce n'est ni l'élucubration oisive d'un maré­chal de France exilé dans la campagne morvandelle, ni un cas isolé. Des spéculations semblables sur la fécondité des truies sont compilées, et même impri­mées, en Angleterre et au Danemark quelques années plus tard. Au reste, le XVIIIe siècle dans son ensemble est particulièrement attentif au porc, comme l'avait été autrefois le </text:span><text:span text:style-name="T4">XIIIe. </text:span><text:span text:style-name="T2">Enquêtes et sta­tistiques de toutes natures s'attachent à recenser la population porcine d'une circonscription adminis­trative donnée et s'interrogent sur la diminution de cette population comparée à celle des autres « bes­tiaux ». Un dénombrement effectué en 1731-1732 pour toute l'intendance de Champagne recense ainsi 92'884 porcs, contre 153'666 chevaux et juments, 213'476 bœufs et vaches et 713'015 moutons. Plus à l'est, quelques années plus tôt, un dénombrement semblable pour le bailliage de Pontarlier, en Franche-Comté, n'avait recensé que 312 cochons pour une population totale de 22'061 habitants ! Toutes ces enquêtes chiffrées - qui seront encore plus nombreuses sous la Révolution et l'Empire - insis­tent sur les écarts entre bailliages «riches en cochonnerie» (France de l'Ouest, régions boisées) et bailliages déficitaires. Seules le croisement et la sélection des races et le développement de la cultu­re de la pomme de terre permettront peu à peu de réduire ces écarts.</text:span></text:p>
      <text:p text:style-name="P2"><text:span text:style-name="T5">C'est en Angleterre qu'apparurent vers 1740 les premières tentatives pour améliorer les espèces por­cines, comme cela avait déjà été commencé quelques années auparavant pour les bovins et les ovins. On rechercha d'abord l'élevage de races «pures», sévè­rement sélectionnées ; puis on en vint aux pratiques de croisement selon les théories du transformationisme biologique alors en plein développement. Le croisement des truies anglaises avec des verrats importés d'Extrême-Orient (plus petits mais four­nissant davantage de viande), joint à une sélection de plus en plus rationnelle des animaux reproduc­teurs, donna naissance à de nouvelles races, notam­ment la célèbre race du Berkshire pouvant fournir des animaux qui à l'âge de deux ans pesaient plus </text:span>de 400 kilos. L'exemple anglais fut rapidement imité au Danemark et au Pays-Bas, puis dans la plupart des autres pays d'Europe. La France, toutefois, mon­tra en ce domaine - comme dans celui de la pomme de terre, dont on se méfia longtemps, y compris pour nourrir les animaux - un certain retard. Ce ne fut qu'à partir des années 1840-1860 que le souci de sélection et d'amélioration des espèces porcines se généralisa. Pour ce faire, on copia surtout les pra­tiques anglaises et l'on importa des verrats insu­laires, notamment après 1885, le fameux Large White à peau blanche, qui demeure aujourd'hui encore l'espèce dominante dans le cheptel français.</text:p>
      <text:p text:style-name="P3"><text:span text:style-name="T2">Aux XVIIe et </text:span><text:span text:style-name="T4">XVIIIe </text:span><text:span text:style-name="T2">siècles, enquêteurs et écono­mistes ne sont pas les seuls à discourir sur le porc. Les naturalistes s'y intéressent aussi de près. En ce domaine, le cas de l'</text:span><text:span text:style-name="T3">Histoire naturelle</text:span><text:span text:style-name="T2"> de Buffon est exemplaire car elle résume la plupart des connais­sances et des préoccupations du XVIIIe siècle sur la gent porcine. Dans le tome VI de cette histoire, publié en 1761, le grand naturaliste regroupe dans un même chapitre «le cochon, le cochon de Siam (c'est-à-dire celui d'Asie) et le sanglier», parce que «tous trois ne sont qu'une seule et même espèce ; l'un est l'animal sauvage, les deux autres sont l'ani­mal domestique, et quoiqu'ils diffèrent par quelques marques extérieures, peut-être aussi par quelques habitudes, comme ces différences ne sont pas essen­tielles, qu'elles sont seulement relatives à leur condi­tion, que leur naturel n'est pas même fort altéré par l'état de domesticité, qu'enfin ils produisent ensemble des individus qui peuvent en produire d'autres, caractère qui constitue l'unité et la constan­ce de l'espèce, nous n'avons pas dû les séparer».</text:span></text:p>
      <text:p text:style-name="P2">Buffon insiste sur le caractère singulier de l'espèce porcine et lui trouve «un genre ambigu», étrange parmi les quadrupèdes. Il considère son extraordi­naire fécondité comme presque anormale et en vient à s'interroger sur la conformation des testicules du verrat et des ovaires de la truie ; ce qui le conduit à affirmer que cet animal «semble faire l'extrémité des espèces vivipares et s'approcher des espèces ovipares». La truie paraît pondre des porcelets plus qu'elle ne les met bas ! Buffon s'interroge également sur le nombre des mamelles de cette truie - en géné­ral douze - nombre souvent inférieur à celui des por­celets d'une portée. Il voit là une imperfection de l'animal, due à une erreur de la Nature qui l'a créé. En fait, notre naturaliste n'aime guère le cochon parce qu'il ne parvient pas à le classer avec précision au sein des mammifères : il est entièrement recou­vert de graisse comme la baleine, il ne perd pas ses dents de lait comme l'homme et les principaux ani­maux domestiques, il possède des canines très allon­gées comme l'éléphant et la «vache marine» (le morse), il a des pieds inclassables, un estomac com­parable à nul autre et, surtout, «malgré la faible quantité de sa liqueur séminale il n'a besoin que d'un seul accouplement pour produire, et produire en grand nombre».</text:p>
      <text:p text:style-name="P2"><text:span text:style-name="T5">Buffon conclut ce paragraphe par des phrases très dures que tous les porcophiles lui reprocheront et qui semblent relever moins de l'observation natu­raliste que de considérations proprement symbo­liques : «De tous les quadrupèdes, le cochon paraît être l'animal le plus brut ; les imperfections de la forme semblent influer sur le naturel, toutes ses habitudes sont grossières, tous ses goûts sont immondes, toutes ses sensations se réduisent à une luxure furieuse et à une gourmandise brutale, qui lui fait dévorer indistinctement tout ce qui se pré</text:span>sente, et même sa progéniture au moment qu'elle vient de naître. Sa voracité dépend apparemment du besoin continuel qu'il a de remplir la grande capaci­té de son estomac, et la grossièreté de ses appétits, de l'hébétation du sens du goût et du toucher. La rudesse du poil, la dureté de la peau, l'épaisseur de la graisse rendent ces animaux peu sensibles aux coups : on a vu des souris se loger sur leur dos et leur manger le lard et la peau sans qu'ils parussent le sentir. Ils ont donc le toucher fort obtus, et le goût aussi grossier que le toucher».</text:p>
      <text:p text:style-name="P2">De tels propos n'empêchent cependant pas Buffon, quelques pages plus loin, de disserter tout à loisir, comme Vauban, sur les profits que l'on peut retirer de l'élevage du cochon et de s'étonner de ce que, par tradition ou superstition, les juifs et les musulmans soient «privés de cet animal fort util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initial-creator>Alberto Cairoli</meta:initial-creator>
    <meta:creation-date>2007-12-10T16:14:28</meta:creation-date>
    <dc:date>2007-12-18T21:06:13</dc:date>
    <dc:language>fr-FR</dc:language>
    <meta:editing-cycles>2</meta:editing-cycles>
    <meta:editing-duration>PT4M25S</meta:editing-duration>
    <meta:user-defined meta:name="Info 1"/>
    <meta:user-defined meta:name="Info 2"/>
    <meta:user-defined meta:name="Info 3"/>
    <meta:user-defined meta:name="Info 4"/>
    <meta:document-statistic meta:table-count="0" meta:image-count="0" meta:object-count="0" meta:page-count="3" meta:paragraph-count="20" meta:word-count="2610" meta:character-count="15972"/>
  </office:meta>
</office:document-meta>
</file>