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paragraph-properties fo:text-align="end" style:justify-single-word="false"/>
      <style:text-properties fo:font-size="10pt" fo:language="fr" fo:country="FR" fo:font-style="italic" style:font-size-asian="10pt" style:font-style-asian="italic" style:font-size-complex="10pt" style:font-style-complex="italic"/>
    </style:style>
    <style:style style:name="P3" style:family="paragraph" style:parent-style-name="Standard">
      <style:text-properties fo:font-size="10pt" fo:language="fr" fo:country="FR" style:font-size-asian="10pt" style:font-size-complex="10pt"/>
    </style:style>
    <style:style style:name="P4" style:family="paragraph" style:parent-style-name="Standard">
      <style:paragraph-properties>
        <style:tab-stops/>
      </style:paragraph-properties>
      <style:text-properties fo:font-size="10pt" fo:language="fr" fo:country="FR" style:font-size-asian="10pt" style:font-size-complex="10pt"/>
    </style:style>
    <style:style style:name="P5" style:family="paragraph" style:parent-style-name="Standard">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ize="10pt" fo:language="fr" fo:country="FR" style:font-size-asian="10pt" style:font-size-complex="10pt"/>
    </style:style>
    <style:style style:name="T3" style:family="text">
      <style:text-properties fo:font-size="10pt" fo:language="en" fo:country="US" style:font-size-asian="10pt" style:font-size-complex="10pt"/>
    </style:style>
    <style:style style:name="T4" style:family="text">
      <style:text-properties fo:language="fr" fo:country="FR"/>
    </style:style>
    <style:style style:name="T5"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PASTOUREAU 2002</text:h>
      <text:p text:style-name="Standard"/>
      <text:h text:style-name="Heading_20_3" text:outline-level="3">Introduction</text:h>
      <text:p text:style-name="P4">Pendant longtemps les historiens ne se sont guère préoccupés de l'animal. Ils l'ont abandonné aux recueils d'anecdotes et à la « petite histoire », comme ils avaient l'habitude de le faire pour tous les sujets qui leur semblaient secondaires, insignifiants ou marginaux. Seuls quelques philologues et quelques historiens des religions anciennes s'étaient intéres­sés à tel ou tel dossier spécifique, au sein duquel l'animal pouvait être concerné. Mais lui consacrer une véritable étude ou un livre savant était propre­ment impensable. Je me souviens encore des diffi­cultés que j'ai rencontrées, à la fin des années I960, à l'Ecole des chartes, pour faire admettre un sujet de thèse portant sur le bestiaire médiéval. Mes maîtres, qui pourtant m'aimaient bien, jugeaient un tel sujet futile parce qu'il portait sur les animaux, c'est-à-dire sur des acteurs qui n'avaient rien à faire sur le devant de la scène historique.</text:p>
      <text:p text:style-name="P3">Depuis cette date, la situation a changé. Grâce aux travaux de quelques historiens pionniers, au premier rang desquels il faut citer Robert Delort, dont l'ouvrage <text:span text:style-name="T1">Les animaux ont une histoire</text:span> (paru en 1984) a constitué un véritable tournant historiographique, et grâce à la collaboration de plus en plus fréquente avec des cher­cheurs venus d'autres horizons (zoologues, anthropo­logues, ethnologues, linguistes), l'animal est enfin devenu un objet d'histoire à part entière. Son étude se situe même aujourd'hui à la pointe de la recherche et au carrefour de plusieurs disciplines. Envisagé dans ses rapports avec l'homme, l'animal touche en effet à tous les grands dossiers de l'histoire sociale, écono­mique, matérielle, culturelle, religieuse et symbo­lique. Il est présent partout, à toutes époques, dans tous les documents, et partout il pose à l'historien des questions essentielles, nombreuses et complexes.</text:p>
      <text:p text:style-name="P3">Le présent livre souhaiterait exposer quelques-unes de ces questions, non pas sous la forme d'une thèse ou d'un ouvrage érudit, mais sous celle, plus débridée, d'un ensemble de chapitres consacrés à quelques animaux. Il s'agit pour moi, spécialiste du Moyen Age, non seulement d'une « récréation » dans mon travail quotidien sur l'histoire des rapports entre l'homme et l'animal, mais aussi d'un moyen de faire connaître à un public plus large que le public univer­sitaire les interrogations, les enquêtes et les réflexions qui sous-tendent les recherches actuelles des histo­riens en ce domaine. Pour ce faire, j'ai sélectionné une quarantaine d'animaux que j'ai jugés «célèbres», à un titre ou à un autre, dans l'histoire et les traditions occidentales. Si je me suis limité à l'Occident, et plus encore aux sociétés européennes, c'est parce que mes connaissances des documents se limitent à cette aire culturelle et que je ne voulais pas m'appuyer sur un savoir de troisième ou quatrième main pour exposer des faits et, plus encore, pour les commenter et en dégager la problématique. La Bible, la mythologie gréco-romaine, le christianisme, l'histoire médiévale et moderne de l'Europe font partie de mes curiosités et de mes enquêtes de tous les jours. En revanche, les divinités indiennes ou égyptiennes, les cultures afri­caines, les sociétés asiatiques ou amérindiennes, qui accordent toutes au monde animal une attention considérable, me sont peu familières. Je les ai laissées de côté pour ne pas être conduit à uniquement com­piler et, ce faisant, à dire des bêtises.</text:p>
      <text:p text:style-name="P5"><text:span text:style-name="T2">Ma sélection s'est appuyée sur différents critères. Celui de «célébrité» est évidemment le plus subjec­tif et le plus discutable. J'ai retenu non seulement des animaux qui sont encore célèbres aujourd'hui et dont la place dans un tel ouvrage ne surprendra per</text:span><text:span text:style-name="T4">sonne, mais aussi des animaux qui ont été célèbres en leur temps et qui ne le sont plus. Ainsi le porc régicide de 1131, la chienne de Charles </text:span><text:span text:style-name="T5">IX, </text:span><text:span text:style-name="T4">l'ours amoureux d'une jeune Savoyarde au début du règne de Henri </text:span><text:span text:style-name="T5">IV, </text:span><text:span text:style-name="T4">ou même, plus près de nous, la girafe de Charles </text:span><text:span text:style-name="T5">X. </text:span><text:span text:style-name="T4">Tous ces animaux ont réellement existé. D'autres, plus nombreux, appartiennent à la légende, à la fable, aux croyances, à la littérature, à l'iconogra­phie. Ainsi les animaux bibliques (le serpent de la Genèse, l'ânesse de Balaam, la baleine de Jonas) et mythologiques (le Minotaure, le cheval de Troie). Ainsi les animaux qui prennent place dans les textes littéraires (Renart) et dans l'univers des images (le cochon de saint Antoine, Mickey, Donald, Milou). Ainsi enfin ceux qui sont empruntés au monde des emblèmes et des symboles (le léopard anglais), à celui des objets (l'ours en peluche Teddy Bear) ou à celui des rêves (le monstre du Loch Ness). L'imaginaire semble avoir dans ma sélection plus de place que la réalité. Mais l'historien ne doit jamais opposer trop fortement l'imaginaire et la réalité. Pour lui, comme du reste pour l'ethnologue, l'anthropologue ou le sociologue, l'imaginaire fait toujours partie de la réa­lité.</text:span></text:p>
      <text:p text:style-name="P5"><text:span text:style-name="T2">J'ai essayé de respecter un certain équilibre chro­nologique entre l'Antiquité, le Moyen Age et les Temps modernes et contemporains, même si mon métier de médiéviste me poussait à privilégier la deuxième de ces trois périodes. J'ai surtout évité d'accorder une place trop importante au </text:span><text:span text:style-name="T3">XXe </text:span><text:span text:style-name="T2">siècle comme le font bon nombre de livres se proposant de prendre en compte « 2'000 ans d'histoire », voire « 5'000 ans d'histoire », et où le </text:span><text:span text:style-name="T3">XXe </text:span><text:span text:style-name="T2">siècle occupe absurdement les trois-quarts voire les neuf dixièmes </text:span><text:span text:style-name="T4">du propos. De même, autant que faire se pouvait, j'ai essayé de diversifier les espèces animales faisant l'objet d'un chapitre ; mais sur ce terrain je me suis heurté à l'histoire elle-même : certaines espèces ont fourni plusieurs «vedettes» du bestiaire occidental (le porc, l'ours, l'âne, le lion et même l'éléphant) et d'autres, beaucoup plus nombreuses, aucune. Dans ce bestiaire, les «quadrupèdes» - pour prendre une notion convenant à toutes les époques et non pas celle de «mammifères», anachronique pour l'Antiquité et le Moyen Age - sont plus et mieux représentés que les oiseaux, les poissons, les ser­pents et les insectes. Cela est en soi un document d'histoire. Au reste, deux «vedettes» de l'histoire et de la légende sont aussi mes «vedettes» person­nelles, celles qui ont constitué depuis trente ans l'ob­jet de mes recherches : l'ours et le cochon, les deux «cousins» de l'homme. Il était pour moi naturel de les privilégier. L'ours, le cochon, le renard, le coq, l'âne et quelques autres ont souvent fait l'objet de mes séminaires à l'Ecole pratique des hautes études et à l'Ecole des hautes études en sciences sociales au cours des vingt dernières années. Que tous mes étu­diants et auditeurs soient ici remerciés pour les échanges fructueux et passionnés que nous avons eus en ces occasions. De même, que soit chaleureu­sement remercié François Poplin pour le séminaire si fécond et si convivial qu'il tient dans son laboratoire du Muséum national d'histoire naturelle depuis plu­sieurs d'années. C'est là que se rencontrent tous les chercheurs - zoologues, archéologues, historiens, sociologues, philologues, linguistes - qui s'intéres­sent aux relations entre l'homme et l'animal.</text:span></text:p>
      <text:p text:style-name="P3"><text:span text:style-name="T2">Faute de place, et pour ne pas diluer mon propos dans un trop grand nombre de chapitres nécessaire­ment brefs, j'ai volontairement limité ceux-ci à qua­rante (nombre éminemment symbolique, qui dans les </text:span>cultures antique et médiévale ne signifie pas tant «trente-neuf plus un» que «beaucoup»). Il va de soi que ce nombre aurait pu être multiplié par deux ou par trois. Du côté de la Bible, par exemple, je me suis limité à quatre entrées. J'aurais pu en choisir douze ou quinze. De même pour la mythologie grecque où, sans difficulté aucune, il aurait été possible de pré­senter une vingtaine d'animaux «célèbres». Quant à la bande dessinée, j'ai dû faire un choix drastique dans son bestiaire prolifique afin d'éviter de trop grands déséquilibres. Ici, c'est par dix ou par vingt qu'aurait pu être multiplié le nombre des animaux retenus, et, ici aussi, ce foisonnement constitue en lui-même un document. Si mon livre avait la chance de connaître une deuxième édition, j'ajouterais volon­tiers au présent ouvrage un certain nombre de cha­pitres. Parmi les absences que je regrette le plus, figu­rent la chouette d'Athéna, Bucéphale, Guinefort le saint lévrier (cher à mon ami Jean-Claude Schmitt), le loup de Gubbio, la chatte de Montaigne, le perroquet de Flaubert, Baloo, Babar, Jolly Jumper, Félix le Chat, la Panthère rosé et quelques autres.</text:p>
      <text:p text:style-name="P3">Pour l'heure, l'ouvrage se limite à trente-six notices ou chapitres, présentant une quarantaine d'animaux célèbres (quelques-uns ont à dessein été regroupés). Ces notices sont plus ou moins longues, de trois à huit pages, mais presque toutes se composent de deux par­ties : un exposé des faits, des croyances, des traditions concernant l'animal, et un commentaire historique, s'efforçant d'en cerner le contexte, les enjeux et la pro­blématique. Dans tous les cas, l'histoire culturelle prend le pas sur l'histoire naturelle. Cette dernière, du reste, n'est pour l'historien qu'une forme d'histoire culturelle parmi d'autres, et l'animal appartient tout autant au monde des symboles qu'à celui de la zoologie.</text:p>
      <text:p text:style-name="P2">octobre 20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Alberto Cairoli</meta:initial-creator>
    <meta:creation-date>2007-12-10T16:14:28</meta:creation-date>
    <dc:date>2007-12-18T21:16:51</dc:date>
    <dc:language>fr-FR</dc:language>
    <meta:editing-cycles>2</meta:editing-cycles>
    <meta:editing-duration>PT4M15S</meta:editing-duration>
    <meta:user-defined meta:name="Info 1"/>
    <meta:user-defined meta:name="Info 2"/>
    <meta:user-defined meta:name="Info 3"/>
    <meta:user-defined meta:name="Info 4"/>
    <meta:document-statistic meta:table-count="0" meta:image-count="0" meta:object-count="0" meta:page-count="2" meta:paragraph-count="13" meta:word-count="1452" meta:character-count="9250"/>
  </office:meta>
</office:document-meta>
</file>