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T1" style:family="text">
      <style:text-properties fo:font-size="14pt" fo:language="fr" fo:country="FR" style:font-size-asian="14pt" style:font-size-complex="14pt"/>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language="en" fo:country="US"/>
    </style:style>
    <style:style style:name="T5" style:family="text">
      <style:text-properties fo:language="en" fo:country="US" fo:font-style="italic" style:font-style-asian="italic" style:font-style-complex="italic"/>
    </style:style>
    <style:style style:name="T6" style:family="text">
      <style:text-properties fo:font-size="10pt" fo:language="fr" fo:country="FR" style:font-size-asian="10pt" style:font-size-complex="10pt"/>
    </style:style>
    <style:style style:name="T7" style:family="text">
      <style:text-properties fo:font-style="italic" style:font-style-asian="italic" style:font-style-complex="italic"/>
    </style:style>
    <style:style style:name="T8"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ège Sismondi</text:p>
      <text:p text:style-name="P1">Cours d'OC – Une brève histoire des animaux</text:p>
      <text:p text:style-name="P1">AC – 2007-2008</text:p>
      <text:p text:style-name="Standard"/>
      <text:h text:style-name="Heading_20_2" text:outline-level="2">PASTOUREAU 2002</text:h>
      <text:h text:style-name="Heading_20_2" text:outline-level="2">La Bête du Gévaudan (1764-1767)</text:h>
      <text:p text:style-name="P2">Les histoires de loups mortifères, terrorisant les populations de tel ou tel village, canton ou région, ont été nombreuses dans toute l'Europe entre la fin du XVIIe siècle et le milieu du XIXe. Celle de la Bête du Gévaudan est restée la plus célèbre mais, en France même, elle fut précédée par l'histoire de plusieurs autres «bêtes», notamment celle de la forêt de Benais, en Touraine, qui dans les seules années 1693-1694 mit à mort 72 personnes, et celle des monts du Velay, qui en dévora 21 entre 1715 et 1718. En fait, dans les deux cas, il s'agissait de plusieurs bêtes, probablement des loups enragés ou des chiens errants victimes du même mal. Dans l'affaire du Gévaudan, en revanche, il paraît bien s'agir d'un seul animal, étrange sinon monstrueux, et peut-être dirigé par l'homme.</text:p>
      <text:p text:style-name="P2"><text:span text:style-name="T6">C'est au mois de juin 1764 que «la Bête» fait par­ler d'elle pour la première fois : près de Langogne, une femme qui gardait un troupeau de bovins est attaquée par un animal «qui ressemblait à un gros loup mais qui n'en était pas un» ; elle ne doit la vie sauve qu'à ses vaches qui ont foncé cornes baissées sur le fauve, tandis que ses deux chiens restaient comme pétrifiés. Quelques jours plus tard, non loin de là, une jeune bergère de quatorze ans est retrouvée égorgée près de ses moutons. On met cette mort sur le compte d'un loup mais aucun rapprochement </text:span>n'est encore fait avec l'attaque portée contre la vachère de Langogne. Toutefois on s'étonne qu'un loup s'en soit pris à une bergère et non pas à ses moutons. Mais en ce milieu du XVIIIe siècle les loups sont nombreux en Gévaudan (région montagneuse et forestière, située au sud-est de l'Auvergne, dans le nord de l'actuel département de la Lozère), et leur comportement est parfois déroutant. On en tue bon an mal an une soixantaine et, comme du reste dans tout le royaume, une prime de six livres - somme relativement importante - est offerte pour chaque destruction.</text:p>
      <text:p text:style-name="P2">Cependant, à la fin de l'été et au début de l'au­tomne, l'affaire prend une autre dimension : en trois mois, l'animal sanguinaire que les journaux et gazettes nomment désormais «la Bête» tue douze personnes et en blesse treize autres. Il a été vu par plusieurs témoins qui peuvent le décrire et qui souli­gnent qu'il ne s'agit probablement pas d'un loup. La Bête est plus grande, a le poil du corps long et roussâtre, rayé sur le dos ; elle est dotée d'un muffle noir, large et allongé et d'une queue longue et touffue ; elle rampe dans l'obscurité, marche lentement mais saute sur ses victimes avec une rapidité incroyable ; en outre, elle est capable de se tenir dressée comme un ours, debout sur ses pattes postérieures ; sa gueule est toujours béante, son odeur est infecte et elle semble attirée par le sang : non seulement elle égorge et décapite ses victimes mais elle s'attarde parfois à lécher le sang qui a coulé sur le sol.</text:p>
      <text:p text:style-name="P2"><text:span text:style-name="T6">Tels sont les principaux traits descriptifs rappor­tés par ceux qui l'ont vue et qui ont pu témoigner. Mais au fil des semaines et des attaques de plus en plus nombreuses, le signalement du fauve s'enrichit de copieux détails, davantage dus à l'imagination qu'à l'observation. On voit en elle une panthère, une hyène, une lionne, un tigre, un loup-garou. On lui </text:span>prête des sabots de cheval, des écailles de tortue, une crinière de lion, des yeux de lynx, une voix humaine. Nombreux sont ceux qui pensent que la Bête est une sorte d'homme-loup, produit mons­trueux de l'accouplement d'une femme et d'un loup. L'affaire dépasse le cadre du Gévaudan et devient nationale. Aux quatre coins du royaume, et même hors de France, on se passionne pour les évé­nements du Gévaudan et pour le fauve impitoyable qui nargue les 57 dragons du capitaine major Duhamel, dépêchés sur place par l'intendant du Languedoc à la demande de son subdélégué. Malgré chasses et battues, le monstre continue ses ravages. A la fin de l'année 1764 ses victimes se comptent au nombre de trente. L'évêque de Mende prend la plume et rédige un long mandement que les curés lisent en chaire le dernier dimanche de l'année. Pour le prélat, le fléau redoutable incarné par la Bête est le signe de la colère de Dieu ; afin d'apaiser le cour­roux du Seigneur, le clergé et les fidèles doivent prier, se confesser, se réformer, mener une vie plus vertueuse, tenir le péché en horreur, spécialement le péché de chair, éduquer les enfants dans la foi romaine, mettre fin à l'hérésie protestante, faire taire les philosophes et leurs paroles blasphématoires. L'évêque ordonne des processions, des pénitences et des prières publiques. En vain. Quatre jours plus tard, le 1<text:span text:style-name="T8">er</text:span> janvier 1765, la Bête égorge et mutile un garçon de seize ans à quelques pas de sa demeure.</text:p>
      <text:p text:style-name="P2"><text:span text:style-name="T6">Attaques et meurtres se poursuivent pendant la majeure partie de l'année 1765. Désormais la Bête n'opère plus seulement en Gévaudan mais aussi en Auvergne, en Vivarais et même en Rouergue. Les primes offertes pour sa capture ou sa mise à mort sont de plus en plus élevées. Deux gentilhommes normands, les Denneval père et fils, qui passent pour les meilleurs louvetiers du royaume, arrivent </text:span>sur place au mois de février. De toutes les régions de France des chasseurs se proposent pour venir les aider. Fiers et sûrs d'eux, les Denneval refusent et préfèrent l'aide des paysans, lesquels les acceptent mieux que les insupportables dragons de Duhamel. Les Denneval tuent en Gévaudan un grand nombre de loups mais pas la Bête. Celle-ci continue ses méfaits, et le nombre de ses victimes ne cesse d'aug­menter. Le mois de mars 1765 est particulièrement meurtrier ; l'inquiétude est extrême et le méconten­tement, général.</text:p>
      <text:p text:style-name="P2">Des esprits subtils - tous citadins, vivant loin des événements - proposent alors d'employer la ruse : puisque la Bête s'attaque surtout aux femmes et aux filles, déguiser un mouton en bergère et embusquer des soldats tout autour ; ou bien fabriquer des «femmes artificielles», les remplir de poison et les répartir le long des principaux itinéraires fréquen­tés par la Bête ; ou encore lâcher des lions et des tigres et s'en remettre à leur férocité pour venir à bout du monstre. Sur place, on préfère les moyens traditionnels, comme une chasse mettant à l'œuvre plus de 10'000 hommes le 21 avril 1765. En vain une fois encore. La Bête est de plus en plus meurtrière et les plaintes contre les Denneval s'accumulent. Elles émanent surtout de la noblesse locale, jalouse de leur prestige.</text:p>
      <text:p text:style-name="P3"><text:span text:style-name="T2">A la fin du mois de mai le roi est informé des ravages commis par la Bête en une année : 122 attaques, 66 morts, 40 blessés graves. C'en est trop. Louis </text:span><text:span text:style-name="T4">XV </text:span><text:span text:style-name="T2">- grand chasseur lui-même - décide d'en­voyer en Gévaudan son porte-arquebuse et lieutenant des chasses royales, le marquis François Antoine de Beauterne, un homme de soixante-cinq ans, plein de courtoisie, de savoir-faire et d'assurance. Le roi lui donne tous les pouvoirs pour débarrasser le pays de la Bête.</text:span></text:p>
      <text:p text:style-name="P2">Beauterne arrive en Gévaudan à la fin du mois de juin, prend conseil des Denneval, écoute avec attention tout ce qu'on lui raconte sur la Bête. Il s'en montre fort surpris : ni son apparence ni ses mœurs ne sont celles d'un loup. Calme et métho­dique, Beauterne commence ses chasses le 30 juin et les continue tout l'été. La Bête n'en a cure, court et tue toujours, nargue les hommes et les chiens, s'en prend aux femmes et aux enfants. Le 11 août 1765, alors qu'elle attaquait deux jeunes filles, l'une d'elle parvient à la blesser d'un coup de baïonnette et à la faire saigner. Pour bien des observateurs, ce sang n'est pas celui d'un loup. Beauterne réclame des renforts à Versailles, des hommes, des chevaux, des chiens, de l'argent. Le 29 août un énorme loup est tué par un garde : on croit qu'il s'agit de la Bête, tout le monde se réjouit, aussi bien en Gévaudan qu'à la cour. A tort : les attaques reprennent en octobre. Beauterne est au désespoir et le roi, très en colère. Les ennemis de la France, en effet, commen­cent à se gausser. En Angleterre et en Allemagne circulent des gravures montrant Louis XV et toute l'armée française tenus en échec par la Bête du Gévaudan. La presse ironise ou s'inquiète. D'autres régions du royaume sont gagnées par le syndrome de la peur : Champagne, Périgord, Bugey, Bretagne. Enfin, le 21 septembre, d'une manière un peu inattendue, Antoine de Beauterne lui-même tue un loup gigantesque, assez loin des lieux fré­quentés par la Bête. C'est elle, cette fois il en est sûr. Les habitants du Gévaudan le sont moins. Mais le roi croit son porte-arquebuse, le félicite et le rap­pelle à Versailles. Beauterne part le 3 novembre 1765. C'est le début d'une accalmie. Aucune attaque depuis la fin septembre. Après quinze mois de terreur la région semble enfin débarrassée du monstre.</text:p>
      <text:p text:style-name="P2">L'accalmie fut en fait de courte durée. Le 2 décembre la Bête attaque de nouveau, deux jeunes vachers sont grièvement blessés sur les pentes du mont Mouchet, son terrain de prédilection, dans le nord du massif de la Margeride ; puis deux femmes quelques jours plus tard à dix lieues de là ; enfin une fillette est égorgée et à moitié dévorée le 21 décembre. La peur revient, les attaques aussi. Nobles et paysans du Gévaudan n'escomptent plus aucune aide du roi ni de ses ministres. La liste de morts s'allonge tout au long de l'hiver, du printemps, de l'été 1766. Le clergé multiplie les messes, les pèlerinages, les dévotions à la Vierge. En vain. Le glas et le tocsin n'en finissent pas de sonner. La Bête attaque maintenant en plein village, se fait voir de tous, ne semble pas souffrir des coups de baïonnette qu'elle reçoit, ni même des balles qui sont tirées contre elle et qui l'atteignent. Elle semble invincible.</text:p>
      <text:p text:style-name="P2"><text:span text:style-name="T6">Après une nouvelle accalmie pendant l'hiver 1766-1767, la Bête reprend ses ravages au mois de mars. Le printemps est marqué par une véritable hécatombe : un mort tous les trois jours. Les gazettes recommencent à conter le feuilleton sanglant qu'elles avaient interrompu à la fin de l'année 1765, lorsque Antoine de Beauterne avait quitté le Gévaudan. Avec le retour des beaux jours, la noblesse locale se mobilise une nouvelle fois, enrôle toute la population, intensifie les chasses et les battues. Au cours de l'une d'elles, organisée par le jeune mar­quis d'Apcher le 19 juin 1767, un paysan étrange, repris de justice et passant pour fils de sorcière, Jean Chastel, tue un loup colossal qui se jetait sur lui. A ses dires, une seule balle avait suffi, mais les cir­constances de son exploit solitaire, accompli sur la pente nord du mont Mouchet, dans la forêt de Tenazeyre, au lieu-dit «La Sogne d'Auvers», restent entourées d'un certain mystère. La légende veut que </text:span>Chastel ait fait bénir son fusil avant de partir en chasse et qu'il ait fondu ses balles avec des médailles de la Vierge.</text:p>
      <text:p text:style-name="P2">Toujours est-il qu'il paraît bien s'agir de la Bête : un animal de sexe masculin, ressemblant à un loup mais plus grand et plus lourd, au pelage roux, au cou massif, à la queue longue et épaisse, pesant 109 livres (environ 54 kg). Il présente en différents endroits du corps des traces d'anciennes blessures par balles et par lames, et dans son estomac on retrouve des ossements d'enfant broyés. La Bête a vraiment été tuée, la nouvelle s'en répand aussitôt dans tout le royaume. Curieusement, cependant, Jean Chastel n'est pas fêté comme il l'aurait mérité. Alors qu'il fait la tournée des villages, le corps de l'animal posé en travers de son cheval comme le veut la coutume, les paysans le boudent et ne lui proposent aucune récompense. Et lorsque, six semaines après avoir tué la Bête, il présente à Versailles son cadavre au roi, ce dernier, incommodé par l'odeur épouvantable se dégageant du corps en pleine décomposition, lui reproche de ne pas l'avoir apporté plus tôt et ordonne qu'on l'enterre le plus rapidement possible. Ce qui est fait, sans qu'aucune partie de l'animal ne soit gardée à titre de relique ou de témoignage. Buffon, qui souhaitait examiner l'animal, n'en a pas le temps. Et Chastel doit quitter la cour sans aucune récompense. Toutefois, le nou­vel évêque de Mende lui accorde quelques mois plus tard une gratification de 26 livres. Le vieux pay­san à la mauvaise réputation devient dès lors un bon chrétien et meurt très âgé en 1789. Quant à la Bête, elle est bien morte. Mais sa légende lui survit et commence à faire couler beaucoup d'encre.</text:p>
      <text:p text:style-name="P2">Dès la fin du XVIIIe siècle, en effet, nombreux ont été les ouvrages consacrés à l'histoire de la Bête du Gévaudan, et tout aussi nombreuses les hypothèses avancées pour tenter d'identifier l'animal sanguinai­re et de comprendre les dessous et les enjeux de l'af­faire. Le bilan des massacres est impressionnant, même si les chiffres varient quelque peu d'un auteur à l'autre. En trois ans, la Bête aurait mené plus de 250 attaques sur le territoire de 64 paroisses, soit une zone géographique correspondant en gros à un département actuel. Elle aurait tué 130 personnes et en aurait grièvement blessé 70 autres. Les deux tiers des morts étaient de sexe féminin et les trois quarts avaient moins de 18 ans. La Bête a toujours fait preu­ve d'un goût prononcé pour les jeunes filles et les petites filles. Certaines, du reste, ont été retrouvées dénudées après avoir été égorgées et mutilées. Dans certains cas, la tête ou le membre arraché a été emporté par l'animal très loin du reste du corps. Dans d'autres, une mise en scène macabre semble avoir suivi l'attaque et la mise à mort. Voici par exemple ce que note un curé à propos du corps de la jeune Gabrielle Pélissier, âgée de 17 ans, victime du fauve le 7 avril 1765 : « Lorsque la Bête l'eut mangée en partie, elle arrangea si bien ses os et sa tête cou­pée, qu'elle couvrit de ses vêtements et de son cha­peau, que quand on vint la chercher avant qu'il fût nuit, on la crut endormie ».</text:p>
      <text:p text:style-name="P2"><text:span text:style-name="T6">D'autres traits de comportement ont intrigué les contemporains puis les historiens. Ainsi la peur manifestée par tous les chiens qui se sont approchés de la Bête, y compris les plus vaillants des chiens louvetiers, alors que les vaches ou les cochons en semblaient moins effrayés. Quelques-uns de ces gros animaux domestiques ont du reste sauvé leur vachère ou leur porcher en n'hésitant pas à charger et menacer le fauve. Ainsi encore le goût de la Bête </text:span>pour le sang, celui des hommes plus que celui des animaux : elle ne s'est pour ainsi dire jamais atta­quée au bétail, ce sont toujours des êtres humains qu'elle a visés et dont elle n'a jamais paru avoir peur ; or les loups ont peur des hommes qu'ils n'at­taquent pour ainsi dire jamais... Ainsi encore la vitesse de déplacement de la Bête, et même son don d'ubiquité : un jour elle attaque près d'un village et quelques heures plus tard elle attaque de nouveau à plus de dix lieues de là (= 40 kilomètres). Ainsi, enfin, le fait que la Bête se soit toujours montrée insensible aux coups de lames et aux balles portés ou tirées contre elles, parfois à bout portant, comme si elle était indestructible.</text:p>
      <text:p text:style-name="P2">De ces observations certains auteurs ont tiré des hypothèses téméraires, voyant dans la Bête non pas un loup mais un monstre, produit du croisement de plusieurs animaux, une chienne et un loup, une lionne et un loup, voire une femme et un loup. D'autres, plus sages, ont avancé qu'ils ne s'agissait pas d'un loup unique mais de plusieurs loups, probable­ment enragés. D'autres encore ont pensé que derrière ces loups il y avait sans doute un homme - c'était déjà l'idée du vieux Martin Denneval - un meneur de loups, un ennemi du genre humain, sadique et pervers sexuel, cherchant à faire le mal pour le mal ou bien à se venger. Ce rôle aurait pu être tenu par Jean Chastel, surprenant tueur de la Bête, ou par son fils Antoine, personnage encore plus inquiétant ; tous deux auraient peut-être été manipulés par un aristocrate local plus ou moins dégé­néré, le comte Jean-François Charles de Morangiès. Toutes ces hypothèses sont séduisantes mais fragiles, comme celle qui explique que la Bête était invincible parce qu'elle avait été dotée, par une main humaine, d'une cuirasse en peau de sanglier, résistant aux balles des fusils et aux fers des baïonnettes. Mais au fond peu importe. Pour l'historien, l'essentiel n'est pas là.</text:p>
      <text:p text:style-name="P2">II est plutôt à observer dans le phénomène de peur collective qui, deux décennies avant la «Grande Peur» de l'été 1789, touche une région méridionale de la France et annonce indirectement les événements à venir. Il est aussi à chercher dans la multiplication des «bêtes» ayant semé la terreur ici ou là, avant et après celle du Gévaudan, la plus célèbre, certes, mais dont le cas n'est nullement isolé. Celle de Chaingy, près d'Orléans, à l'œuvre pendant plusieurs mois de l'année 1814, fut en son temps presque aussi fameuse. Il est enfin et surtout à étudier dans le rôle de la presse et des images de colportage : à l'horizon de ces années 1764-1767, pour la première fois un fait divers connaît en peu de temps un retentissement national (et même euro­péen), est suivi et commenté par les gazettes presque au jour le jour (du moins pendant les quinze premiers mois) et donne la vedette à un animal monstrueux et non identifié, dont des brochures et des estampes proposent des images dans toutes les régions du roya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initial-creator>Alberto Cairoli</meta:initial-creator>
    <meta:creation-date>2007-12-10T16:14:28</meta:creation-date>
    <dc:date>2007-12-18T21:08:13</dc:date>
    <dc:language>fr-FR</dc:language>
    <meta:editing-cycles>2</meta:editing-cycles>
    <meta:editing-duration>PT4M25S</meta:editing-duration>
    <meta:user-defined meta:name="Info 1"/>
    <meta:user-defined meta:name="Info 2"/>
    <meta:user-defined meta:name="Info 3"/>
    <meta:user-defined meta:name="Info 4"/>
    <meta:document-statistic meta:table-count="0" meta:image-count="0" meta:object-count="0" meta:page-count="3" meta:paragraph-count="20" meta:word-count="2947" meta:character-count="17226"/>
  </office:meta>
</office:document-meta>
</file>