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font-size="10pt" fo:language="fr" fo:country="FR" style:font-size-asian="10pt" style:font-size-complex="10pt"/>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PASTOUREAU 2002</text:h>
      <text:h text:style-name="Heading_20_2" text:outline-level="2">Les chats de la rue Saint-Séverin (1730)</text:h>
      <text:p text:style-name="P3"><text:span text:style-name="T2">Dans la haute société française du début du XVIIIe siècle, le bon usage veut que les dames préfèrent les chats aux chiens et, lorsqu'elles perdent leur animal favori, qu'elles montrent un chagrin à nul autre pareil. La duchesse du Maine, belle-fille de Louis XIV, fut ainsi inconsolable lorsque mourut son chat Marmarin, en 1716. Elle composa elle-même l'épitaphe qu'elle fit graver sur une pierre à la mémoire du défunt, dans le parc de Sceaux. Quelques armées plus tôt, la duchesse de Lesdiguières avait fait dres­ser dans le jardin de son hôtel parisien, rue de la Cerisaie, un sarcophage de marbre noir surmonté de la figure d'une chatte sculptée, également noire et posée sur un coussin blanc. C'était le monument élevé à la mémoire de sa chatte Ménine. Au côté gauche du piédestal, on pouvait lire : </text:span><text:span text:style-name="T3">Ci gist Ménine, la plus aimable et la -plus aimée de toutes les chattes</text:span><text:span text:style-name="T2">. Et sur le côté droit, ce quatrain bancal : </text:span><text:span text:style-name="T3">Ci gist une chat­te jolie /</text:span><text:span text:style-name="T5"> </text:span><text:span text:style-name="T3">Sa maîtresse qui n'aima rien / L'aima jusques à la folie /Pourquoi le dire ? On le voit bien.</text:span></text:p>
      <text:p text:style-name="P2"><text:span text:style-name="T6">Le jeune Louis XV n'était pas en reste qui montra pendant toute la première partie de sa vie un amour immodéré pour la gent féline. A l'horizon des années 1730, il affectionnait tout spécialement un gros chat angora entièrement blanc, qui dans la </text:span>journée se prélassait sur la cheminée de son cabinet et, la nuit, partageait la chambre du roi, ayant pour lit un somptueux coussin de damas rouge. Ce chat nommé Blanchon semble avoir vécu une quinzaine d'années.</text:p>
      <text:p text:style-name="P2">Malgré cette affection du roi pour les chats, ce fut sous son règne qu'eut lieu un des plus grands mas­sacres de chats jamais commis à Paris. L'affaire commença rue Saint-Séverin, chez l'imprimeur Jacques Vincent. Deux apprentis typographes, logés et nourris par leur patron, mirent à mort dans la nuit du 16 au 17 novembre 1730 une robuste chatte nom­mée La Grise, appartenant à la femme de l'imprimeur. Puis, dans la foulée, ils s'attaquèrent aux chats des voisins qu'ils pendirent, après une parodie de juge­ment. La nuit suivante, rejoints par d'autres ouvriers typographes, ils poursuivirent tous les chats des rues alentour, qu'ils pendirent ou étranglèrent selon le même rituel. D'autres ouvriers les imitèrent, et en moins d'une semaine, plusieurs centaines de chats parisiens furent ainsi pendus, égorgés, étranglés, tor­turés, et exterminés. Le plus étrange est que cette affaire n'eut guère d'écho et ne laissa de traces ni dans les gazettes du temps ni dans les documents d'ar­chives. Sans le témoignage d'un ouvrier typographe nommé Nicolas Contât, qui rapporta ces événements dans ses mémoires, nous en ignorerions tout.</text:p>
      <text:p text:style-name="P2"><text:span text:style-name="T6">Grâce au témoignage de Contât, nous savons que les deux apprentis en voulaient à leurs maîtres qui les exploitaient et les nourrissaient fort mal. Ils jalousaient la chatte de leur patronne, plus gâtée qu'eux. En outre, ils étaient excédés par les chats du quartier qui chaque nuit faisaient un tel raffut qu'ils ne pouvaient dormir. Plusieurs nuits de suite, ils ajoutèrent leurs cris à ceux des chats afin de priver pareillement de sommeil Jacques Vincent et sa femme. Au point que ces derniers demandèrent aux </text:span>apprentis de les «débarrasser de ces animaux mal­faisants». Les deux compères exécutèrent à la lettre les ordres de leurs patrons et commencèrent par La Grise, qu'ils haïssaient.</text:p>
      <text:p text:style-name="P2"/>
      <text:p text:style-name="P3"><text:span text:style-name="T2">Longtemps le chat a été regardé en Europe comme un animal négatif, un être secret et malfai­sant, un attribut des sorciers, une créature du diable. On lui reprochait ses mœurs nocturnes, son indé­pendance, son hypocrisie, son pelage noir ou tigré. On croyait qu'il participait au sabbat, qu'il était adoré par des sectes hérétiques, qu'il avait le pou­voir de jeter des sorts (notamment dans le domaine de l'amour) et d'attirer le malheur sur une personne ou une maison. Au reste, jusqu'au </text:span><text:span text:style-name="T4">XIVe </text:span><text:span text:style-name="T2">siècle, plus ou moins domestiqué, il n'entrait pas dans les demeures où, pour chasser les rats et les souris, on préférait souvent utiliser une belette ou un furet. Jusqu'à l'époque moderne, torturer ou faire mourir des chats était un divertissement populaire fré­quent, surtout à l'époque du carnaval, où il revêtait une dimension sexuelle, et au moment des fêtes de la Saint-Jean lorsque, partout en Europe, on brûlait rituellement des chats ou bien on les enfermait dans un sac et on les noyait. A Metz, cette coutume bar­bare ne prit fin qu'en 1773. Elle commémorait le sou­venir de saint Clément, apôtre du pays messin qui avait, à l'époque mérovingienne, débarrassé la ville d'un démon ayant revêtu l'apparence d'un chat. Tous ces rituels avaient en effet valeur d'exorcisme ou de sacrifice propitiatoire : chasser les esprits mauvais, mettre fin aux épidémies, protéger les hommes, le bétail et les moissons.</text:span></text:p>
      <text:p text:style-name="P2"><text:span text:style-name="T6">Au fil du temps, ces pratiques festives et collec­tives firent de plus en plus contraste avec les attitudes </text:span>privées à l'égard des chats. Méfiance et massacre d'un côté, bienveillance et affection de l'autre. Depuis la fin du Moyen Age, en effet, les chats avaient de plus en plus souvent le droit d'entrer dans les maisons (ce qui était encore rarement le cas pour les chiens) et fai­saient parfois partie de la famille. Le tournant en cette matière se situe au milieu du XIVe siècle, lorsque la Peste noire fit ses ravages et tua près du tiers de la population européenne. On comprit que le gros rat noir était un des agents propagateurs de l'épidémie et que pour en venir à bout efficacement ni la belette ni le furet n'étaient efficaces. Le chat fut chargé de cette tâche et fut l'objet d'attentions nouvelles. Peu à peu il devint un animal domestique à part entière, puis un compagnon familier de la vie quotidienne, enfin un objet d'affection. Les hommes de lettres notamment célébrèrent leur chat ou leur chatte et contribuèrent à revaloriser l'animal : Charles d'Orléans, Montaigne, La Fontaine, Fontenelle, Montesquieu sont les plus connus, mais il en est bien d'autres. Toutefois, du côté du commun des mortels, ce furent surtout les femmes qui assurèrent la promotion définitive du chat et qui contribuèrent à en faire, avec le chien - lui aussi forte­ment revalorisé à partir de la Renaissance - l'animal préféré des populations européen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8T21:07:13</dc:date>
    <dc:language>fr-FR</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1" meta:paragraph-count="11" meta:word-count="1039" meta:character-count="6317"/>
  </office:meta>
</office:document-meta>
</file>