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text-align="end" style:justify-single-word="false"/>
      <style:text-properties fo:font-size="10pt" fo:language="fr" fo:country="FR" fo:font-style="italic" style:font-size-asian="10pt" style:font-style-asian="italic" style:font-size-complex="10pt" style:font-style-complex="italic"/>
    </style:style>
    <style:style style:name="P7" style:family="paragraph" style:parent-style-name="Heading_20_1"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ize="10pt" fo:language="fr" fo:country="FR" style:font-size-asian="10pt" style:font-size-complex="10pt"/>
    </style:style>
    <style:style style:name="T7" style:family="text">
      <style:text-properties fo:font-size="10pt" fo:language="fr" fo:country="FR" fo:font-style="italic" style:font-size-asian="10pt" style:font-style-asian="italic" style:font-size-complex="10pt" style:font-style-complex="italic"/>
    </style:style>
    <style:style style:name="T8" style:family="text">
      <style:text-properties fo:font-size="10pt" fo:language="en" fo:country="US" style:font-size-asian="10pt" style:font-size-complex="10pt"/>
    </style:style>
    <style:style style:name="T9" style:family="text">
      <style:text-properties fo:font-size="14pt" fo:language="fr" fo:country="FR" style:font-size-asian="14pt" style:font-size-complex="14pt"/>
    </style:style>
    <style:style style:name="T10" style:family="text">
      <style:text-properties style:text-position="super 58%"/>
    </style:style>
    <style:style style:name="T11" style:family="text">
      <style:text-properties style:text-position="super 58%" fo:font-size="10pt" fo:language="en" fo:country="US"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ichel Pastoureau, Les animaux célèbres</text:h>
      <text:h text:style-name="Heading_20_2" text:outline-level="2">Introduction</text:h>
      <text:p text:style-name="P2">Pendant longtemps les historiens ne se sont guère préoccupés de l'animal. Ils l'ont abandonné aux recueils d'anecdotes et à la « petite histoire », comme ils avaient l'habitude de le faire pour tous les sujets qui leur semblaient secondaires, insignifiants ou marginaux. Seuls quelques philologues et quelques historiens des religions anciennes s'étaient intéres­sés à tel ou tel dossier spécifique, au sein duquel l'animal pouvait être concerné. Mais lui consacrer une véritable étude ou un livre savant était propre­ment impensable. Je me souviens encore des diffi­cultés que j'ai rencontrées, à la fin des années I960, à l'Ecole des chartes, pour faire admettre un sujet de thèse portant sur le bestiaire médiéval. Mes maîtres, qui pourtant m'aimaient bien, jugeaient un tel sujet futile parce qu'il portait sur les animaux, c'est-à-dire sur des acteurs qui n'avaient rien à faire sur le devant de la scène historique.</text:p>
      <text:p text:style-name="P1">Depuis cette date, la situation a changé. Grâce aux travaux de quelques historiens pionniers, au premier rang desquels il faut citer Robert Delort, dont l'ouvrage <text:span text:style-name="T5">Les animaux ont une histoire</text:span> (paru en 1984) a constitué un véritable tournant historiographique, et grâce à la collaboration de plus en plus fréquente avec des cher­cheurs venus d'autres horizons (zoologues, anthropo­logues, ethnologues, linguistes), l'animal est enfin devenu un objet d'histoire à part entière. Son étude se situe même aujourd'hui à la pointe de la recherche et au carrefour de plusieurs disciplines. Envisagé dans ses rapports avec l'homme, l'animal touche en effet à tous les grands dossiers de l'histoire sociale, écono­mique, matérielle, culturelle, religieuse et symbo­lique. Il est présent partout, à toutes époques, dans tous les documents, et partout il pose à l'historien des questions essentielles, nombreuses et complexes.</text:p>
      <text:p text:style-name="P1">Le présent livre souhaiterait exposer quelques-unes de ces questions, non pas sous la forme d'une thèse ou d'un ouvrage érudit, mais sous celle, plus débridée, d'un ensemble de chapitres consacrés à quelques animaux. Il s'agit pour moi, spécialiste du Moyen Age, non seulement d'une « récréation » dans mon travail quotidien sur l'histoire des rapports entre l'homme et l'animal, mais aussi d'un moyen de faire connaître à un public plus large que le public univer­sitaire les interrogations, les enquêtes et les réflexions qui sous-tendent les recherches actuelles des histo­riens en ce domaine. Pour ce faire, j'ai sélectionné une quarantaine d'animaux que j'ai jugés «célèbres», à un titre ou à un autre, dans l'histoire et les traditions occidentales. Si je me suis limité à l'Occident, et plus encore aux sociétés européennes, c'est parce que mes connaissances des documents se limitent à cette aire culturelle et que je ne voulais pas m'appuyer sur un savoir de troisième ou quatrième main pour exposer des faits et, plus encore, pour les commenter et en dégager la problématique. La Bible, la mythologie gréco-romaine, le christianisme, l'histoire médiévale et moderne de l'Europe font partie de mes curiosités et de mes enquêtes de tous les jours. En revanche, les divinités indiennes ou égyptiennes, les cultures afri­caines, les sociétés asiatiques ou amérindiennes, qui accordent toutes au monde animal une attention considérable, me sont peu familières. Je les ai laissées de côté pour ne pas être conduit à uniquement com­piler et, ce faisant, à dire des bêtises.</text:p>
      <text:p text:style-name="P3"><text:span text:style-name="T6">Ma sélection s'est appuyée sur différents critères. Celui de «célébrité» est évidemment le plus subjec­tif et le plus discutable. J'ai retenu non seulement des animaux qui sont encore célèbres aujourd'hui et dont la place dans un tel ouvrage ne surprendra per</text:span><text:span text:style-name="T1">sonne, mais aussi des animaux qui ont été célèbres en leur temps et qui ne le sont plus. Ainsi le porc régicide de 1131, la chienne de Charles </text:span><text:span text:style-name="T3">IX, </text:span><text:span text:style-name="T1">l'ours amoureux d'une jeune Savoyarde au début du règne de Henri </text:span><text:span text:style-name="T3">IV, </text:span><text:span text:style-name="T1">ou même, plus près de nous, la girafe de Charles </text:span><text:span text:style-name="T3">X. </text:span><text:span text:style-name="T1">Tous ces animaux ont réellement existé. D'autres, plus nombreux, appartiennent à la légende, à la fable, aux croyances, à la littérature, à l'iconogra­phie. Ainsi les animaux bibliques (le serpent de la Genèse, l'ânesse de Balaam, la baleine de Jonas) et mythologiques (le Minotaure, le cheval de Troie). Ainsi les animaux qui prennent place dans les textes littéraires (Renart) et dans l'univers des images (le cochon de saint Antoine, Mickey, Donald, Milou). Ainsi enfin ceux qui sont empruntés au monde des emblèmes et des symboles (le léopard anglais), à celui des objets (l'ours en peluche Teddy Bear) ou à celui des rêves (le monstre du Loch Ness). L'imaginaire semble avoir dans ma sélection plus de place que la réalité. Mais l'historien ne doit jamais opposer trop fortement l'imaginaire et la réalité. Pour lui, comme du reste pour l'ethnologue, l'anthropologue ou le sociologue, l'imaginaire fait toujours partie de la réa­lité.</text:span></text:p>
      <text:p text:style-name="P3"><text:span text:style-name="T6">J'ai essayé de respecter un certain équilibre chro­nologique entre l'Antiquité, le Moyen Age et les Temps modernes et contemporains, même si mon métier de médiéviste me poussait à privilégier la deuxième de ces trois périodes. J'ai surtout évité d'accorder une place trop importante au </text:span><text:span text:style-name="T8">XXe </text:span><text:span text:style-name="T6">siècle comme le font bon nombre de livres se proposant de prendre en compte « 2'000 ans d'histoire », voire « 5'000 ans d'histoire », et où le </text:span><text:span text:style-name="T8">XXe </text:span><text:span text:style-name="T6">siècle occupe absurdement les trois-quarts voire les neuf dixièmes </text:span><text:span text:style-name="T1">du propos. De même, autant que faire se pouvait, j'ai essayé de diversifier les espèces animales faisant l'objet d'un chapitre ; mais sur ce terrain je me suis heurté à l'histoire elle-même : certaines espèces ont fourni plusieurs «vedettes» du bestiaire occidental (le porc, l'ours, l'âne, le lion et même l'éléphant) et d'autres, beaucoup plus nombreuses, aucune. Dans ce bestiaire, les «quadrupèdes» - pour prendre une notion convenant à toutes les époques et non pas celle de «mammifères», anachronique pour l'Antiquité et le Moyen Age - sont plus et mieux représentés que les oiseaux, les poissons, les ser­pents et les insectes. Cela est en soi un document d'histoire. Au reste, deux «vedettes» de l'histoire et de la légende sont aussi mes «vedettes» person­nelles, celles qui ont constitué depuis trente ans l'ob­jet de mes recherches : l'ours et le cochon, les deux «cousins» de l'homme. Il était pour moi naturel de les privilégier. L'ours, le cochon, le renard, le coq, l'âne et quelques autres ont souvent fait l'objet de mes séminaires à l'Ecole pratique des hautes études et à l'Ecole des hautes études en sciences sociales au cours des vingt dernières années. Que tous mes étu­diants et auditeurs soient ici remerciés pour les échanges fructueux et passionnés que nous avons eus en ces occasions. De même, que soit chaleureu­sement remercié François Poplin pour le séminaire si fécond et si convivial qu'il tient dans son laboratoire du Muséum national d'histoire naturelle depuis plu­sieurs d'années. C'est là que se rencontrent tous les chercheurs - zoologues, archéologues, historiens, sociologues, philologues, linguistes - qui s'intéres­sent aux relations entre l'homme et l'animal.</text:span></text:p>
      <text:p text:style-name="P1"><text:span text:style-name="T6">Faute de place, et pour ne pas diluer mon propos dans un trop grand nombre de chapitres nécessaire­ment brefs, j'ai volontairement limité ceux-ci à qua­rante (nombre éminemment symbolique, qui dans les </text:span>cultures antique et médiévale ne signifie pas tant «trente-neuf plus un» que «beaucoup»). Il va de soi que ce nombre aurait pu être multiplié par deux ou par trois. Du côté de la Bible, par exemple, je me suis limité à quatre entrées. J'aurais pu en choisir douze ou quinze. De même pour la mythologie grecque où, sans difficulté aucune, il aurait été possible de pré­senter une vingtaine d'animaux «célèbres». Quant à la bande dessinée, j'ai dû faire un choix drastique dans son bestiaire prolifique afin d'éviter de trop grands déséquilibres. Ici, c'est par dix ou par vingt qu'aurait pu être multiplié le nombre des animaux retenus, et, ici aussi, ce foisonnement constitue en lui-même un document. Si mon livre avait la chance de connaître une deuxième édition, j'ajouterais volon­tiers au présent ouvrage un certain nombre de cha­pitres. Parmi les absences que je regrette le plus, figu­rent la chouette d'Athéna, Bucéphale, Guinefort le saint lévrier (cher à mon ami Jean-Claude Schmitt), le loup de Gubbio, la chatte de Montaigne, le perroquet de Flaubert, Baloo, Babar, Jolly Jumper, Félix le Chat, la Panthère rosé et quelques autres.</text:p>
      <text:p text:style-name="P1">Pour l'heure, l'ouvrage se limite à trente-six notices ou chapitres, présentant une quarantaine d'animaux célèbres (quelques-uns ont à dessein été regroupés). Ces notices sont plus ou moins longues, de trois à huit pages, mais presque toutes se composent de deux par­ties : un exposé des faits, des croyances, des traditions concernant l'animal, et un commentaire historique, s'efforçant d'en cerner le contexte, les enjeux et la pro­blématique. Dans tous les cas, l'histoire culturelle prend le pas sur l'histoire naturelle. Cette dernière, du reste, n'est pour l'historien qu'une forme d'histoire culturelle parmi d'autres, et l'animal appartient tout autant au monde des symboles qu'à celui de la zoologie.</text:p>
      <text:p text:style-name="P6">octobre 2001.</text:p>
      <text:h text:style-name="Heading_20_2" text:outline-level="2"><text:span text:style-name="T9">Le bestiaire des fables de La Fontaine </text:span>(1668-1694)</text:h>
      <text:p text:style-name="P3"><text:span text:style-name="T1">Entre 1668 et 1694, Jean de La Fontaine publia deux cent trente-huit fables regroupées en trois recueils. Une bonne cinquantaine acquirent peu après leur parution une grande renommée et cer­taines furent enseignées aux enfants, notamment dans les collèges des Oratoriens, dont La Fontaine avait été l'élève. Au siècle suivant, quelques esprits chagrins (ou jaloux) trouvèrent un tel ensei­gnement injustifié. Jean-Jacques Rousseau se ran­gea vigoureusement de leur côté. Dans une page célèbre de son traité d'éducation Emile (livre </text:span><text:span text:style-name="T3">I, </text:span><text:span text:style-name="T1">cha­pitre </text:span><text:span text:style-name="T3">II), </text:span><text:span text:style-name="T1">où il analyse presque mot à mot </text:span><text:span text:style-name="T2">Le corbeau et le renard</text:span><text:span text:style-name="T1">, Rousseau demande avec ironie «qu'est-ce qu'un phénix des hôtes de ces bois ?» ; puis il tente de montrer, avec une certaine mauvaise foi, que cette fable est inintelligible pour un enfant. Emporté par son souci de prouver que les fables de La Fontaine sont obscures et immorales, il en vient même à s'interroger sur la nature du fromage lâché par le corbeau, puis à poser cette question absurde : «qu'est-ce qu'un corbeau ?». Comme souvent lorsqu'il se fait polémiste, Rousseau pousse ses critiques trop avant, et aux observations judi­cieuses finissent par se mêler des objections mal­venues.</text:span></text:p>
      <text:p text:style-name="P1">S'il est vrai que l'image du phénix est au XVIIe siècle quelque peu précieuse et que les vers de La Fontaine ne sont pas toujours limpides pour un jeune enfant, la faune que les trois livres de fables mettent en scène, en revanche, ne présente aucun problème d'identification. Il s'agit pour l'essentiel d'animaux «familiers», les uns domestiques, les autres sauvages, la plupart indigènes, quelques-uns exotiques. Tous font partie du bestiaire le plus ordi­naire de la culture occidentale depuis une antiquité reculée, même ceux qui, tels le lion ou l'éléphant, ne se rencontrent pas sur le sol de la vieille Europe. Ce sont des familiers de tous les lecteurs de La Fontaine, quels que soient leur âge et leur époque. L'erreur, du reste, serait de croire que ce sont les fables de notre auteur qui les ont rendus familiers. Loin s'en faut. Ils l'étaient bien avant lui, grâce à d'autres fables, certes, mais grâce aussi à d'autres textes, à des images, à des mythes et à des rituels de toutes natures, qui au fil des siècles ont passé la faune universelle au tamis de la culture occidentale pour la transformer en un bestiaire relativement res­treint. Les proverbes, l'anthroponymie et l'héral­dique, pour se limiter à trois exemples, sont des domaines qui, tout autant que les fables et les contes, et parfois en association avec eux, ont contri­bué à forger ce bestiaire.</text:p>
      <text:p text:style-name="P3"><text:span text:style-name="T6">Jean de La Fontaine innove donc peu. Non seule­ment parce que le nombre des fables dont il n'em­prunte pas la matière à ses prédécesseurs est limité, mais aussi parce que notre auteur a voulu conserver à chaque animal ses traits les plus habituels. Non pas ceux de la nature, bien évidemment, mais ceux de la culture. Il serait absurde, en effet, de continuer à voir en La Fontaine, comme on l'a fait autrefois, un observateur attentif de la faune de nos cam­pagnes et de croire que la charge de maître des eaux </text:span><text:span text:style-name="T1">et forêts de Château-Thierry, qu'il a dû acheter et qu'il a occupée pendant près de vingt ans (faisait-il vraiment de fréquents séjours dans les forêts du Valois et de Champagne ?) lui a permis d'étudier cette faune en naturaliste. Au </text:span><text:span text:style-name="T3">XVIIe </text:span><text:span text:style-name="T1">siècle, la création littéraire ne se fait pas sur le motif, surtout quand il s'agit de fables, genre savant entre tous. En outre, contrairement à une idée reçue, La Fontaine n'a jamais été un authentique campagnard, et guère un forestier ; tout au plus un «jardinier», c'est-à-dire un habitué des jardins.</text:span></text:p>
      <text:p text:style-name="P1">Les animaux que le poète met en scène ne sont donc en rien ceux qu'il aurait fréquentés au cours de ses prétendues oisivetés rurales. Ce sont pour la plu­part ceux que mettaient déjà en scène les fabulistes antiques et médiévaux, les conteurs orientaux, le Roman de Renart et toutes les traditions liées au monde des isopets et de la poésie animale. Au reste, aimer les prés et les bois, rechercher la fraîcheur des eaux et des ombrages, voisiner avec les bergers et leurs brebis, observer le ciel et les oiseaux et se sentir en harmonie avec la nature, avec ses rythmes, son climat et ses sai­sons, tout cela relève d'une tradition culturelle, étroi­tement culturelle. Depuis Virgile, on aime à le dire, à le chanter, à le proclamer, mais de là à le faire vrai­ment, sous la pluie, dans la boue, parmi les ronces et les insectes... C'est une attitude qui se construit autour d'un savoir livresque et qui a pour objet non pas la nature mais l'idée que l'on se fait de la nature. Son origine première se trouve dans les bibliothèques. Exemplaire est à cet égard le cas de La Fontaine qui a puisé ses bêtes dans ses lectures, notamment dans les tabliers de l'Europe et de l'Asie, et non pas dans les prés, dans les champs ou dans les bois.</text:p>
      <text:p text:style-name="P1"><text:span text:style-name="T6">S'appuyer sur la tradition, sur les livres et sur les images permet du reste à notre poète de faire l'éco­nomie de bien des précisions inutiles, parce que c'est </text:span>là, et non pas dans l'insaisissable nature, que se trou­ve la vérité des êtres et des choses. Cela lui permet également, dès les premiers vers d'une fable, de transformer le lecteur en un complice attendri. Celui-ci a la joie, l'immense joie de retrouver ce qu'il connaît : le lion, roi des animaux, est orgueilleux et autoritaire ; le renard, rusé et insaisissable ; le loup, affamé et cruel ; l'âne, stupide et paresseux ; le lapin, gai et insouciant ; le corbeau bavard et vorace. D'une fable à l'autre, ces animaux conservent leurs carac­tères, ceux qu'ils possédaient déjà plus ou moins chez Esope, Phèdre, Avianus et quelques autres fabulistes, et qu'il possèdent encore pleinement au XVIIe siècle dans les contes et les légendes, dans les proverbes et les chansons, dans les encyclopédies, dans les livres d'emblèmes, dans les traités de bla­son et dans toutes les images qui en sont issues.</text:p>
      <text:p text:style-name="P1"/>
      <text:p text:style-name="P1">Les animaux des fables, en effet, ne sont pas de vrais animaux ; même si la cigale chante, si les alouettes font leur nid, si le loup mange l'agneau et si les ânes et les mulets portent des fardeaux. Ce ne sont pas non plus (ou pas seulement) des hommes, même s'ils parlent et débattent comme des êtres humains, vont en pèlerinage, se marient, se font soi­gner ou enterrer, et si leur société comporte un roi, une cour, des conseillers, des palais, des chaumières et des tribunaux. Ce ne sont pas non plus des types ou des masques, comme on en rencontre au théâtre et dans les rituels de déguisement, encore moins des attributs car ils sont souvent individualisés. Non, ce sont plutôt des «figures», au sens que le blason donne à ce mot.</text:p>
      <text:p text:style-name="P1"><text:span text:style-name="T6">La récurrence constante de certains animaux - six d'entre eux se retrouvent dans dix fables ou plus (le </text:span>lion, le loup, le renard, l'âne, le chien et le rat) et quelques autres sont presque aussi fréquents (le coq, le singe, le corbeau, le bœuf) - en fait un monde en soi, un univers fermé. Contrairement à ce qu'on croit généralement, ce bestiaire ne comporte pas un nombre très élevé d'espèces animales : moins d'une cinquantaine pour les quelque deux cent trente-huit fables. Et encore, plusieurs d'entre elles, comme l'huître ou le frelon, ne se rencontrent qu'une seule fois. Il vaudrait du reste la peine de s'interroger, chiffres à l'appui, sur les fréquences et sur les raretés et de comparer presque statistiquement le bestiaire de notre fabuliste avec celui de ses prédécesseurs. Ses ajouts sont peu nombreux mais ils créent des soupapes qui assurent le bon fonctionnement d'un système qui sans innovation aucune aurait tendance à se scléroser. Il faudrait aussi s'interroger sur l'ab­sence de certains animaux et peut-être se demander si l'être humain doit ou non être considéré comme faisant partie de ce bestiaire.</text:p>
      <text:p text:style-name="P1">Car comme tout bestiaire, celui des fables donne aux animaux des indices de fréquence différents. Chez La Fontaine, deux vedettes : le lion et le renard ; mais ils l'étaient déjà dans les fables antiques et dans celles du Moyen Age et représen­taient déjà les deux versants obligés de la symbo­lique animale : un animal solaire et un animal lunai­re ; un animal viril et un animal féminin ; un animal noble et un animal roturier. Le bestiaire de La Fontaine est bien un bestiaire hiérarchisé, non pas selon les lois de la nature mais selon l'honorabilité des figures du blason. C'est ce dernier qui, à l'aube du XIIIe siècle, avait installé le lion sur le trône de roi des animaux dans la symbolique occidentale ; et ce sont les fables de La Fontaine qui, au XVIIe siècle, l'ont fait remonter définitivement sur ce trône dont un moment le rhinocéros semblait l'avoir chassé.</text:p>
      <text:p text:style-name="P1">Un trait grammatical souligne avec force ce caractère héraldique des figures animales, récur­rentes d'une fable à l'autre : l'emploi fréquent de l'article défini - le corbeau, le renard, le lion, la ciga­le, la fourmi, les grenouilles, etc. Il s'apparente à un véritable blasonnement : d'argent au corbeau de sable ; de sable au lion d'or ; d'or au renard de gueules ; de gueules au loup ravissant d'hermine ; etc. L'article défi­ni, en même temps qu'il donne un nom, presque un nom propre (d'où parfois, dans les éditions anciennes, l'emploi de la majuscule), à chaque figu­re, lui fait aussi et surtout représenter son espèce de manière archétypale. Ce n'est pas un certain renard, c'est Le renard. Les traits distinctifs - physiques, sociaux, moraux ou psychologiques - qui le caracté­risent sont moins des particularités individuelles que des généralités quant à l'espèce qu'il représente. Et ce, non pas par rapport à l'histoire naturelle - rien de moins naturaliste, répétons-le que la fable - mais bien par rapport aux traditions culturelles. Aucune cigale, par exemple, ne cherche à se nourrir «de mouche ou de vermisseau» : il s'agit d'un insecte qui ne mange que la sève des végétaux ; mais la vrai­semblance (et donc la réalité) est là car dans les tra­ditions la cigale est bruyante et vorace, et cette image est conforme à l'idée que s'en fait le lecteur.</text:p>
      <text:p text:style-name="P1"/>
      <text:h text:style-name="Heading_20_2" text:outline-level="2"><text:span text:style-name="T9">Les truies de Vauban </text:span>(1706-1707)</text:h>
      <text:p text:style-name="P1">Vauban, le grand Vauban (1633-1707), dont la car­rière militaire fut prestigieuse (d'abord ingénieur du roi, puis commissaire général des fortifications en 1678, enfin maréchal de France en 1703) ne fut pas seulement un homme de guerre qui dirigea 53 sièges, répara 300 anciennes places fortes et en construisit 33 nouvelles. Ce fut aussi un homme de cœur, «le meilleur des citoyens» (Voltaire), «le plus honnête homme de son siècle, le plus simple, le plus vrai, le plus modeste» (Saint-Simon). Les voyages continuels qu'il faisait à travers le royaume pour inspecter les fortifications lui permirent en effet, mieux qu'aucun autre, d'apprécier l'état général de la France et de se rendre compte de la misère crois­sante du monde paysan à la fin du règne de Louis XIV. En 1698, il rédigea un <text:span text:style-name="T5">Projet de dîme royale</text:span>, qui pour subvenir à la misère et à l'injustice proposait de remplacer tous les impôts existants par un impôt unique dont aucun noble, aucun privilégié n'aurait été exempté. Le projet fit scandale, le roi fut mécon­tent de son maréchal et l'impression du libelle fut interdite par la police. Il parut cependant clandesti­nement en 1707, à la veille de la mort de son auteur. Vauban attribuait la misère générale non seulement à la guerre mais aussi et surtout aux gens de finances et aux collecteurs d'impôts qui volaient le roi et s'enrichissaient sur le dos des pauvres.</text:p>
      <text:p text:style-name="P3"><text:span text:style-name="T1">Dans ce même esprit, Vauban, observateur philan­thrope et polygraphe infatigable, consacra les der­nières années de sa vie à la mise en forme de plusieurs mémoires touchant à l'économie. Il les réunit sous le titre évocateur des </text:span><text:span text:style-name="T2">Oisivetés de Monsieur de Vauban</text:span><text:span text:style-name="T1"> mais ne les fit pas imprimer. Ils ne furent publiés qu'au </text:span><text:span text:style-name="T3">XIXe </text:span><text:span text:style-name="T1">siècle. Parmi ces mémoires, il est un texte fort curieux qui porte pour titre </text:span><text:span text:style-name="T2">De la Cochonnerie</text:span><text:span text:style-name="T1">, et pour sous-titre «calcul estimatif pour connaître jusqu'où peut aller la reproduction d'une truie pendant dix années de temps». Homme de la campagne, né dans une famille noble mais pauvre du Morvan, Vauban voit dans l'élevage du cochon un moyen pour tenter de lutter contre la famine et d'enrayer la crise paysanne. Il observe que «cet animal est d'une nourriture si aisée que chacun peut en élever, n'y ayant point de paysan, si pauvre qu'il soit, qui ne puisse élever un cochon de son cru par an».</text:span></text:p>
      <text:p text:style-name="P1">Puis, en ingénieur, il se livre à une sorte de projection mathématique pour déterminer le nombre de descen­dants que peut avoir une truie en dix générations : «Une truie âgée de sept ans, époque où elle cesse de porter, aura produit en dix générations c'est-à-dire la onzième année, soit par elle-même soit par les femelles issues d'elle, 1 072 473 ventrées, qui, estimées avoir donné en moyenne six cochons mâles et femelles, pro­duiront 6 434 338 animaux, soit net 6 000 000, défalca­tion faite des maladies, des accidents et de la part du loup pour environ un quinzième». Ce calcul «à la Perrette» avait évidemment quelque chose d'utopique, surtout dans la France des années 1700. Mais la postéri­té donna raison à Vauban. Cent ou cent cinquante ans plus tard, l'élevage du porc - lié à la diffusion de la pomme de terre - était devenu l'un des plus dyna­miques et des plus prolifiques en Europe occidentale. Et le traité <text:span text:style-name="T5">De la Cochonnerie</text:span>, longtemps demeuré manus­crit, fut pour la première fois imprimé à Paris, en 1843.</text:p>
      <text:p text:style-name="P1">Essayons de replacer ce texte étonnant dans un contexte plus large afin de mieux en comprendre les raisons et les enjeux.</text:p>
      <text:p text:style-name="P1"/>
      <text:p text:style-name="P3"><text:span text:style-name="T1">Dès le fin du Moyen Age, le déboisement intensif d'une large partie de l'Europe occidentale commen­ce non seulement à chasser les porcs de la forêt, où ils trouvent l'essentiel de leur nourriture chaque automne, mais aussi à faire diminuer leur nombre global. Le processus en est certes inégal selon les pays et les régions, mais il va partout en s'accentuant au fil des siècles et des décennies. En France, par exemple, il y a moins de porcs au </text:span><text:span text:style-name="T3">XVIIe </text:span><text:span text:style-name="T1">siècle qu'au XIIIe, alors que la population est équivalente. En outre, le contraste est devenu important qui oppose les campagnes déboisées et les plaines céréalières, pauvres en porcs, aux terroirs forestiers où l'animal est encore relativement abondant. Il y a désormais une géographie du porc, qui est aussi en période de disette et d'hivers rigoureux - tels ceux de 1694-1695 et 1708-1709 - une géographie de la faim. Les pays couverts (c'est-à-dire boisés) s'en tirent toujours mieux que les pays ouverts (c'est-à-dire céréaliers) parce qu'ils ont des cochons et que ceux-ci fournissent, encore et toujours, l'essentiel des aliments carnés.</text:span></text:p>
      <text:p text:style-name="P3"><text:span text:style-name="T6">Cette géographie doit cependant être nuancée. Là où la forêt a subsisté, la glandée est devenue plus difficile pour les villageois, non seulement en raison d'un durcissement généralisé des droits seigneu­riaux - durcissement qui vise à limiter au maximum les anciens droits de vaine pâture et le calendrier de la paisson - mais aussi parce que le chêne, comme le hêtre, est devenu moins productif : les années de «glandée creuse» se font plus fréquentes, et cela </text:span><text:span text:style-name="T1">entraîne le déclin de la cochonnerie comme le consta­te tristement Vauban dans son cher Morvan à la fin du </text:span><text:span text:style-name="T3">XVIIe </text:span><text:span text:style-name="T1">siècle. Aux faines et aux glands il faut donc tenter de substituer d'autres fruits : les fèves dans les montagnes pyrénéennes (mais elles passent pour produire un lard de médiocre qualité ) ; les châ­taignes en Périgord, en Limousin et dans une large partie <text:s text:c="2"/>du Languedoc. En Allemagne et dans l'Europe du Nord, ce sont les raves et les choux qui suppléent au manque de glands. En Guyenne et en Gascogne, ce sera plus tard le maïs, importé du nou­veau monde, qui commencera à tenir ce rôle ; il cau­sera la disparition progressive de la transhumance des porcs vers les montagnes pyrénéennes. Au reste, partout, les grains peuvent fournir d'importants compléments à la nourriture des cochons. Mais c'est là une pratique de riches, supposant un surplus de céréales afin que hommes et bêtes ne se disputent pas la même nourriture. Seuls les gros cultivateurs (ainsi en Beauvaisis ou en Picardie) et les meuniers peuvent s'offrir ce luxe. Les porcs ont ainsi toujours fréquenté les abords des moulins, les sous-produits de la meunerie, comme plus tard ceux de la laiterie, leur apportant un appoint de nourriture appré­ciable. Tant que les hommes ont mangé beaucoup de pain, les meuniers et les fourniers ont compté parmi les plus gros éleveurs de porcs.</text:span></text:p>
      <text:p text:style-name="P3"><text:span text:style-name="T1">Toutefois, du XVIe au </text:span><text:span text:style-name="T3">XVIIIe </text:span><text:span text:style-name="T1">siècle, l'élevage du porc est presque partout en régression (alors que celui du mouton est en expansion). Il faut attendre la révolu­tion agricole de la seconde moitié du XVIIIe siècle et l'apparition de cultures nouvelles à haut rendement pour que cet élevage connaisse un nouvel essor. Mais cela se fera lentement : en France, à la veille de la Révolution, il n'y a encore dans tout le royaume que quatre millions de porcs, soit deux ou trois fois moins qu'à l'époque de saint Louis !</text:span></text:p>
      <text:p text:style-name="P3"><text:span text:style-name="T1">En ville, pour ces mêmes raisons, la consomma­tion de viande de porc va en déclinant tout au long du </text:span><text:span text:style-name="T3">XVIIe </text:span><text:span text:style-name="T1">siècle. Cette viande est à la fois moins prisée des riches et devenue trop chère pour les pauvres. Sur la table des premiers, la viande de boucherie aristocratique est désormais le veau, dont Louis XIV raffole (mais il n'aime guère le bœuf, «nourriture dure et fade») ; le veau fait concurrence à la grosse volaille et même au gibier. Du mouton on apprécie surtout le gigot ; et du porc, les jambons, les autres parties jugées moins délicates étant laissées au peuple. C'est ainsi qu'à la fin du règne, les charcu­tiers parisiens ne débitent qu'à peine 15'000 porcs par an, alors qu'ils en débitaient plus du double trois siècles plus tôt sous le règne de Charles VI, en pleine crise économique et guerre de Cent Ans, et ce pour une population parisienne nettement inférieu­re. Pour le menu peuple, la viande de porc est deve­nue trop chère. A cela différentes raisons, notam­ment les difficultés d'approvisionnement et la cher­té du sel nécessaire à sa conservation. Tout au long de l'Ancien Régime, en effet, la hausse du prix du sel, imputable aux gabelles et au fisc, nuit au com­merce intensif des salaisons et gêne le développe­ment d'un véritable élevage industriel du cochon. Seule la Révolution, en supprimant les gabelles et toutes les taxes pesant sur le sel (très inégales selon les régions), lèvera définitivement cet obstacle.</text:span></text:p>
      <text:p text:style-name="P1"><text:span text:style-name="T6">Ces difficultés expliquent également le maintien d'un élevage porcin en ville. De nombreuses villes, sinon toutes, abritent à l'intérieur de leurs murs des soues à cochons ; et malgré les réglementations de police qui interdisent la divagation des porcs, ces derniers continuent de parcourir les rues et les cime­tières, surtout la nuit. Accidents, procès et condam­nations perdurent en certaines villes jusqu'à la fin du XVIIIe siècle. Mais cet élevage urbain procure par </text:span>ailleurs de la viande fraîche pour les boucheries et du fumier pour les jardins. Il écoule également des déchets de toutes sortes, de plus en plus abondants au fil des siècles et des décennies.</text:p>
      <text:p text:style-name="P3"><text:span text:style-name="T1">En liaison avec ces problèmes d'ordre écono­mique s'est développée, depuis le milieu du CVIIe siècle, toute une littérature consacrée au porc et à la richesse que cet animal peut représenter pour la col­lectivité. Le texte de Vauban appartient à cette litté­rature. Ce n'est ni l'élucubration oisive d'un maré­chal de France exilé dans la campagne morvandelle, ni un cas isolé. Des spéculations semblables sur la fécondité des truies sont compilées, et même impri­mées, en Angleterre et au Danemark quelques années plus tard. Au reste, le XVIIIe siècle dans son ensemble est particulièrement attentif au porc, comme l'avait été autrefois le </text:span><text:span text:style-name="T3">XIIIe. </text:span><text:span text:style-name="T1">Enquêtes et sta­tistiques de toutes natures s'attachent à recenser la population porcine d'une circonscription adminis­trative donnée et s'interrogent sur la diminution de cette population comparée à celle des autres « bes­tiaux ». Un dénombrement effectué en 1731-1732 pour toute l'intendance de Champagne recense ainsi 92'884 porcs, contre 153'666 chevaux et juments, 213'476 bœufs et vaches et 713'015 moutons. Plus à l'est, quelques années plus tôt, un dénombrement semblable pour le bailliage de Pontarlier, en Franche-Comté, n'avait recensé que 312 cochons pour une population totale de 22'061 habitants ! Toutes ces enquêtes chiffrées - qui seront encore plus nombreuses sous la Révolution et l'Empire - insis­tent sur les écarts entre bailliages «riches en cochonnerie» (France de l'Ouest, régions boisées) et bailliages déficitaires. Seules le croisement et la sélection des races et le développement de la cultu­re de la pomme de terre permettront peu à peu de réduire ces écarts.</text:span></text:p>
      <text:p text:style-name="P1"><text:span text:style-name="T6">C'est en Angleterre qu'apparurent vers 1740 les premières tentatives pour améliorer les espèces por­cines, comme cela avait déjà été commencé quelques années auparavant pour les bovins et les ovins. On rechercha d'abord l'élevage de races «pures», sévè­rement sélectionnées ; puis on en vint aux pratiques de croisement selon les théories du transformationisme biologique alors en plein développement. Le croisement des truies anglaises avec des verrats importés d'Extrême-Orient (plus petits mais four­nissant davantage de viande), joint à une sélection de plus en plus rationnelle des animaux reproduc­teurs, donna naissance à de nouvelles races, notam­ment la célèbre race du Berkshire pouvant fournir des animaux qui à l'âge de deux ans pesaient plus </text:span>de 400 kilos. L'exemple anglais fut rapidement imité au Danemark et au Pays-Bas, puis dans la plupart des autres pays d'Europe. La France, toutefois, mon­tra en ce domaine - comme dans celui de la pomme de terre, dont on se méfia longtemps, y compris pour nourrir les animaux - un certain retard. Ce ne fut qu'à partir des années 1840-1860 que le souci de sélection et d'amélioration des espèces porcines se généralisa. Pour ce faire, on copia surtout les pra­tiques anglaises et l'on importa des verrats insu­laires, notamment après 1885, le fameux Large White à peau blanche, qui demeure aujourd'hui encore l'espèce dominante dans le cheptel français.</text:p>
      <text:p text:style-name="P3"><text:span text:style-name="T1">Aux XVIIe et </text:span><text:span text:style-name="T3">XVIIIe </text:span><text:span text:style-name="T1">siècles, enquêteurs et écono­mistes ne sont pas les seuls à discourir sur le porc. Les naturalistes s'y intéressent aussi de près. En ce domaine, le cas de l'</text:span><text:span text:style-name="T2">Histoire naturelle</text:span><text:span text:style-name="T1"> de Buffon est exemplaire car elle résume la plupart des connais­sances et des préoccupations du XVIIIe siècle sur la gent porcine. Dans le tome VI de cette histoire, publié en 1761, le grand naturaliste regroupe dans un même chapitre «le cochon, le cochon de Siam (c'est-à-dire celui d'Asie) et le sanglier», parce que «tous trois ne sont qu'une seule et même espèce ; l'un est l'animal sauvage, les deux autres sont l'ani­mal domestique, et quoiqu'ils diffèrent par quelques marques extérieures, peut-être aussi par quelques habitudes, comme ces différences ne sont pas essen­tielles, qu'elles sont seulement relatives à leur condi­tion, que leur naturel n'est pas même fort altéré par l'état de domesticité, qu'enfin ils produisent ensemble des individus qui peuvent en produire d'autres, caractère qui constitue l'unité et la constan­ce de l'espèce, nous n'avons pas dû les séparer».</text:span></text:p>
      <text:p text:style-name="P1">Buffon insiste sur le caractère singulier de l'espèce porcine et lui trouve «un genre ambigu», étrange parmi les quadrupèdes. Il considère son extraordi­naire fécondité comme presque anormale et en vient à s'interroger sur la conformation des testicules du verrat et des ovaires de la truie ; ce qui le conduit à affirmer que cet animal «semble faire l'extrémité des espèces vivipares et s'approcher des espèces ovipares». La truie paraît pondre des porcelets plus qu'elle ne les met bas ! Buffon s'interroge également sur le nombre des mamelles de cette truie - en géné­ral douze - nombre souvent inférieur à celui des por­celets d'une portée. Il voit là une imperfection de l'animal, due à une erreur de la Nature qui l'a créé. En fait, notre naturaliste n'aime guère le cochon parce qu'il ne parvient pas à le classer avec précision au sein des mammifères : il est entièrement recou­vert de graisse comme la baleine, il ne perd pas ses dents de lait comme l'homme et les principaux ani­maux domestiques, il possède des canines très allon­gées comme l'éléphant et la «vache marine» (le morse), il a des pieds inclassables, un estomac com­parable à nul autre et, surtout, «malgré la faible quantité de sa liqueur séminale il n'a besoin que d'un seul accouplement pour produire, et produire en grand nombre».</text:p>
      <text:p text:style-name="P1"><text:span text:style-name="T6">Buffon conclut ce paragraphe par des phrases très dures que tous les porcophiles lui reprocheront et qui semblent relever moins de l'observation natu­raliste que de considérations proprement symbo­liques : «De tous les quadrupèdes, le cochon paraît être l'animal le plus brut ; les imperfections de la forme semblent influer sur le naturel, toutes ses habitudes sont grossières, tous ses goûts sont immondes, toutes ses sensations se réduisent à une luxure furieuse et à une gourmandise brutale, qui lui fait dévorer indistinctement tout ce qui se pré</text:span>sente, et même sa progéniture au moment qu'elle vient de naître. Sa voracité dépend apparemment du besoin continuel qu'il a de remplir la grande capaci­té de son estomac, et la grossièreté de ses appétits, de l'hébétation du sens du goût et du toucher. La rudesse du poil, la dureté de la peau, l'épaisseur de la graisse rendent ces animaux peu sensibles aux coups : on a vu des souris se loger sur leur dos et leur manger le lard et la peau sans qu'ils parussent le sentir. Ils ont donc le toucher fort obtus, et le goût aussi grossier que le toucher».</text:p>
      <text:p text:style-name="P1">De tels propos n'empêchent cependant pas Buffon, quelques pages plus loin, de disserter tout à loisir, comme Vauban, sur les profits que l'on peut retirer de l'élevage du cochon et de s'étonner de ce que, par tradition ou superstition, les juifs et les musulmans soient «privés de cet animal fort utile».</text:p>
      <text:p text:style-name="P1"/>
      <text:h text:style-name="Heading_20_2" text:outline-level="2">Les chats de la rue Saint-Séverin (1730)</text:h>
      <text:p text:style-name="P3"><text:span text:style-name="T1">Dans la haute société française du début du XVIIIe siècle, le bon usage veut que les dames préfèrent les chats aux chiens et, lorsqu'elles perdent leur animal favori, qu'elles montrent un chagrin à nul autre pareil. La duchesse du Maine, belle-fille de Louis XIV, fut ainsi inconsolable lorsque mourut son chat Marmarin, en 1716. Elle composa elle-même l'épitaphe qu'elle fit graver sur une pierre à la mémoire du défunt, dans le parc de Sceaux. Quelques armées plus tôt, la duchesse de Lesdiguières avait fait dres­ser dans le jardin de son hôtel parisien, rue de la Cerisaie, un sarcophage de marbre noir surmonté de la figure d'une chatte sculptée, également noire et posée sur un coussin blanc. C'était le monument élevé à la mémoire de sa chatte Ménine. Au côté gauche du piédestal, on pouvait lire : </text:span><text:span text:style-name="T2">Ci gist Ménine, la plus aimable et la -plus aimée de toutes les chattes</text:span><text:span text:style-name="T1">. Et sur le côté droit, ce quatrain bancal : </text:span><text:span text:style-name="T2">Ci gist une chat­te jolie /</text:span><text:span text:style-name="T4"> </text:span><text:span text:style-name="T2">Sa maîtresse qui n'aima rien / L'aima jusques à la folie /Pourquoi le dire ? On le voit bien.</text:span></text:p>
      <text:p text:style-name="P1"><text:span text:style-name="T6">Le jeune Louis XV n'était pas en reste qui montra pendant toute la première partie de sa vie un amour immodéré pour la gent féline. A l'horizon des années 1730, il affectionnait tout spécialement un gros chat angora entièrement blanc, qui dans la </text:span>journée se prélassait sur la cheminée de son cabinet et, la nuit, partageait la chambre du roi, ayant pour lit un somptueux coussin de damas rouge. Ce chat nommé Blanchon semble avoir vécu une quinzaine d'années.</text:p>
      <text:p text:style-name="P1">Malgré cette affection du roi pour les chats, ce fut sous son règne qu'eut lieu un des plus grands mas­sacres de chats jamais commis à Paris. L'affaire commença rue Saint-Séverin, chez l'imprimeur Jacques Vincent. Deux apprentis typographes, logés et nourris par leur patron, mirent à mort dans la nuit du 16 au 17 novembre 1730 une robuste chatte nom­mée La Grise, appartenant à la femme de l'imprimeur. Puis, dans la foulée, ils s'attaquèrent aux chats des voisins qu'ils pendirent, après une parodie de juge­ment. La nuit suivante, rejoints par d'autres ouvriers typographes, ils poursuivirent tous les chats des rues alentour, qu'ils pendirent ou étranglèrent selon le même rituel. D'autres ouvriers les imitèrent, et en moins d'une semaine, plusieurs centaines de chats parisiens furent ainsi pendus, égorgés, étranglés, tor­turés, et exterminés. Le plus étrange est que cette affaire n'eut guère d'écho et ne laissa de traces ni dans les gazettes du temps ni dans les documents d'ar­chives. Sans le témoignage d'un ouvrier typographe nommé Nicolas Contât, qui rapporta ces événements dans ses mémoires, nous en ignorerions tout.</text:p>
      <text:p text:style-name="P1"><text:span text:style-name="T6">Grâce au témoignage de Contât, nous savons que les deux apprentis en voulaient à leurs maîtres qui les exploitaient et les nourrissaient fort mal. Ils jalousaient la chatte de leur patronne, plus gâtée qu'eux. En outre, ils étaient excédés par les chats du quartier qui chaque nuit faisaient un tel raffut qu'ils ne pouvaient dormir. Plusieurs nuits de suite, ils ajoutèrent leurs cris à ceux des chats afin de priver pareillement de sommeil Jacques Vincent et sa femme. Au point que ces derniers demandèrent aux </text:span>apprentis de les «débarrasser de ces animaux mal­faisants». Les deux compères exécutèrent à la lettre les ordres de leurs patrons et commencèrent par La Grise, qu'ils haïssaient.</text:p>
      <text:p text:style-name="P1"/>
      <text:p text:style-name="P3"><text:span text:style-name="T1">Longtemps le chat a été regardé en Europe comme un animal négatif, un être secret et malfai­sant, un attribut des sorciers, une créature du diable. On lui reprochait ses mœurs nocturnes, son indé­pendance, son hypocrisie, son pelage noir ou tigré. On croyait qu'il participait au sabbat, qu'il était adoré par des sectes hérétiques, qu'il avait le pou­voir de jeter des sorts (notamment dans le domaine de l'amour) et d'attirer le malheur sur une personne ou une maison. Au reste, jusqu'au </text:span><text:span text:style-name="T3">XIVe </text:span><text:span text:style-name="T1">siècle, plus ou moins domestiqué, il n'entrait pas dans les demeures où, pour chasser les rats et les souris, on préférait souvent utiliser une belette ou un furet. Jusqu'à l'époque moderne, torturer ou faire mourir des chats était un divertissement populaire fré­quent, surtout à l'époque du carnaval, où il revêtait une dimension sexuelle, et au moment des fêtes de la Saint-Jean lorsque, partout en Europe, on brûlait rituellement des chats ou bien on les enfermait dans un sac et on les noyait. A Metz, cette coutume bar­bare ne prit fin qu'en 1773. Elle commémorait le sou­venir de saint Clément, apôtre du pays messin qui avait, à l'époque mérovingienne, débarrassé la ville d'un démon ayant revêtu l'apparence d'un chat. Tous ces rituels avaient en effet valeur d'exorcisme ou de sacrifice propitiatoire : chasser les esprits mauvais, mettre fin aux épidémies, protéger les hommes, le bétail et les moissons.</text:span></text:p>
      <text:p text:style-name="P1"><text:span text:style-name="T6">Au fil du temps, ces pratiques festives et collec­tives firent de plus en plus contraste avec les attitudes </text:span>privées à l'égard des chats. Méfiance et massacre d'un côté, bienveillance et affection de l'autre. Depuis la fin du Moyen Age, en effet, les chats avaient de plus en plus souvent le droit d'entrer dans les maisons (ce qui était encore rarement le cas pour les chiens) et fai­saient parfois partie de la famille. Le tournant en cette matière se situe au milieu du XIVe siècle, lorsque la Peste noire fit ses ravages et tua près du tiers de la population européenne. On comprit que le gros rat noir était un des agents propagateurs de l'épidémie et que pour en venir à bout efficacement ni la belette ni le furet n'étaient efficaces. Le chat fut chargé de cette tâche et fut l'objet d'attentions nouvelles. Peu à peu il devint un animal domestique à part entière, puis un compagnon familier de la vie quotidienne, enfin un objet d'affection. Les hommes de lettres notamment célébrèrent leur chat ou leur chatte et contribuèrent à revaloriser l'animal : Charles d'Orléans, Montaigne, La Fontaine, Fontenelle, Montesquieu sont les plus connus, mais il en est bien d'autres. Toutefois, du côté du commun des mortels, ce furent surtout les femmes qui assurèrent la promotion définitive du chat et qui contribuèrent à en faire, avec le chien - lui aussi forte­ment revalorisé à partir de la Renaissance - l'animal préféré des populations européennes.</text:p>
      <text:h text:style-name="Heading_20_2" text:outline-level="2">La Bête du Gévaudan (1764-1767)</text:h>
      <text:p text:style-name="P1">Les histoires de loups mortifères, terrorisant les populations de tel ou tel village, canton ou région, ont été nombreuses dans toute l'Europe entre la fin du XVIIe siècle et le milieu du XIXe. Celle de la Bête du Gévaudan est restée la plus célèbre mais, en France même, elle fut précédée par l'histoire de plusieurs autres «bêtes», notamment celle de la forêt de Benais, en Touraine, qui dans les seules années 1693-1694 mit à mort 72 personnes, et celle des monts du Velay, qui en dévora 21 entre 1715 et 1718. En fait, dans les deux cas, il s'agissait de plusieurs bêtes, probablement des loups enragés ou des chiens errants victimes du même mal. Dans l'affaire du Gévaudan, en revanche, il paraît bien s'agir d'un seul animal, étrange sinon monstrueux, et peut-être dirigé par l'homme.</text:p>
      <text:p text:style-name="P1"><text:span text:style-name="T6">C'est au mois de juin 1764 que «la Bête» fait par­ler d'elle pour la première fois : près de Langogne, une femme qui gardait un troupeau de bovins est attaquée par un animal «qui ressemblait à un gros loup mais qui n'en était pas un» ; elle ne doit la vie sauve qu'à ses vaches qui ont foncé cornes baissées sur le fauve, tandis que ses deux chiens restaient comme pétrifiés. Quelques jours plus tard, non loin de là, une jeune bergère de quatorze ans est retrouvée égorgée près de ses moutons. On met cette mort sur le compte d'un loup mais aucun rapprochement </text:span>n'est encore fait avec l'attaque portée contre la vachère de Langogne. Toutefois on s'étonne qu'un loup s'en soit pris à une bergère et non pas à ses moutons. Mais en ce milieu du XVIIIe siècle les loups sont nombreux en Gévaudan (région montagneuse et forestière, située au sud-est de l'Auvergne, dans le nord de l'actuel département de la Lozère), et leur comportement est parfois déroutant. On en tue bon an mal an une soixantaine et, comme du reste dans tout le royaume, une prime de six livres - somme relativement importante - est offerte pour chaque destruction.</text:p>
      <text:p text:style-name="P1">Cependant, à la fin de l'été et au début de l'au­tomne, l'affaire prend une autre dimension : en trois mois, l'animal sanguinaire que les journaux et gazettes nomment désormais «la Bête» tue douze personnes et en blesse treize autres. Il a été vu par plusieurs témoins qui peuvent le décrire et qui souli­gnent qu'il ne s'agit probablement pas d'un loup. La Bête est plus grande, a le poil du corps long et roussâtre, rayé sur le dos ; elle est dotée d'un muffle noir, large et allongé et d'une queue longue et touffue ; elle rampe dans l'obscurité, marche lentement mais saute sur ses victimes avec une rapidité incroyable ; en outre, elle est capable de se tenir dressée comme un ours, debout sur ses pattes postérieures ; sa gueule est toujours béante, son odeur est infecte et elle semble attirée par le sang : non seulement elle égorge et décapite ses victimes mais elle s'attarde parfois à lécher le sang qui a coulé sur le sol.</text:p>
      <text:p text:style-name="P1"><text:span text:style-name="T6">Tels sont les principaux traits descriptifs rappor­tés par ceux qui l'ont vue et qui ont pu témoigner. Mais au fil des semaines et des attaques de plus en plus nombreuses, le signalement du fauve s'enrichit de copieux détails, davantage dus à l'imagination qu'à l'observation. On voit en elle une panthère, une hyène, une lionne, un tigre, un loup-garou. On lui </text:span>prête des sabots de cheval, des écailles de tortue, une crinière de lion, des yeux de lynx, une voix humaine. Nombreux sont ceux qui pensent que la Bête est une sorte d'homme-loup, produit mons­trueux de l'accouplement d'une femme et d'un loup. L'affaire dépasse le cadre du Gévaudan et devient nationale. Aux quatre coins du royaume, et même hors de France, on se passionne pour les évé­nements du Gévaudan et pour le fauve impitoyable qui nargue les 57 dragons du capitaine major Duhamel, dépêchés sur place par l'intendant du Languedoc à la demande de son subdélégué. Malgré chasses et battues, le monstre continue ses ravages. A la fin de l'année 1764 ses victimes se comptent au nombre de trente. L'évêque de Mende prend la plume et rédige un long mandement que les curés lisent en chaire le dernier dimanche de l'année. Pour le prélat, le fléau redoutable incarné par la Bête est le signe de la colère de Dieu ; afin d'apaiser le cour­roux du Seigneur, le clergé et les fidèles doivent prier, se confesser, se réformer, mener une vie plus vertueuse, tenir le péché en horreur, spécialement le péché de chair, éduquer les enfants dans la foi romaine, mettre fin à l'hérésie protestante, faire taire les philosophes et leurs paroles blasphématoires. L'évêque ordonne des processions, des pénitences et des prières publiques. En vain. Quatre jours plus tard, le 1<text:span text:style-name="T10">er</text:span> janvier 1765, la Bête égorge et mutile un garçon de seize ans à quelques pas de sa demeure.</text:p>
      <text:p text:style-name="P1"><text:span text:style-name="T6">Attaques et meurtres se poursuivent pendant la majeure partie de l'année 1765. Désormais la Bête n'opère plus seulement en Gévaudan mais aussi en Auvergne, en Vivarais et même en Rouergue. Les primes offertes pour sa capture ou sa mise à mort sont de plus en plus élevées. Deux gentilhommes normands, les Denneval père et fils, qui passent pour les meilleurs louvetiers du royaume, arrivent </text:span>sur place au mois de février. De toutes les régions de France des chasseurs se proposent pour venir les aider. Fiers et sûrs d'eux, les Denneval refusent et préfèrent l'aide des paysans, lesquels les acceptent mieux que les insupportables dragons de Duhamel. Les Denneval tuent en Gévaudan un grand nombre de loups mais pas la Bête. Celle-ci continue ses méfaits, et le nombre de ses victimes ne cesse d'aug­menter. Le mois de mars 1765 est particulièrement meurtrier ; l'inquiétude est extrême et le méconten­tement, général.</text:p>
      <text:p text:style-name="P1">Des esprits subtils - tous citadins, vivant loin des événements - proposent alors d'employer la ruse : puisque la Bête s'attaque surtout aux femmes et aux filles, déguiser un mouton en bergère et embusquer des soldats tout autour ; ou bien fabriquer des «femmes artificielles», les remplir de poison et les répartir le long des principaux itinéraires fréquen­tés par la Bête ; ou encore lâcher des lions et des tigres et s'en remettre à leur férocité pour venir à bout du monstre. Sur place, on préfère les moyens traditionnels, comme une chasse mettant à l'œuvre plus de 10'000 hommes le 21 avril 1765. En vain une fois encore. La Bête est de plus en plus meurtrière et les plaintes contre les Denneval s'accumulent. Elles émanent surtout de la noblesse locale, jalouse de leur prestige.</text:p>
      <text:p text:style-name="P3"><text:span text:style-name="T1">A la fin du mois de mai le roi est informé des ravages commis par la Bête en une année : 122 attaques, 66 morts, 40 blessés graves. C'en est trop. Louis </text:span><text:span text:style-name="T3">XV </text:span><text:span text:style-name="T1">- grand chasseur lui-même - décide d'en­voyer en Gévaudan son porte-arquebuse et lieutenant des chasses royales, le marquis François Antoine de Beauterne, un homme de soixante-cinq ans, plein de courtoisie, de savoir-faire et d'assurance. Le roi lui donne tous les pouvoirs pour débarrasser le pays de la Bête.</text:span></text:p>
      <text:p text:style-name="P1">Beauterne arrive en Gévaudan à la fin du mois de juin, prend conseil des Denneval, écoute avec attention tout ce qu'on lui raconte sur la Bête. Il s'en montre fort surpris : ni son apparence ni ses mœurs ne sont celles d'un loup. Calme et métho­dique, Beauterne commence ses chasses le 30 juin et les continue tout l'été. La Bête n'en a cure, court et tue toujours, nargue les hommes et les chiens, s'en prend aux femmes et aux enfants. Le 11 août 1765, alors qu'elle attaquait deux jeunes filles, l'une d'elle parvient à la blesser d'un coup de baïonnette et à la faire saigner. Pour bien des observateurs, ce sang n'est pas celui d'un loup. Beauterne réclame des renforts à Versailles, des hommes, des chevaux, des chiens, de l'argent. Le 29 août un énorme loup est tué par un garde : on croit qu'il s'agit de la Bête, tout le monde se réjouit, aussi bien en Gévaudan qu'à la cour. A tort : les attaques reprennent en octobre. Beauterne est au désespoir et le roi, très en colère. Les ennemis de la France, en effet, commen­cent à se gausser. En Angleterre et en Allemagne circulent des gravures montrant Louis XV et toute l'armée française tenus en échec par la Bête du Gévaudan. La presse ironise ou s'inquiète. D'autres régions du royaume sont gagnées par le syndrome de la peur : Champagne, Périgord, Bugey, Bretagne. Enfin, le 21 septembre, d'une manière un peu inattendue, Antoine de Beauterne lui-même tue un loup gigantesque, assez loin des lieux fré­quentés par la Bête. C'est elle, cette fois il en est sûr. Les habitants du Gévaudan le sont moins. Mais le roi croit son porte-arquebuse, le félicite et le rap­pelle à Versailles. Beauterne part le 3 novembre 1765. C'est le début d'une accalmie. Aucune attaque depuis la fin septembre. Après quinze mois de terreur la région semble enfin débarrassée du monstre.</text:p>
      <text:p text:style-name="P1">L'accalmie fut en fait de courte durée. Le 2 décembre la Bête attaque de nouveau, deux jeunes vachers sont grièvement blessés sur les pentes du mont Mouchet, son terrain de prédilection, dans le nord du massif de la Margeride ; puis deux femmes quelques jours plus tard à dix lieues de là ; enfin une fillette est égorgée et à moitié dévorée le 21 décembre. La peur revient, les attaques aussi. Nobles et paysans du Gévaudan n'escomptent plus aucune aide du roi ni de ses ministres. La liste de morts s'allonge tout au long de l'hiver, du printemps, de l'été 1766. Le clergé multiplie les messes, les pèlerinages, les dévotions à la Vierge. En vain. Le glas et le tocsin n'en finissent pas de sonner. La Bête attaque maintenant en plein village, se fait voir de tous, ne semble pas souffrir des coups de baïonnette qu'elle reçoit, ni même des balles qui sont tirées contre elle et qui l'atteignent. Elle semble invincible.</text:p>
      <text:p text:style-name="P1"><text:span text:style-name="T6">Après une nouvelle accalmie pendant l'hiver 1766-1767, la Bête reprend ses ravages au mois de mars. Le printemps est marqué par une véritable hécatombe : un mort tous les trois jours. Les gazettes recommencent à conter le feuilleton sanglant qu'elles avaient interrompu à la fin de l'année 1765, lorsque Antoine de Beauterne avait quitté le Gévaudan. Avec le retour des beaux jours, la noblesse locale se mobilise une nouvelle fois, enrôle toute la population, intensifie les chasses et les battues. Au cours de l'une d'elles, organisée par le jeune mar­quis d'Apcher le 19 juin 1767, un paysan étrange, repris de justice et passant pour fils de sorcière, Jean Chastel, tue un loup colossal qui se jetait sur lui. A ses dires, une seule balle avait suffi, mais les cir­constances de son exploit solitaire, accompli sur la pente nord du mont Mouchet, dans la forêt de Tenazeyre, au lieu-dit «La Sogne d'Auvers», restent entourées d'un certain mystère. La légende veut que </text:span>Chastel ait fait bénir son fusil avant de partir en chasse et qu'il ait fondu ses balles avec des médailles de la Vierge.</text:p>
      <text:p text:style-name="P1">Toujours est-il qu'il paraît bien s'agir de la Bête : un animal de sexe masculin, ressemblant à un loup mais plus grand et plus lourd, au pelage roux, au cou massif, à la queue longue et épaisse, pesant 109 livres (environ 54 kg). Il présente en différents endroits du corps des traces d'anciennes blessures par balles et par lames, et dans son estomac on retrouve des ossements d'enfant broyés. La Bête a vraiment été tuée, la nouvelle s'en répand aussitôt dans tout le royaume. Curieusement, cependant, Jean Chastel n'est pas fêté comme il l'aurait mérité. Alors qu'il fait la tournée des villages, le corps de l'animal posé en travers de son cheval comme le veut la coutume, les paysans le boudent et ne lui proposent aucune récompense. Et lorsque, six semaines après avoir tué la Bête, il présente à Versailles son cadavre au roi, ce dernier, incommodé par l'odeur épouvantable se dégageant du corps en pleine décomposition, lui reproche de ne pas l'avoir apporté plus tôt et ordonne qu'on l'enterre le plus rapidement possible. Ce qui est fait, sans qu'aucune partie de l'animal ne soit gardée à titre de relique ou de témoignage. Buffon, qui souhaitait examiner l'animal, n'en a pas le temps. Et Chastel doit quitter la cour sans aucune récompense. Toutefois, le nou­vel évêque de Mende lui accorde quelques mois plus tard une gratification de 26 livres. Le vieux pay­san à la mauvaise réputation devient dès lors un bon chrétien et meurt très âgé en 1789. Quant à la Bête, elle est bien morte. Mais sa légende lui survit et commence à faire couler beaucoup d'encre.</text:p>
      <text:p text:style-name="P1">Dès la fin du XVIIIe siècle, en effet, nombreux ont été les ouvrages consacrés à l'histoire de la Bête du Gévaudan, et tout aussi nombreuses les hypothèses avancées pour tenter d'identifier l'animal sanguinai­re et de comprendre les dessous et les enjeux de l'af­faire. Le bilan des massacres est impressionnant, même si les chiffres varient quelque peu d'un auteur à l'autre. En trois ans, la Bête aurait mené plus de 250 attaques sur le territoire de 64 paroisses, soit une zone géographique correspondant en gros à un département actuel. Elle aurait tué 130 personnes et en aurait grièvement blessé 70 autres. Les deux tiers des morts étaient de sexe féminin et les trois quarts avaient moins de 18 ans. La Bête a toujours fait preu­ve d'un goût prononcé pour les jeunes filles et les petites filles. Certaines, du reste, ont été retrouvées dénudées après avoir été égorgées et mutilées. Dans certains cas, la tête ou le membre arraché a été emporté par l'animal très loin du reste du corps. Dans d'autres, une mise en scène macabre semble avoir suivi l'attaque et la mise à mort. Voici par exemple ce que note un curé à propos du corps de la jeune Gabrielle Pélissier, âgée de 17 ans, victime du fauve le 7 avril 1765 : « Lorsque la Bête l'eut mangée en partie, elle arrangea si bien ses os et sa tête cou­pée, qu'elle couvrit de ses vêtements et de son cha­peau, que quand on vint la chercher avant qu'il fût nuit, on la crut endormie ».</text:p>
      <text:p text:style-name="P1"><text:span text:style-name="T6">D'autres traits de comportement ont intrigué les contemporains puis les historiens. Ainsi la peur manifestée par tous les chiens qui se sont approchés de la Bête, y compris les plus vaillants des chiens louvetiers, alors que les vaches ou les cochons en semblaient moins effrayés. Quelques-uns de ces gros animaux domestiques ont du reste sauvé leur vachère ou leur porcher en n'hésitant pas à charger et menacer le fauve. Ainsi encore le goût de la Bête </text:span>pour le sang, celui des hommes plus que celui des animaux : elle ne s'est pour ainsi dire jamais atta­quée au bétail, ce sont toujours des êtres humains qu'elle a visés et dont elle n'a jamais paru avoir peur ; or les loups ont peur des hommes qu'ils n'at­taquent pour ainsi dire jamais... Ainsi encore la vitesse de déplacement de la Bête, et même son don d'ubiquité : un jour elle attaque près d'un village et quelques heures plus tard elle attaque de nouveau à plus de dix lieues de là (= 40 kilomètres). Ainsi, enfin, le fait que la Bête se soit toujours montrée insensible aux coups de lames et aux balles portés ou tirées contre elles, parfois à bout portant, comme si elle était indestructible.</text:p>
      <text:p text:style-name="P1">De ces observations certains auteurs ont tiré des hypothèses téméraires, voyant dans la Bête non pas un loup mais un monstre, produit du croisement de plusieurs animaux, une chienne et un loup, une lionne et un loup, voire une femme et un loup. D'autres, plus sages, ont avancé qu'ils ne s'agissait pas d'un loup unique mais de plusieurs loups, probable­ment enragés. D'autres encore ont pensé que derrière ces loups il y avait sans doute un homme - c'était déjà l'idée du vieux Martin Denneval - un meneur de loups, un ennemi du genre humain, sadique et pervers sexuel, cherchant à faire le mal pour le mal ou bien à se venger. Ce rôle aurait pu être tenu par Jean Chastel, surprenant tueur de la Bête, ou par son fils Antoine, personnage encore plus inquiétant ; tous deux auraient peut-être été manipulés par un aristocrate local plus ou moins dégé­néré, le comte Jean-François Charles de Morangiès. Toutes ces hypothèses sont séduisantes mais fragiles, comme celle qui explique que la Bête était invincible parce qu'elle avait été dotée, par une main humaine, d'une cuirasse en peau de sanglier, résistant aux balles des fusils et aux fers des baïonnettes. Mais au fond peu importe. Pour l'historien, l'essentiel n'est pas là.</text:p>
      <text:p text:style-name="P1">II est plutôt à observer dans le phénomène de peur collective qui, deux décennies avant la «Grande Peur» de l'été 1789, touche une région méridionale de la France et annonce indirectement les événements à venir. Il est aussi à chercher dans la multiplication des «bêtes» ayant semé la terreur ici ou là, avant et après celle du Gévaudan, la plus célèbre, certes, mais dont le cas n'est nullement isolé. Celle de Chaingy, près d'Orléans, à l'œuvre pendant plusieurs mois de l'année 1814, fut en son temps presque aussi fameuse. Il est enfin et surtout à étudier dans le rôle de la presse et des images de colportage : à l'horizon de ces années 1764-1767, pour la première fois un fait divers connaît en peu de temps un retentissement national (et même euro­péen), est suivi et commenté par les gazettes presque au jour le jour (du moins pendant les quinze premiers mois) et donne la vedette à un animal monstrueux et non identifié, dont des brochures et des estampes proposent des images dans toutes les régions du royaume.</text:p>
      <text:h text:style-name="Heading_20_2" text:outline-level="2">La girafe de Charles X (1826-1827)</text:h>
      <text:p text:style-name="P3"><text:span text:style-name="T6">Pour les Européens, la girafe est longtemps restée un animal mystérieux. Certes, depuis l'Antiquité classique on en connaissait l'existence, mais pendant près de deux millénaires les naturalistes ne purent ni l'observer, ni la décrire, ni même la nommer avec précision. Les Romains avaient pourtant eu l'occa­sion de la voir dans les jeux du cirque, et ce dès le </text:span><text:span text:style-name="T8">I</text:span><text:span text:style-name="T11">er</text:span><text:span text:style-name="T8"> </text:span><text:span text:style-name="T6">siècle avant notre ère. En l'an 46, parmi plusieurs centaines d'autres bêtes sauvages, César rapporta d'Egypte une jeune girafe que dans un spectacle resté fameux il fit courir contre des chevaux et com­battre contre des lions. Elle en assomma plusieurs mais fut finalement vaincue par les fauves et leur servit de sinistre repas, à la plus grande joie des spectateurs. Par la suite, sous l'Empire, d'autres girafes traversèrent la Méditerranée et vinrent mou­rir à Rome dans l'arène du cirque Maxime ou, plus tard, dans celle du Colisée. Toutefois, importer de tels animaux depuis l'Afrique profonde jusqu'en Italie centrale coûtait fort cher, plus cher que de faire venir des lions ou des éléphants. C'est pourquoi les empereurs n'offraient que rarement aux Romains le spectacle d'une girafe mise à mort par des taureaux, par des ours ou par des fauves affamés. C'est proba­blement pourquoi également les auteurs latins décrivent si maladroitement la girafe et lui donnent un nom hybride qu'elle conservera pendant une </text:span><text:span text:style-name="T1">quinzaine de siècles : caméléopard (</text:span><text:span text:style-name="T2">cameleopardalis, cameleopardus</text:span><text:span text:style-name="T1">). A leurs yeux, en effet, la girafe est un grand animal qui possède une tête et un cou de cha­meau et un pelage tacheté semblable à celui du léo­pard. Comme ce dernier, supposé être le fruit des amours adultères de la lionne et du mâle de la pan­thère (le «pard»), c'est un animal plus ou moins bâtard. Quelques auteurs ajoutent encore au caractère hybride de cette étrange créature en la dotant d'une crinière de cheval et de pattes de vache.</text:span></text:p>
      <text:p text:style-name="P3"><text:span text:style-name="T1">Après la chute de l'Empire romain, mille ans s'écoulèrent avant qu'une girafe vienne de nouveau fouler de son sabot le sol de la vieille Europe. En 1486, le sultan d'Egypte envoya à Laurent de Médicis, qui régnait alors sur Florence et la Toscane et dont la cour était une des plus fastueuses de la Chrétienté, une girafe femelle «de toute beauté» dont les Florentins tombèrent amoureux et que plusieurs peintres, parmi les plus grands, se plurent à portraiturer. Pendant deux ans la Toscane fut gagnée par une véritable «girafomania» dont il reste encore des traces aujour­d'hui, non seulement sur les monuments, les œuvres d'art et les objets de la vie quotidienne mais aussi dans la toponymie : un quartier de Sienne, l'un des plus glorieux parce qu'il fut souvent vainqueur dans la célèbre course du </text:span><text:span text:style-name="T2">Pallio</text:span><text:span text:style-name="T1">, porte encore le nom de </text:span><text:span text:style-name="T2">contrada della giraffa</text:span><text:span text:style-name="T1">, adopté à la fin du </text:span><text:span text:style-name="T3">XVe </text:span><text:span text:style-name="T1">siècle.</text:span></text:p>
      <text:p text:style-name="P1">Souvent décrite et représentée, cette girafe médicéenne fit mieux connaître l'espèce à laquelle elle appartenait. Les légendes qui circulaient sur le caméléopard depuis l'Antiquité, et que les encyclo­pédies médiévales avaient amplifiées, disparurent peu à peu. Et dans les langues occidentales, le nom de «girafe», issu de l'adjectif arabe zerafa ou zarafa (aimable, gracieux), remplaça progressivement l'an­cien nom de « caméléopard ». La girafe était deve­nue un animal à part entière.</text:p>
      <text:p text:style-name="P1">II fallut cependant attendre encore trois siècles et demi pour qu'une girafe soit pour la première fois vue en France. Cela se passa à Marseille à l'automne 1826. Deux ans plus tôt, le vice-roi et pacha d'Egypte Méhémet Ali avait en effet décidé d'envoyer au roi de France Charles X (1824-1830) et au roi d'Angleterre George IV (1820-1830) deux jeunes girafes qu'il avait spécialement fait capturer au Soudan. Ce prince avisé mais sanguinaire, qui régna sur l'Egypte de 1805 à 1849, détenait un pouvoir presque absolu, n'ayant de comptes à rendre qu'au sultan de Contantinople. Contrairement à ce dernier, il chercha souvent à faire alliance avec les royaumes européens, à montrer ses bonnes dispositions envers les minorités chrétiennes vivant dans l'empire otto­man, et à attirer dans son pays des savants, des ingé­nieurs et des marchands occidentaux. Tous étaient les bienvenus à sa cour et il comptait sur leur savoir-faire pour moderniser son pays.</text:p>
      <text:p text:style-name="P1">Dès 1824, lorsque Charles X, dernier frère de Louis XVI, monta sur le trône des Bourbons, Méhémet Ali chercha à renforcer les liens privilégiés qu'il entretenait avec la France. Pour ce faire, il déci­da d'offrir au nouveau souverain un cadeau specta­culaire : une girafe. Il en avait déjà envoyé une au sultan quelques années plus tôt, afin de lui montrer combien le vice-royaume d'Egypte avait étendu sa domination au cœur de l'Afrique. Ici, le choix de Méhémet Ali avait sans doute été guidé par un aventurier piémontais, Bernardino Drovetti, qui fut longtemps vice-consul de France à Alexandrie et qui fit fortune dans le trafic des antiquités égyptiennes (l'Europe était depuis plusieurs décennies atteinte d'une véritable fièvre égyptomaniaque et, contre espèces sonnantes et trébuchantes, Méhémet Ali encourageait la sortie d'Egypte d'objets et de docu­ments antiques qui ne l'intéressaient aucunement).</text:p>
      <text:p text:style-name="P1">Drovetti savait que le Muséum d'histoire naturelle à Paris désirait depuis longtemps acquérir un tel ani­mal. Pour ne pas fâcher le roi d'Angleterre, et pour flatter le public anglais qui prenait alors fait et cause pour les Grecs insurgés contre le pouvoir ottoman, il fut décidé qu'une seconde girafe serait envoyée à Londres.</text:p>
      <text:p text:style-name="P1">Les animaux, tous deux de sexe féminin, furent capturés sur les bords du Nil Bleu, très en amont de Khartoum, dans le Haut-Soudan aux confins de l'Ethiopie. Ils étaient très jeunes, les apprivoiser ne fut guère difficile. Dès leur arrivée à Alexandrie, tout le monde fut frappé par leur douceur et leur peu de méfiance. D'abord nourries au lait de cha­melle, les girafonnes le furent ensuite au lait de vache : cinquante litres étaient nécessaires pour leur ration journalière. Pour gagner Alexandrie, où elles arrivèrent au début de l'été 1826, il leur avait fallu parcourir un premier voyage de 3 000 kilomètres, d'abord à dos de chameau puis dans une embarca­tion descendant le Nil. Au cours de ce voyage, la jeune girafe destinée au roi d'Angleterre fut blessée et, malgré tous les soins qui lui furent prodigués, resta plus ou moins invalide. Elle mourut peu après son arrivée à Londres, sans guère avoir excité la curiosité des Britanniques, blessés d'avoir hérité de l'animal le moins vigoureux. C'est un prétendu tira­ge au sort qui, à Alexandrie, aurait décidé du destin de chacune des deux girafes : Paris ou Londres. En fait, ce tirage au sort était arrangé, et depuis long­temps il était prévu que la girafe la plus âgée, la plus belle et la plus vaillante serait destinée au roi de France Charles X.</text:p>
      <text:p text:style-name="P1"><text:span text:style-name="T6">Celle-ci embarqua donc sur un navire italien au début du mois d'octobre. Elle était accompagnée de trois vaches laitières, nécessaires pour la nourrir, et d'un couple d'antilopes que Drovetti <text:s/>souhaitait </text:span>offrir à titre personnel au souverain. La traversée dura vingt-cinq jours. Le lundi 31 octobre 1826, pour la première fois une girafe posait son sabot sur le sol de France. Mais il fallut attendre le printemps sui­vant pour que commence son étonnant voyage vers Paris ; une longue quarantaine lui fut d'abord impo­sée par les services de douane, puis on préféra attendre que les rigueurs de l'hiver, particulière­ment dur cette année-là, soient passées avant de se mettre en route. Ce qui fut fait le 20 mai 1827. Entre-temps, grâce à des promenades presque quoti­diennes dans les rues de la ville, les Marseillais avaient eu l'occasion d'admirer la girafe, de vanter sa beauté et son air débonnaire, de s'émerveiller de sa bonne santé et de la façon dont elle se comportait comme un véritable animal domestique.</text:p>
      <text:p text:style-name="P1">Quelques jours avant le départ de la girafe et de son cortège, un savant de grande renommée l'avait rejointe à Marseille : Etienne Geoffroi Saint-Hilaire (1772-1844), zoologue de renommée internationale, professeur au Muséum national d'histoire naturelle depuis 1793, fondateur de la ménagerie du jardin des Plantes (où il avait recueilli les quelques ani­maux survivants de la ménagerie de Versailles, dévastée par la tourmente révolutionnaire pendant l'été 1792). Toute l'Europe scientifique suivait depuis plusieurs années la querelle que ce savant entretenait avec Cuvier à propos de l'évolution des espèces. Geoffroi Saint-Hilaire, reprenant les idées de Lamarck et préparant le terrain à celles de Darwin, soutenait que chez les êtres vivants certains caractères acquis pouvaient devenir héréditaires, tandis que Cuvier refusait ces théories évolutionnistes et pensait que toute modification génétique ne pouvait qu'être l'œuvre de Dieu.</text:p>
      <text:p text:style-name="P1"><text:span text:style-name="T6">Pour l'heure, Geoffroi Saint-Hilaire, abandonnant son rival à ses conceptions créationnistes, délaissant </text:span>son cher Muséum et ses études, oubliant ses cin­quante-cinq ans et ses rhumatismes, avait gagné Marseille pour examiner de près la belle africaine. Séduit par l'animal, il ne voulut plus s'en séparer tant qu'elle n'avait pas été montrée au roi. Il décida donc de prendre la tête de la petite troupe et d'ac­complir à pied, aux côtés de sa protégée, les quelque 775 km qui séparaient alors Marseille de Paris.</text:p>
      <text:p text:style-name="P1"/>
      <text:p text:style-name="P1">Le voyage fut triomphal. Mise à part la Révolution de 1830, il constitua l'événement inté­rieur le plus remarquable du règne de Charles X. Le surprenant cortège se composait, outre l'animal vedette et le savant quinquagénaire, de trois vaches laitières et de deux mouflons, d'une antilope mâle (l'autre venait de mourir), d'une charrette transpor­tant les provisions et de quatre auxiliaires, dont deux - Hassan et Hatir - accompagnaient la girafe depuis l'Egypte. A Marseille, l'illustre Geoffroi Saint-Hilaire avait fait réaliser pour sa bien-aimée, haute de près de quatre mètres, une gigantesque pèlerine en «taffetas ciré», taillée en deux parties et bordée d'un galon de velours noir. A Aix, il fit orner ladite pèlerine des armoiries royales et commanda des bottes pour protéger les sabots en cas de pluie ou de boue. Habillée, lavée, objet de tous les soins, la girafe portait au cou un nouveau collier, l'ancien, doté d'une amulette abritant des versets du Coran ayant été volé à Marseille.</text:p>
      <text:p text:style-name="P1"><text:span text:style-name="T6">La remontée de la vallée du Rhône provoqua une ferveur populaire sans précédent depuis la Révolution. Dans chaque ville ou village traversé, la liesse était à son comble, et les voyageurs devaient se livrer à toutes sortes de prestations imprévues. Mais cette effervescence sympathique ralentissait le </text:span>voyage, imposait des étapes nouvelles et fatiguait les voyageurs. Voici ce que rapporte Geoffroi Saint-Hilaire dans une des nombreuses lettres qu'il écrivit tout au long du voyage :</text:p>
      <text:p text:style-name="P1">«Chaque soir se posaient de nouveaux pro­blèmes pour l'hébergement de la girafe. Il fallait soit trouver des locaux convenables, soit en faire prépa­rer, au besoin au prix d'une démolition pour élever le toit d'une étable... A chacune de nos arrivées dans des villes de quelque importance, il était nécessaire de défendre la girafe des méfaits d'une indiscrète curiosité. J'ai dû m'opposer à des foules qui se pré­cipitaient dans le plus grand tumulte vers l'animal. Et tout ceci était à recommencer chaque jour».</text:p>
      <text:p text:style-name="P1">C'est à Lyon que ce tumulte fut le plus grand. Le cortège, qui ressemblait davantage à un cirque ambu­lant qu'à l'acheminement officiel d'un cadeau destiné au roi, arriva dans la ville le 5 juin 1827. Le lendemain, plus de 30'000 personnes se pressèrent place Bellecour pour voir la girafe, sinon la toucher. Car tout le monde voulait toucher l'étrange créature, censée porter bon­heur. Cohues, bousculades, échauffourées, contre­temps se succédèrent pendant plusieurs jours. Mais l'animal ne sembla pas trop en avoir souffert. Lorsqu'ils quittèrent Lyon, Geoffroi Saint-Hilaire était bien plus épuisé que la girafe. Heureusement, le voya­ge jusqu'à Paris, à travers la Bourgogne, fut plus calme.</text:p>
      <text:p text:style-name="P1">L'entrée dans la capitale eut lieu le 30 juin, vingt-et-un jours après avoir quitté Lyon. Au total, depuis Marseille, le voyage triomphal avait duré quarante-et-un jours, dont sept de repos. La moyenne journa­lière avait donc été de vingt-cinq kilomètres. A l'ar­rivée, de tous les voyageurs c'était la girafe la plus fraîche. Elle avait même pris du poids en route, «s'était fortifiée par l'exercice», possédait un «poil plus doux et plus lustré qu'à Marseille» et «ses manières avaient gagné en assurance».</text:p>
      <text:p text:style-name="P3"><text:span text:style-name="T1">Enfin, le 9 juillet, la girafe fit le voyage de Paris au château de Saint-Cloud pour être solennellement présentée au roi et à la cour. Charles </text:span><text:span text:style-name="T3">X </text:span><text:span text:style-name="T1">lui fit bon accueil, la caressa, marcha à ses côtés et demanda à la voir courir. Le soir, retraversant les rues de Paris noires de monde, elle put regagner le jardin des Plantes (alors « Jardin du Roi ») et profiter d'un repos bien mérité. Celui-ci ne fut pas des plus pai­sibles car, devenue la coqueluche de Paris, elle dut, chaque jour, pendant tout l'été, subir la visite bruyante et agitée d'innombrables admirateurs. En novembre, enfin, elle put prendre ses «apparte­ments d'hiver», une rotonde datant de l'Empire où était constamment maintenue une température supérieure de six à dix degrés à la température des autres bâtiments. Son fidèle gardien Hatir, qui avait acquis une notoriété presqu'aussi grande que celle de l'animal, resta à ses côtés.</text:span></text:p>
      <text:p text:style-name="P1"><text:span text:style-name="T6">Pendant plusieurs mois Paris fut atteint d'une «girafomania» semblable à celle qui avait touché Florence trois siècles et demi plus tôt. On composa des poèmes, des chansons, des pièces de théâtre à la gloire de la girafe. On fabriqua des gâteaux et des confiseries qui en reproduisaient la forme. L'image de l'animal prit place sur des objets de toutes sortes, depuis le piano jusqu'au savon en passant par la vaisselle, le mobilier et le papier peint ; ces objets sont aujourd'hui très recherchés par les collection­neurs. Son pelage donna le ton des couleurs à la mode, jaune et brun, et les dames de la bonne société voulurent se coiffer «à la girafe», fragile échaffaudage capillaire qui nécessitait constamment de se baisser ou de se courber, notamment pour entrer dans les voitures. Pendant plusieurs mois tout fut dit, pensé et figuré «à la girafe». Puis les folies de la mode s'apaisèrent et la curiosité manifestée envers l'animal se fit plus discrète. Mais jusqu'au début des </text:span>années 1830, il n'était pas rare qu'une famille vint de province à Paris spécialement pour la voir.</text:p>
      <text:p text:style-name="P3"><text:span text:style-name="T1">La girafe demeura dix-huit ans au jardin des Plantes. Elle mourut le 12 janvier 1845, sept mois après son protecteur Etienne Geoffroi Saint-Hilaire. En 1839, une seconde girafe l'avait rejointe dans son enclos, et Paris se trouva être la seule capitale d'Europe à posséder deux individus de cette espèce rare et admirée. Suivant l'usage, la girafe offerte par Méhémet Ali à Charles </text:span><text:span text:style-name="T3">X </text:span><text:span text:style-name="T1">fut naturalisée après sa mort et exposée pendant plusieurs décennies au foyer du Musée du jardin des Plantes. Puis elle par­tit pour la province. Elle se trouve aujourd'hui au Muséum d'histoire naturelle de La Rochelle.</text:span></text:p>
      <text:p text:style-name="P3"><text:span text:style-name="T1"/></text:p>
      <text:h text:style-name="Heading_20_2" text:outline-level="2"><text:span text:style-name="T9">Nessie, le monstre du Loch Ness </text:span>(depuis 1933)</text:h>
      <text:p text:style-name="P1">Le Loch Ness est, avec le Loch Lomond, le plus grand lac d'eau douce de Grande-Bretagne. Situé au sud d'Inverness, l'une des plus séduisantes villes d'Ecosse, il est constitué par un bassin rocheux très allongé, mesurant environ 35 km de long sur 3 de large (dans sa plus grande étendue). Très profond - on a mesuré en certains endroits jusqu'à 75 ou 80 m de profondeur - il abrite un volume d'eau considé­rable et ne gèle jamais. Depuis des temps immémo­riaux, on y pêche des poissons de toutes natures, notamment des truites et des saumons, certains d'une taille considérable. En 1950, un homme âgé de 82 ans, Archibald Learney, a sorti des eaux du Loch un saumon pesant plus de 23 kg ; pêche miraculeuse ayant contribué à accroître la mythologie du lieu.</text:p>
      <text:p text:style-name="P1"><text:span text:style-name="T6">Car le Loch Ness, perdu dans les brumes des Highlands, est un endroit mythologique. Bien avant la première apparition du fameux monstre, on y ren­contrait des êtres étranges, mi-hommes mi-bêtes, ou bien des revenants, errant chaque nuit entre le monde des morts et celui des vivants. L'Ecosse a toujours été le pays des fantômes, et la région du Loch Ness n'était pas la moins visitée par les esprits, les spectres et les ombres. Longtemps difficile d'ac­cès, en raison de l'absence de route, cette région, située fort loin d'Edimbourg et de Glasgow, s'ouvrit davantage vers le sud et l'est de l'Ecosse lorsqu'en </text:span>1930 on commença la construction d'une véritable route longeant le Loch à l'ouest pour relier Inverness à Fort Augustus. C'est alors que Nessie, le monstre des eaux, fit sa première apparition officielle.</text:p>
      <text:p text:style-name="P1">Celle-ci eut lieu le 14 avril 1933. C'était un jeudi. Profitant de la nouvelle route, Mr. et Mrs. John Mackay, aubergistes à Drumnadrochit, rentraient chez eux en voiture après avoir fait des courses à Inverness. S'étant arrêtés pour admirer les reflets du soleil couchant sur les eaux du lac, ils virent par deux fois un énorme bouillonnement faire trembler la surface puis laisser la place à un animal gigan­tesque, au corps serpentirorme, « roulant et plon­geant comme s'il prenait son bain du soir ». Effrayés, ils rentrèrent chez eux et ne dirent mot de ce qu'ils avaient vu à qui que ce fût pendant plusieurs jours. Mais, «ayant perdu le sommeil et l'appétit» et «ne pouvant garder pour eux un tel secret», ils racontè­rent leur aventure à un ami journaliste travaillant à l'<text:span text:style-name="T5">Inverness Courier</text:span>, Alex Campbell. Celui-ci fit paraître le 2 mai suivant un article tapageur, brodant autour du récit du couple Mackay et sollicitant d'autres témoignages sur la présence dans les eaux du Loch d'un animal «monstrueux».</text:p>
      <text:p text:style-name="P3"><text:span text:style-name="T6">Ayant sollicité des récits et des révélations, il les obtint. A foison. Il apparut bien que les Mackay n'étaient pas les premiers à avoir vu le monstre. Plusieurs personnes racontèrent les visions étranges qu'ils avaient eues en fréquentant les eaux du Loch depuis deux ou trois décennies. D'autres se souvin­rent que leurs parents ou grands-parents avaient eu les mêmes à la fin du XIXe siècle. D'autres encore exploitèrent les documents anciens et signalèrent que le monstre - puisque désormais tout le monde l'appelait ainsi - avait déjà été vu à plusieurs reprises aux XVIIe et XVIIIe siècles. Quelques docu­ments <text:s text:c="2"/>d'archives parlaient d'une «salamandre </text:span><text:span text:style-name="T1">géante» ; d'autres, d'un «énorme crapaud allongé». Un érudit local rappela que dans la vie de saint Colomba, moine venu d'Irlande pour évangéliser l'Ecosse de l'Ouest au </text:span><text:span text:style-name="T3">VIe </text:span><text:span text:style-name="T1">siècle, son biographe rap­portait déjà qu'en 565 le saint moine avait mis en fuite, par ses seules prières, un «monstre aqua­tique» qui habitait les eaux d'un loch et terrorisait toute la contrée alentour.</text:span></text:p>
      <text:p text:style-name="P1"><text:span text:style-name="T6">L'affaire fit grand bruit. En quelques semaines l'</text:span><text:span text:style-name="T7">Inverness Courier</text:span><text:span text:style-name="T6"> multiplia ses tirages quotidiens par quatre. Puis, à l'automne, la grande presse écossaise et anglaise prit le relais. Il est vrai qu'entre-temps, le monstre avait eu la bonne idée de réapparaître. Une douzaine de personnes purent le voir pendant l'été 1933, nageant à la surface des eaux, renversant des embarcations et même marchant sur la rive. Elles le décrivirent comme un énorme serpent au corps lisse et sombre, mesurant de 7 à 10 m de long, possédant sur le dos deux ou trois bosses formant comme une </text:span>crête ou une échine ; sa tête était petite mais son œil, placé très haut, démesuré et menaçant. Au mois d'octobre des journalistes accoururent de Londres, de Paris, de Milan, de Berlin pour voir et photogra­phier l'étrange animal auquel on avait entre-temps donné le nom affectueux de Nessie. Une photogra­phie fut prise le 12 novembre par un certain Hugh Gray. Elle était floue et le monstre ressemblait à un gros tronc d'arbre. De même, le film tourné un mois plus tard par Malcolm Irvine ne présentait aucune image quelque peu nette : on voyait une forme sombre posée à la surface de l'eau et c'était tout. A la fin de l'année, une empreinte de pas gigantesque et semblant palmée fut repérée dans la boue de la rive orientale. On la moula et l'envoya pour étude au British Muséum. Les savants qui l'examinèrent la déclarèrent inétudiable et n'appartenant en tout cas à aucun animal.</text:p>
      <text:p text:style-name="P1">L'année 1934 vit un développement considérable du tourisme à Inverness et dans toute la région bor­dant le Loch Ness. Le monstre daigna réapparaître mais moins souvent que l'année précédente. Cependant, ce fut pire en 1935 : une seule appari­tion ! L'excitation retomba peu à peu, les journalistes et les touristes se firent plus rares. A Edimbourg, à Glasgow, à Londres, on rappela qu'Inverness était depuis toujours «une ville peuplée d'ivrognes». Quelques apparitions en 1938 et 1939 permirent cependant de préciser l'aspect de l'animal : il est gris foncé, mesure 2 m de haut et 7m ou 8m de long, sa tête est minuscule, son cou très allongé ; il ne semble pas posséder de bouche mais ses yeux ovales, placés au sommet du crâne, sont d'une taille énorme, dis­proportionnée avec le reste de la face ; malgré son poids (peut-être deux ou trois tonnes), il court très vite, plus vite qu'un cheval, et toujours en oscillant le cou et la tête.</text:p>
      <text:p text:style-name="P1">Pendant la guerre Nessie se tint tranquille. Personne ne le vit. Il ne se montra à nouveau qu'en 1950 et dès lors, pendant une décennie, multiplia les apparitions. Au point qu'on en vint à la conclusion que les eaux du Loch Ness ne cachaient pas un monstre mais plusieurs. Aux journalistes se joigni­rent désormais quelques scientifiques désireux de mieux étudier le phénomène. Différents livres avaient été publiés qui apportaient des témoignages troublants. La B.B.C. fit plusieurs émissions radio-phoniques puis télévisées, mais une malédiction semblait s'acharner sur tous ceux qui tentaient de photographier ou de filmer les animaux du loch : les images étaient toujours floues ! En 1961, l'Etat bri­tannique prit les choses en main et créa le très offi­ciel «Loch Ness Investigation Bureau». Celui-ci fit du bon travail, opéra un tri rigoureux dans les témoignages, organisa des expéditions sous-marines, avec caméra et sonar, mais ne put jamais obtenir des images nettes des supposés monstres. Il eut le tort de proposer une énorme prime à qui par­viendrait à les photographier vraiment. Les tru­queurs s'en donnèrent à cœur joie et les canulars furent nombreux. Cela discrédita le Bureau que le gouvernement fit fermer en 1972.</text:p>
      <text:p text:style-name="P1"><text:span text:style-name="T6">Les Américains et les Japonais prirent le relais dans les années suivantes, avec des moyens consi­dérables, notamment pour opérer sous l'eau. En 1975, des photos sous-marines furent prises en gros plan qui montraient le dos, le cou et la queue arron­die des animaux. Mais elles manquaient encore et toujours de netteté, et les savants des grandes insti­tutions n'y virent, une fois de plus, que « des troncs d'arbre ». Toutefois, depuis longtemps, les journa­listes et le grand public ne les suivaient plus. Peu à peu il s'était établi l'idée que le ou les monstres du Loch Ness étaient des animaux préhistoriques, que </text:span>l'on croyait disparus mais qui avait survécu sans trop se transformer au fil des millénaires : des amphibiens primitifs, peut-être des plésiosaures. Malgré les dénégations des scientifiques, c'est aujourd'hui l'opinion la plus communément admise. Il sera difficile de l'éradiquer. D'autant que le monstre du Loch Ness a naturellement donné nais­sance à d'autres monstres des eaux semblables, vus sur les cinq continents depuis les années 1930. Aucun, toutefois, n'a acquis le statut médiatique de Nessie. C'est une vedette internationale, étrange et capricieuse, qui n'a même plus besoin de se montrer pour rester populaire. De fait, au cours du dernier quart de siècle, ses apparitions ont été rares, contri­buant par là même à épaissir le mystère.</text:p>
      <text:p text:style-name="P1"/>
      <text:p text:style-name="P1">L'historien n'a pas à dire s'il croit ou non à l'exis­tence du monstre du Loch Ness. Pour lui, comme pour l'ethnologue, le sociologue et le psychologue, l'imaginaire ne s'oppose aucunement à la réalité. Il en fait partie. Si un chercheur étudie une société donnée et laisse de côté - au nom de la science ! -tout ce qui relève de l'imaginaire, il mutile totale­ment ses enquêtes et ses analyses et ne peut rien comprendre de cette société. L'imaginaire est une réalité et doit être étudié comme tel. Des personnes, nombreuses et diverses, ont vu le monstre du Loch Ness et croient à son existence. C'est un fait : ces per­sonnes et ces croyances existent et doivent consti­tuer le point de départ de toute réflexion.</text:p>
      <text:p text:style-name="P1"><text:span text:style-name="T6">Ce qui frappe l'historien du Moyen Age que je suis, c'est la parenté formelle entre le monstre du Loch Ness et le dragon médiéval. Lui non plus n'est pas un animal chimérique mais un être réel qui se rencontre partout et en toutes circonstances. Il se </text:span>redoute au quotidien (au Moyen Age, on a moins peur du loup que du dragon) et passe pour le roi des serpents. C'est du reste au chapitre consacré à ces animaux que le rangent toutes les encyclopédies médiévales. Elles sont bavardes à son sujet et le pré­sentent comme un être hideux et redoutable, le plus grand de tous les serpents dont il possède le poison, la queue et le corps visqueux. Mais son aspect est bien plus effrayant. Il possède sur le dos une crête et des écailles, parfois des ailes qui lui permettent de voler. Ses pattes énormes sont terminées par d'im­menses griffes avec lesquelles il déchire ses proies. Sa bouche et ses oreilles crachent du feu, sa langue et sa queue sont fourchues, son corps n'est pas seu­lement visqueux, mais aussi pustuleux et sent terri­blement mauvais. Son regard fixe est terrifiant, et parfois le dragon n'est pas doté d'une seule tête mais de plusieurs. C'est un ogre qui tout à la fois bave, crache, vomit, engloutit, écrase, déchire et dévore. Maître des eaux, que ses colères font débor­der, gardien des montagnes et des trésors, il est à la fois violent et rusé, imprévisible et pratiquement invincible : il court plus vite qu'aucun autre animal, rampe sur le sol, se cache dans les rochers, vole dans les airs, nage sous les eaux, participant ainsi aux trois mondes, terrestre, céleste et souterrain.</text:p>
      <text:p text:style-name="P1"><text:span text:style-name="T6">Tel est le portrait que les encyclopédies et les bes­tiaires médiévaux font du dragon. Son caractère polymorphe se prête dans les images à toutes les mises en scène, toutes les torsions et contorsions, tous les dédoublements et multiplications, spéciale­ment à l'époque romane. Un tel monstre dont le regard pétrifie, le feu brûle, la bave fige, l'haleine empuantit et le venin empoisonne (mais dont le sperme est fécondant...), ne peut être vaincu que par un saint ou un héros. Michel, Georges, Marguerite, Marthe sont les grands saints qui l'ont terrassé, mais </text:span>il en est beaucoup d'autres, moins universels, davantage liés aux légendes d'un terroir, qui l'ont affronté et vaincu. Dans les chansons de geste et les romans de chevalerie, ces saints et saintes sont imi­tés par Siegfried, Arthur, Tristan et quelques autres. Symboliquement, une victoire sur le dragon est tou­jours une victoire sur les forces du mal, sur le Diable, sur le péché, le paganisme ou l'hérésie. Plus encore que pour le corps, le dragon, contrairement au lion et aux fauves, constitue un danger pour l'âme. Il est par excellence l'ennemi de l'Eglise et c'est pourquoi, comme les saints, les prélats sont parfois représentés foulant aux pieds un dragon.</text:p>
      <text:p text:style-name="P1">Ce qui me frappe également, c'est la rapidité et la facilité avec laquelle certains zoologues et paléonto­logues ont très sérieusement vu dans les dragons médiévaux, représentés à foison dans la sculpture et l'enluminure, le souvenir d'animaux préhistoriques disparus depuis plusieurs millions d'années. Comme si l'inconscient collectif avait gardé l'em­preinte de ces animaux gigantesques dont tous avaient déjà disparu lorsque l'homme est apparu ! Au demeurant, ce sont parfois ces même savants qui considèrent que l'histoire du monstre du Loch Ness n'est qu'un «tissu de chimères, de mensonges et de balivernes».</text:p>
      <text:h text:style-name="Heading_20_2" text:outline-level="2">Laïka, la première chienne cosmonaute (1957)</text:h>
      <text:p text:style-name="P3"><text:span text:style-name="T1">Dans la conquête de l'espace, le chien précéda l'homme de quelques années. Le 3 novembre 1957, en effet, une chienne de race spitz nommée Laïka, qui avait déjà pris part à différentes expériences à bord de fusées l'année précédente, embarqua à bord du satellite Spoutnik </text:span><text:span text:style-name="T3">II </text:span><text:span text:style-name="T1">et devint le premier être vivant envoyé dans l'espace. Certes, depuis une décennie déjà, des singes, des souris, des hamsters, d'autres chiens avaient été utilisés par la recherche spatiale et avaient volé à quelques kilomètres de la terre dans différentes capsules ou fusées. Mais aucun n'avait véritablement tourné dans l'espace intersidéral.</text:span></text:p>
      <text:p text:style-name="P1">De cette aventure spatiale Laïka ne revint pas. Logée dans un petit compartiment spécialement aménagé à cet effet, elle pouvait se procurer sa nour­riture grâce à une sorte d'appareil distributeur. Au bout de six jours, selon les tests effectués depuis la terre, elle semblait toujours en bonne santé, mais il n'était pas prévu que le satellite fit retour vers notre planète. Les réserves d'oxygène finirent par s'épui­ser, et Laïka expira. Ainsi en avaient décidé les res­ponsables soviétiques des programmes de conquête spatiale.</text:p>
      <text:p text:style-name="P3"><text:span text:style-name="T6">La chienne acquit cependant une célébrité post mortem qui dépassa le cadre de l'U.R.S.S. Dans plu</text:span><text:span text:style-name="T1">sieurs pays, elle fut déclarée martyr de la science. A Asnières, une stèle fut érigée à sa mémoire dans le célèbre cimetière pour chiens. A Moscou, elle fut sta­tufiée. A Helsinki, un groupe de chanteurs de «surf instrumental» prit pour nom Laika and the Cosmonauts. Le nom véritable de la chienne mit du reste un certain temps à être connu. Pendant quelques mois, à l'étranger, elle fut tour à tour appe­lée Damka, Linda puis Locki, avant d'être identifiée et certifiée Laïka. De même, plusieurs rumeurs cir­culèrent sur sa mort. Celle-ci était-elle bien due au manque d'oxygène ou bien la chienne avait-elle avalé, au bout de quelques jours, de la nourriture sciemment empoisonnée à l'avance ? Ou encore, avait-elle été tué accidentellement par l'appareil dis­tributeur ou, plus simplement, avait-elle été brûlée par les rayons du soleil ? Son cadavre se décomposa dans la capsule, et lorsqu'après 162 jours et 2 370 rotations autour de la terre on put enfin récupérer les débris de Spoutnik </text:span><text:span text:style-name="T3">II </text:span><text:span text:style-name="T1">qui avait explosé au dessus de la mer des Caraïbes, il ne restait plus rien de l'ani­mal.</text:span></text:p>
      <text:p text:style-name="P3"><text:span text:style-name="T1">Trois ans plus tard, le 19 août 1960, deux chiennes husky nommée Belka et Strelka furent pareillement lancées sur orbite à bord de Spoutnik </text:span><text:span text:style-name="T3">V. </text:span><text:span text:style-name="T1">Comme Laïka, elles avaient été sélectionnées parmi plu­sieurs centaines de chiens par le célèbre Institut Pavlov. Mais leur sort fut plus heureux. Revêtues de combinaisons synthétiques et d'un casque sem­blable à celui que les cosmonautes portent dans les bandes dessinées, elles supportèrent parfaitement le voyage : après dix-huit rotations autour de la terre, elles retrouvèrent en bonne forme le plancher des vaches, l'engin où elles avaient pris place se posant presque à l'endroit prévu. Elles n'avaient du reste pas voyagé seules mais étaient accompagnées de deux rats, de quarante souris, de plusieurs centaines</text:span></text:p>
      <text:p text:style-name="P1">228</text:p>
      <text:p text:style-name="P1">d'insectes et de différents végétaux. Ceux-ci périrent ainsi que douze souris, mais les deux chiennes, les deux rats et les vingt-huit souris triomphèrent de l'espace et furent célébrés de leur vivant.</text:p>
      <text:p text:style-name="P1">Entre-temps, les Américains, qui lontemps préfé­rèrent envoyer dans l'espace des singes plutôt que des chiens (peut-être par amour pour les chiens) avaient placé sur orbitre le 28 mai 1959 deux gue­nons nommées Able et Baker, bardées d'électrodes et entourées de caméras et d'appareils enregistreurs. Après s'être élevées à près de 500 km au dessus de la terre, les deux guenons revinrent sur terre saines et sauves. Mais Able, la plus âgée mourut huit jours après son retour.</text:p>
      <text:p text:style-name="P3"><text:span text:style-name="T1">Deux ans plus tard, le 12 avril 1961, le cosmonaute soviétique Youri Gagarine (1934-1968) fut le premier homme à accomplir un vol dans l'espace à bord du vaisseau spatial Vostok </text:span><text:span text:style-name="T3">I. </text:span><text:span text:style-name="T1">Ce vol dura 1 h 48 mn, et Youri Gagarine n'absorba aucune nourriture empoisonné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0:47:01</meta:creation-date>
    <dc:date>2007-12-18T20:52:39</dc:date>
    <dc:language>fr-CH</dc:language>
    <meta:editing-cycles>10</meta:editing-cycles>
    <meta:editing-duration>PT10H15M28S</meta:editing-duration>
    <meta:user-defined meta:name="Info 1"/>
    <meta:user-defined meta:name="Info 2"/>
    <meta:user-defined meta:name="Info 3"/>
    <meta:user-defined meta:name="Info 4"/>
    <meta:document-statistic meta:table-count="0" meta:image-count="0" meta:object-count="0" meta:page-count="16" meta:paragraph-count="100" meta:word-count="14878" meta:character-count="90532"/>
  </office:meta>
</office:document-meta>
</file>