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text-properties style:font-name="Times New Roman" fo:font-size="10pt" fo:language="fr" fo:country="FR" style:font-name-asian="Times New Roman" style:font-size-asian="10pt" style:font-size-complex="10pt"/>
    </style:style>
    <style:style style:name="P3" style:family="paragraph" style:parent-style-name="Standard">
      <style:text-properties style:font-name="Times New Roman" fo:font-size="10pt" style:font-name-asian="Times New Roman" style:font-size-asian="10pt" style:font-name-complex="Times New Roman" style:font-size-complex="10pt"/>
    </style:style>
    <style:style style:name="P4" style:family="paragraph" style:parent-style-name="Heading_20_2" style:master-page-name="Standard"/>
    <style:style style:name="P5" style:family="paragraph" style:parent-style-name="Standard">
      <style:text-properties style:font-name="Times New Roman" fo:font-size="10pt" style:font-name-asian="Times New Roman" style:font-size-asian="10pt" style:font-name-complex="Times New Roman" style:font-size-complex="10pt"/>
    </style:style>
    <style:style style:name="T1" style:family="text">
      <style:text-properties fo:language="fr" fo:country="FR"/>
    </style:style>
    <style:style style:name="T2" style:family="text">
      <style:text-properties fo:language="en" fo:country="US"/>
    </style:style>
    <style:style style:name="T3" style:family="text">
      <style:text-properties style:use-window-font-color="true" style:font-name="Albany1" fo:font-size="14pt" fo:language="fr" fo:country="FR" style:font-name-asian="Times New Roman" style:font-size-asian="14pt" style:font-name-complex="Times New Roman" style:font-size-complex="14pt"/>
    </style:style>
    <style:style style:name="T4" style:family="text">
      <style:text-properties style:font-name="Times New Roman" fo:font-size="10pt" fo:language="fr" fo:country="FR" style:font-name-asian="Times New Roman" style:font-size-asian="10pt" style:font-name-complex="Times New Roman" style:font-size-complex="10pt"/>
    </style:style>
    <style:style style:name="T5"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T6" style:family="text">
      <style:text-properties style:font-name="Times New Roman" fo:font-size="10pt" fo:language="en" fo:country="US" style:font-name-asian="Times New Roman" style:font-size-asian="10pt" style:font-name-complex="Times New Roman" style:font-size-complex="10pt"/>
    </style:style>
    <style:style style:name="T7" style:family="text">
      <style:text-properties style:font-name="Albany1" fo:font-size="14pt" fo:language="fr" fo:country="FR" style:font-name-asian="Times New Roman" style:font-size-asian="14pt" style:font-name-complex="Times New Roman" style:font-size-complex="14pt"/>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text-position="super 58%" style:font-name="Times New Roman" fo:font-size="10pt" fo:language="fr" fo:country="FR" style:font-name-asian="Times New Roman" style:font-size-asian="10pt"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3">GUITTON-COMBES 2006, L'homme au secours de l'arche </text:span><text:span text:style-name="T7">ou le sauvetage de l'ours </text:span>des Pyrénées</text:h>
      <text:p text:style-name="P1">Le cas de l'éléphant d'Afrique illustre parfaitement combien la préserva­tion des espèces en péril est difficile lorsque ces dernières sont, d'une manière ou d'une autre, en conflit avec l'homme. Cet antagonisme peut résulter d'une compétition pour l'occupation de territoires identiques ou d'une véri­table prédation exercée par l'homme envers un animal jugé nuisible, dange­reux ou dont la mort est synonyme d'argent. L'éléphant d'Afrique n'a pas de chance : il est à la fois chassé par l'homme et en concurrence territoriale avec lui.</text:p>
      <text:p text:style-name="P1"><text:span text:style-name="T4">Cette double malchance n'est pas l'apanage du pachyderme. Un autre grand mammifère, plus proche de nous géographiquement, la partage avec lui : c'est l'ours des Pyrénées. Mais la similitude entre la situation de ces deux animaux s'arrête là. Car deux différences essentielles les séparent. La première, c'est que l'ours des Pyrénées ne représente qu'une popula­tion locale d'une espèce qui n'est pas en danger à l'échelle mondiale, du moins pour l'instant. Il y aurait 250'000 ours bruns dans le monde, dont certaines grandes populations sont encore très préservées. En effet, cette espèce (</text:span><text:span text:style-name="T5">Ursus arctos</text:span><text:span text:style-name="T4">) couvre l'Europe et l'Asie d'Est en Ouest, depuis le cercle polaire jusqu'à la latitude de l'Espagne ou de l'Iran. Elle est présente dans le nord du Canada. En Amérique du Nord, l'ours brun est représenté par une sous-espèce géante fort connue, le grizzli (</text:span><text:span text:style-name="T5">Ursus arctos horribilis</text:span><text:span text:style-name="T4">). La </text:span>seconde différence qui oppose l'ours brun et l'éléphant d'Afrique, proba­blement la plus déterminante, concerne les moyens à mettre en œuvre pour la conservation de ces espèces. L'éléphant peut aujourd'hui survivre et voir ses populations prospérer «toutes seules» pour peu qu'on le laisse un peu tranquille, alors que l'ours des Pyrénées est définitivement condamné sans une importante intervention humaine, car il a déjà quasiment disparu de ces montagnes.</text:p>
      <text:p text:style-name="P1">Quand on voit toute l'énergie déployée pour sauvegarder l'éléphant, on peut imaginer la difficulté de la tâche qui attend l'homme avec l'ours des Pyrénées. Si les populations pyrénéennes d'ours sont à ce stade de raré­faction, leur sauvegarde n'est-elle pas irrémédiablement vouée à l'échec? Dans une vision écologique globale, on peut se demander également si la réintroduction de cet animal dans les Pyrénées est vraiment indispensable, alors que nos enfants pourraient voir des ours dans les pays de l'est de l'Eu­rope ou même, plus près de nous, en Italie et en Espagne.</text:p>
      <text:p text:style-name="P1">Outre les deux questions précédentes, la décision politique du main­tien de l'ours brun dans des Pyrénées ne doit pas éluder celle du rapport entre l'ours et l'homme. Quelle image les Pyrénéens ont-ils, dans leur majo­rité, du plantigrade : ami ou ennemi, patrimoine irremplaçable ou bête indé­sirable ? Cette vision, encore floue, est pourtant la clé de la survie de l'ours ou de sa disparition, la clé de la réussite ou de l'échec de sa réintroduction.</text:p>
      <text:h text:style-name="Heading_20_3" text:outline-level="3">L'ours, un patrimoine pyrénéen</text:h>
      <text:p text:style-name="P1">II est certain que l'ours a fait partie depuis toujours du paysage des habi­tants des Pyrénées et même, plus largement, de celui de bien des Français. En effet, il n'a disparu des Alpes françaises que dans les années 1940.</text:p>
      <text:p text:style-name="P3"><text:span text:style-name="T4">Les vieux pyrénéens ont tous vu un plantigrade en chair et en os, peut-être pas en liberté, car l'animal se laisse difficilement approcher, mais tout au moins captif et présenté aux villageois par les montreurs d'ours. Ce métier aujourd'hui disparu fut pratiqué dès le </text:span><text:span text:style-name="T6">XVIIIe </text:span><text:span text:style-name="T4">siècle, exclusive­ment en Ariège, par les habitants de deux vallées, celles de l'Alet et du Garbet. Les montreurs capturaient de jeunes oursons, les dressaient et leur apprenaient quelques tours qu'ils présentaient aux populations. Mais l'ours restait un animal sauvage et c'est entravé et muselé qu'il était exhibé. Les montreurs d'ours parcouraient non seulement la France, mais également </text:span><text:span text:style-name="T1">toute l'Europe et même l'Amérique. Jusqu'à la Première Guerre mondiale, plusieurs centaines d'entre eux sillonnèrent ainsi le monde à partir d'Ercé, un village de la vallée du Garbet où existait - cela peut paraître à peine croyable aujourd'hui - une école de dresseurs d'ours.</text:span></text:p>
      <text:p text:style-name="P1">L'ours des Pyrénées fait donc partie intégrante de la vie de l'homme de ces territoires. Les récits et légendes le concernant ont été le thème de bien des veillées, et les fêtes ou les carnavals pyrénéens lui donnaient souvent un rôle central. Malgré la disparition du plantigrade, la tradition se perpétue dans de nombreuses communes des Pyrénées. Par exemple, dans les confins des Pyrénées-Orientales, à Prats-de-Mollo, on fête l'ours chaque année. Des hommes revêtus de peaux de la bête, le visage noirci, sèment la terreur parmi les filles et les femmes de la contrée en les poursuivant avant de les faire tomber par un jet de bâton. Le faux ours simule alors une copulation et macule de noir le visage et le corps de ses victimes, nombreuses et consen­tantes. En fin de journée, des barbiers vêtus de blanc capturent «l'animal» et le rasent à la hache, transformant, par là même, la bête sauvage en un homme plus fréquentable qui peut finir la soirée en danses, ripailles et liba­tions avec l'espoir, pour les dames, qu'il garde en lui un peu de la virilité de l'ours.</text:p>
      <text:p text:style-name="P1">Ces pratiques festives sont en fait le reflet des relations complexes qui se sont tissées entre l'homme et l'ours, faites d'admiration et de haine, de peur et d'affection, mélange ambigu entre la fierté de cohabiter avec un grand prédateur et la volonté d'en finir avec lui pour avoir enfin la paix. Ces sentiments ne sont d'ailleurs pas nouveaux. À une époque où l'ours était très répandu sur l'ensemble des massifs montagneux de notre terri­toire, les hommes préhistoriques l'admiraient et le craignaient déjà, lui vouant parfois, comme en témoignent des découvertes archéologiques, un véritable culte. Dans certaines grottes des Alpes et de Dordogne qui furent fréquentées par des Néandertaliens, on a retrouvé des crânes d'ours disposés de façon régulière dans des fosses, des tabernacles ou même encastrés dans les parois. Rites destinés à conjurer la peur de l'animal ou véritable déifi­cation de ce dernier, toutes les hypothèses sont valides, mais cela montre bien que l'ours était présent dans les pratiques magiques ou religieuses de nos prédécesseurs préhistoriques.</text:p>
      <text:p text:style-name="P1"><text:span text:style-name="T4">Bref, les relations entre l'homme et l'ours, même si elles se sont modi­fiées avec le temps, restent empreintes aujourd'hui de la même dualité, entre </text:span>haine et admiration. Comment l'homme des Pyrénées a-t-il donc pu détruire l'ours jusqu'à le faire disparaître, alors même qu'indiscutablement il était partie intégrante de son histoire et de son patrimoine ? La réponse à cette question est plus complexe qu'il n'y paraît.</text:p>
      <text:p text:style-name="P1">Il convient tout d'abord de rappeler que la cohabitation de l'homme avec les grands carnivores, même seulement opportunistes comme l'ours, est toujours très délicate. La présence d'un prédateur qui peut s'attaquer à ses troupeaux, voire à ses enfants, ne réjouit jamais l'habitant des environs, qui n'a de cesse de détruire la bête et, par là même, de se prémunir du risque. Seules des régions désertées par les populations humaines peuvent se révéler des sanctuaires pour ces grands prédateurs. C'est le cas pour l'ours des monts Cantabriques, en Espagne, qui y a trouvé, en l'absence des hommes, le havre propice à son développement. Car si ces derniers n'aiment pas la proximité de l'ours, la réciproque est vraie, le plantigrade fuyant systématiquement les zones d'activités humaines.</text:p>
      <text:p text:style-name="P2">À ce stade de notre propos, un bref rappel des caractéristiques physiques et biologiques de notre ours pyrénéen n'est sans doute pas inutile.</text:p>
      <text:h text:style-name="Heading_20_3" text:outline-level="3">Un animal des forêts montagneuses</text:h>
      <text:p text:style-name="P1">L'ours des Pyrénées est un animal puissant. La femelle adulte pèse entre 70 et 170 kg, le mâle entre 80 et 250 kg. Il est haut d'environ un mètre et long d'un mètre cinquante à deux mètres cinquante. Grâce à ses trois épais­seurs de poils, sa fourrure crée une très bonne isolation thermique. Selon les individus, l'âge et la période de l'année, sa couleur va du beige au noir en passant par le marron. Il possède une ouïe et un odorat fort développés (l'ours perçoit des odeurs à plusieurs kilomètres) qui compensent sa médiocre vision de loin.</text:p>
      <text:p text:style-name="P1"><text:span text:style-name="T4">Animal solitaire à activité principalement nocturne, l'ours des Pyré­nées exploite un milieu de vie varié qui va des vallées aux zones supra-forestières, et dont l'altitude s'échelonne entre 600 et 2'500 mètres. Sa rési­dence habituelle se situe toutefois dans les forêts montagneuses, entre 800 et 1'800 mètres, où il peut trouver de la nourriture toute l'année tout en jouissant d'un climat tempéré et d'une relative tranquillité par rapport aux activités humaines. Là se trouve ce que les scientifiques nomment sa zone refuge. Dans ce périmètre, l'ours aménage ses couches (emplacements </text:span>destinés à son repos en période d'activité), il creuse sa tanière pour son sommeil hivernal et la femelle élève ses petits. En période de rut ou pour rechercher sa nourriture à certaines saisons, le plantigrade s'éloigne de cette zone plus ou moins fortement et durablement. Le territoire global d'un ours des Pyrénées varie ainsi de 200 à 1000 km<text:span text:style-name="T9">2</text:span> chez un mâle et de 70 à 300 km<text:span text:style-name="T10">2</text:span> chez une femelle. Cette forte différence s'explique, entre autres, parce que les mâles courent après les femelles lorsque celles-ci sont en chaleur et non l'inverse.</text:p>
      <text:p text:style-name="P1">Le rut a lieu entre les mois de mai et juin. Le couple se forme alors pour quelques semaines. La femelle peut se reproduire à partir de trois ou quatre ans, le mâle à six ans environ. La gestation dure deux mois à deux mois et demi, de novembre à mi-janvier. Cette grossesse très courte explique la petitesse des oursons à leur naissance. Ils pèsent 350 grammes et nais­sent nus. La portée compte entre un et trois petits. Ils restent bien au chaud, allaités par leur mère qui vit sur ses réserves pendant le repos hivernal. Ils sortent de la tanière entre avril et mai, alors qu'ils ont multiplié par quinze leur poids de naissance. Les oursons sont sevrés à cinq mois, mais restent avec leur mère jusqu'à l'âge de deux ans au moins. Malgré cette protec­tion, la mortalité est très forte pendant les deux premières années. Une femelle se reproduit tous les trois à cinq ans jusqu'à sa mort. Dans la nature, sa durée de vie est, de même que celle du mâle, d'environ 30 ans.</text:p>
      <text:p text:style-name="P1">L'ours est un gourmand, tout le monde le sait. Sa quête de nourri­ture lui prend d'ailleurs tout son temps ou presque. Il est aux trois quarts végétarien et consomme des fruits, des herbes, des tubercules, des glands et des faines. Il ne dédaigne cependant pas les protéines d'origine animale et déguste à l'occasion des mammifères domestiques (moutons, chèvres) ou sauvages (sangliers, isards) ainsi que des insectes (fourmis, vers). Sur son territoire, il se déplace au gré des saisons vers ses mets préférés. L'automne est une période critique car l'ours doit se gaver afin de constituer d'impor­tantes réserves de graisse avant l'hibernation. Il se nourrit alors essentielle­ment de fruits charnus et surtout de fruits secs très caloriques (glands, faines).</text:p>
      <text:p text:style-name="P1"><text:span text:style-name="T4">Une fois ses réserves constituées, l'ours entre en hibernation. Il serait plus exact de parler de sommeil hivernal, car le plantigrade se réveille régu­lièrement et sort de sa tanière. Cependant, il ne s'alimente plus, n'urine plus et ne produit plus de selles, un bouchon fécal obstruant son intestin. La température corporelle diminue alors de 4 à 7 ° C, le rythme cardiaque </text:span>et le rythme respiratoire baissant également. Ce sommeil hivernal commence habituellement en novembre pour les femelles pleines et en décembre pour les mâles. Il s'achève fin mars pour les mâles et fin avril pour les femelles qui ressortent de leur tanière suivies de leur progéniture.</text:p>
      <text:p text:style-name="P1">La vie de notre ours des Pyrénées étant maintenant un peu mieux connue, nous pouvons aller plus avant dans l'analyse de sa disparition.</text:p>
      <text:h text:style-name="Heading_20_3" text:outline-level="3">Qui a eu la peau de l'ours?</text:h>
      <text:p text:style-name="P3"><text:span text:style-name="T1">Les causes de la disparition de l'ours des Pyrénées ont été multiples, mais, indiscutablement, le fusil a été son principal ennemi. Tué d'abord par les bergers pour protéger leurs troupeaux, il a été ensuite l'objet d'une chasse «sportive» d'amateurs de gros gibier, aujourd'hui encore pratiquée dans les pays de l'Est comme la Slovénie. D'autres raisons sont souvent évoquées comme les empoisonnements et le développement des infrastructures routières. En fait, et pour résumer, les éleveurs de moutons et les chasseurs, qui avaient chacun leurs raisons, ont peu à peu décimé la population d'ours dans une sorte d'indifférence générale : longtemps, les voix des défenseurs du plantigrade n'ont eu que très peu d'écho. L'ours, il fallait se rendre à l'évidence, n'était plus, à la fin du </text:span><text:span text:style-name="T2">XXe </text:span><text:span text:style-name="T1">siècle, le bienvenu dans les Pyrénées et un bon ours était un ours mort.</text:span></text:p>
      <text:p text:style-name="P1">Alors, quand certains parlent aujourd'hui du «Pays de l'Ours», il faut croire que les mentalités ont radicalement changé. Mais cette nouvelle affection pour le plantigrade, que l'on espère plus écologique que commer­ciale, ne peut éluder la responsabilité collective, souvent parfaitement assumée, des populations pyrénéennes dans la disparition de l'ours. Cela méritait d'être dit.</text:p>
      <text:p text:style-name="P1">Le constat était d'ailleurs sans appel. En 1996 JeanJacques Camarra, éminent spécialiste de l'ours des Pyrénées, homme de terrain et auteur du livre <text:span text:style-name="T8">Boulevard des Ours</text:span>, estimait leur population totale sur la chaîne des Pyrénées à cinq ou six individus regroupés dans les vallées béarnaises d'Aspe et d'Ossau dans les Pyrénées-Atlantiques, l'ours ayant irrémédiablement disparu des Pyrénées centrales dans les années 70 et du pays Basque au début des années 80.</text:p>
      <text:p text:style-name="P1"><text:span text:style-name="T4">Le point de non-retour était atteint, c'en était fini de l'ours pyrénéen. Il allait disparaître de ces montagnes comme des Alpes plus d'un demi-</text:span>siècle auparavant. Tous les scientifiques étaient d'accord sur ce point et ce, même si l'on mettait les derniers survivants sous haute protection. Les ques­tions que nous avons évoquées en préambule se sont alors posées aux déci­deurs pyrénéens. Devait-on sauver l'ours ? Pouvait-on sauver l'ours ? Comment sauver l'ours ?</text:p>
      <text:p text:style-name="P1">Les réponses aux deux dernières interrogations étaient probable­ment les plus simples car, s'appuyant sur des données scientifiques, on pouvait sans nul doute parvenir à un consensus sur la marche à suivre<text:span text:style-name="T4"> </text:span>: les spécialistes s'accordaient à dire que le sauvetage de l'ours était possible, mais qu'il fallait pour cela appeler en renfort des populations ursines exté­rieures. Il était nécessaire de recourir à une main-d'œuvre sinon clandes­tine, du moins étrangère. Pas facile dans un pays de tradition ! Des postu­lantes ou postulants de divers pays furent envisagés et évalués à l'aune de leur proximité génétique, comportementale et environnementale avec l'ours brun des Pyrénées. Les plus cités étaient les ours suédois ou les ours Slovènes. L'Europe des plantigrades était en route !</text:p>
      <text:p text:style-name="P1">Il restait à prendre une décision politique et donc à répondre à notre première question : devait-on sauver l'ours des Pyrénées ?</text:p>
      <text:h text:style-name="Heading_20_3" text:outline-level="3">Le «Pays de l'Ours»</text:h>
      <text:p text:style-name="P1">Les premières marques d'attention du monde politique envers l'ours des Pyrénées remontent au début des années 80 et elles venaient de haut : c'est François Mitterrand en personne qui, en 1982, l'année suivant son élec­tion à la présidence de la République, formait des vœux pour sauver ce plantigrade. Des études sur le renforcement de la population d'ours furent alors entreprises par les services du ministère de l'Écologie, mais il fallut attendre près de dix ans pour que des élus locaux relèvent le défi avec l'aide de l'Etat. En 1991, des communes des Pyrénées centrales créèrent l'ADET (Association pour le développement économique et touristique) avec la volonté d'entreprendre la réintroduction de l'ours sur leurs territoires. Cette association signa en 1993 une charte avec le ministère de l'Environnement et obtint l'aide de l'Union européenne.</text:p>
      <text:p text:style-name="P1"><text:span text:style-name="T4">La réintroduction était en route. Elle n'était pas exempte d'arrière-pensées. Ce qui a pesé lourd dans la balance, ce sont les perspectives écono­miques et touristiques liées à la présence de l'ours : ce dernier devait </text:span>constituer le blason, l'emblème de territoires qui deviendraient, publicité à l'appui, «Pays de l'Ours». Ce, alors même que tous les ours autochtones avaient été décimés depuis longtemps !</text:p>
      <text:p text:style-name="P1">Mais peu importent les motivations, puisque le résultat était là. L'ours des Pyrénées devenait l'objet de toutes les attentions et tout serait mis en œuvre pour le sauver. Pour une fois, écologie et économie allaient de pair. Il ne fallait pas faire la fine bouche.</text:p>
      <text:h text:style-name="Heading_20_3" text:outline-level="3">Des ours venus de l'Est</text:h>
      <text:p text:style-name="P1">Ce furent les ours Slovènes qui devaient finalement être choisis pour venir cohabiter avec leurs congénères pyrénéens et ce, pour diverses raisons.</text:p>
      <text:p text:style-name="P1">Non seulement leur proximité génétique était grande, mais leur comportement et leur biotope, c'est-à-dire leur environnement naturel de vie, présentaient de nombreux points communs avec ceux de notre plan­tigrade. Un autre critère fut déterminant : le statut sanitaire des ours Slovènes. Ces derniers ne devaient pas présenter un risque important pour la faune pyrénéenne. Si ces plantigrades apportaient avec eux des maladies auxquelles la faune locale n'était pas confrontée, leur introduction pouvait avoir des conséquences dramatiques. Une large évaluation scientifique du risque fut donc réalisée. Les facultés vétérinaires et de médecine Slovènes fourni­rent des informations sur les maladies qui sévissaient sur les animaux domes­tiques et sauvages dans leur pays, ainsi que sur l'éventualité de leur trans­mission à l'homme. Des autopsies de mammifères fréquentant les lieux des futures captures d'ours furent pratiquées et l'on analysa au laboratoire de nombreux prélèvements de sang, d'excréments et de tissus internes.</text:p>
      <text:p text:style-name="P1"><text:span text:style-name="T4">La plupart des maladies et parasites rencontrés étaient également présents en Europe occidentale et ne présentaient donc pas de danger parti­culier. Seule la présence d'arbovirus transmis par les tiques pouvait poser problème. En Europe centrale et orientale en général, et tout particulière­ment en Slovénie, ce type de virus est responsable d'une encéphalite parfois grave chez différentes espèces animales. L'ours ne semblait pas sensible au virus et le risque qu'il transmette la maladie par une tique contaminée paraissait infime. Malgré tout, un déparasitage complet et efficace fut demandé par les autorités scientifiques avant toute réintroduction de plan­tigrades Slovènes dans les Pyrénées. Nos ours ayant subi avec succès leur </text:span>visite médicale, il restait à les transférer de Slovénie en France. Et ce n'était pas chose facile ! Un ours n'est pas un chien ou un mouton. Sa capture, son transport et sa libération ne vont pas sans poser quelques problèmes techniques. Un protocole très rigoureux a alors été mis en place pour sécu­riser le transfert.</text:p>
      <text:p text:style-name="P1">L'ours slovène est capturé grâce à un piège à patte automatique qui bloque l'animal. Dans la perspective d'une réintroduction, on cherche à éviter à tout prix que l'animal ne se blesse gravement ou ne se mutile. Le piège est donc relié à une alarme radio permettant une intervention humaine aussi rapide que possible. L'ours est alors endormi à l'aide d'un fusil hypo­dermique, une anesthésie assez comparable à celle pratiquée sur les chiens et les chats domestiques lorsqu'ils sont opérés. Pendant le sommeil profond du plantigrade, qui dure environ trois heures, celui-ci est pesé, mesuré puis déparasité. On prélève un peu de son sang pour divers examens (notam­ment la réalisation de son empreinte génétique) et l'une de ses prémolaires est extraite afin de déterminer son âge. En dernier lieu, un collier émetteur est posé, qui permettra de suivre l'ours dans ses pérégrinations pyrénéennes à venir.</text:p>
      <text:p text:style-name="P1">L'ours est transporté vers la France en camionnette. Il est placé dans une cage dont la forme circulaire et les parois lisses réduisent fortement les risques de blessure de l'animal durant un trajet qui, de porte à porte - de forêt à forêt plutôt ! - dure environ douze heures. Il n'y a pas de formalités douanières, les différents postes frontières ayant été prévenus du passage de l'ours. Ce dernier finit par se réveiller, les soubresauts de la camionnette en témoignent, et c'est mieux ainsi. Il doit être en pleine forme, totalement libéré de l'anesthésique à son arrivée dans les Pyrénées centrales.</text:p>
      <text:p text:style-name="P1">Lors du «débarquement» de l'animal, la cage est ouverte à distance, sans présence humaine détectable. Un couloir aménagé d'une cinquantaine de mètres guide l'ours vers la forêt et sa nouvelle liberté. Une liberté surveillée cependant, car l'ours sera pisté dans ses déplacements grâce à son collier émetteur.</text:p>
      <text:p text:style-name="P1"><text:span text:style-name="T4">Selon ce protocole, deux femelles slovènes pesant environ 100 kg chacune ont très légalement immigré dans les Pyrénées : Ziva, âgée de sept ans, en mai 1996, et Mellba, âgée de cinq ans, en juin de la même année. Un an plus tard, elles ont été suivies par un grand mâle de neuf ans, Pyros, lourd de 235 kg. Une belle bête ! Le programme de réintroduction </text:span>de l'ours dans les Pyrénées était lancé, au grand bonheur des protecteurs de la nature. Même s'il restait à en évaluer l'efficacité, ces derniers étaient pleins d'espoir.</text:p>
      <text:p text:style-name="P1">La suite des événements, parfois dramatiques, allait leur occasionner bien des désillusions et prouver, s'il en était besoin, que l'ours avait, dans les Pyrénées, de farouches adversaires qui profiteraient du moindre de ses faux pas pour tout remettre en cause. L'obstacle, dans la préservation de la faune sauvage, ce ne sont pas tellement les contraintes scientifiques ou écologiques, c'est bien le facteur humain. Et l'ours était à sa merci. De mani­festations anti-ours en amendements parlementaires et en autodéfenses malencontreuses, le plantigrade a bien failli perdre ses dernières chances de survie. Le calme n'est donc pas revenu au pays des ours. L'importation d'ours venus de l'Est allait initier dans les vallées pyrénéennes une période de trouble ponctuée de «poussées de fièvre» qui, aujourd'hui encore, figu­rent en bonne place dans l'actualité.</text:p>
      <text:h text:style-name="Heading_20_3" text:outline-level="3">Pyros, l'étalon Slovène</text:h>
      <text:p text:style-name="P1"><text:span text:style-name="T4">L'introduction des ours Slovènes dans les Pyrénées centrales (en Haute-Garonne) fut d'emblée un succès. Les animaux se sont parfaitement adaptés à leur nouveau milieu de vie. À leur arrivée, ils ont visité le territoire qui s'of­frait à eux dans toutes les directions, s'éloignant même jusqu'à cinquante kilomètres de leur point de lâcher puis, peu à peu, ils se sont stabilisés dans leurs zones de prédilection. Au printemps 1997, Mellba, qui était gestante lors de sa capture, donnait naissance à trois oursons. L'un est mort en juillet 1997 sans que l'on connaisse la cause précise de son décès, mais les deux autres, Bouxty et Caramelles, grandirent harmonieusement. Quant à Ziva, elle mettait au monde à la même époque deux oursons mâles, Néré et Kouki. Elle aussi était déjà enceinte lors de sa capture. Ainsi donc, si les bébés sont Pyrénéens par le droit du sol, ce sont des petits Slovènes par le droit du sang. Une surprise attendait les scientifiques quelques mois plus tard. Analyses génétiques à l'appui, ils se sont rendus à l'évidence : Boutxy, le petit de Mellba avait pour père Pyros, le mâle relâché dans les Pyrénées. Ce dernier avait donc été l'amant de Mellba dans les montagnes Slovènes. Mais ce n'était pas la seule surprise. Néré, l'un des fils de Ziva était égale­ment le fils de Pyros. À l'évidence, on avait capturé et transféré en France </text:span>l'étalon slovène que toutes les ourses du pays se disputaient. Un petit bémol s'impose toutefois. Durant ses dernières chaleurs, dans son pays natal, Ziva avait trompé Pyros. En effet, son second petit est le fils d'un autre ours. La belle ourse slovène portait donc à son arrivée en France deux bébés de deux pères différents. Jolies mœurs !</text:p>
      <text:p text:style-name="P1">Bien que contraires à la morale la plus élémentaire, ces événements étaient particulièrement heureux et, d'un coup, la population d'ours des Pyrénées avait doublé. On se retrouvait ainsi avec deux «noyaux» : les ours pyrénéens «de souche» dans les Pyrénées-Atlantiques (Béarn) et les ours Slovènes dans les Pyrénées centrales. Enfin, cette répartition est probable­ment un peu formelle car nos plantigrades bougent et ignorent les fron­tières communales ou départementales.</text:p>
      <text:p text:style-name="P1">Le succès de la réintroduction n'était cependant pas, loin s'en faut, du goût de tout le monde. Les éleveurs de moutons appréciaient peu la prédation exercée par le plantigrade sur leurs troupeaux et les chasseurs voyaient d'un mauvais œil la présence de cette espèce protégée sur leur terri­toire de chasse. Les uns et les autres présentaient d'ailleurs des arguments parfaitement légitimes de leur point de vue. Analysons-les brièvement.</text:p>
      <text:h text:style-name="Heading_20_3" text:outline-level="3">L'ours, ennemi des bergers et des chasseurs</text:h>
      <text:p text:style-name="P1">Les montagnes pyrénéennes ont toujours été un lieu d'élevage des moutons. Les pâturages d'estive offrent aux herbivores de la nourriture à profusion et d'une qualité sans égale.</text:p>
      <text:p text:style-name="P1">Or, si l'ours n'est pas, loin de là, un carnivore exclusif - 75 °/o de son alimentation est d'origine végétale - il ne dédaigne pas de manger de temps à autre quelques moutons. Ces pertes (dont nous donnerons un peu plus loin une évaluation) sont aujourd'hui correctement indemnisées, ce qui n'a pas toujours été le cas, mais pour un éleveur, on peut comprendre que l'ar­gent ne compense pas la crainte permanente d'une attaque, l'affolement des troupeaux et la souffrance de ses bêtes.</text:p>
      <text:p text:style-name="P1">Les partisans de la réintroduction diront qu'il est nécessaire de mieux protéger les troupeaux, notamment grâce aux chiens des Pyrénées, les fameux Patous, dont l'achat et subventionné par l'État et qui font merveille dans la défense du bétail face à l'ours. Mais ces chiens réclament la présence de bergers...</text:p>
      <text:p text:style-name="P1">Ces derniers sont encore nombreux dans le Béarn (Pyrénées-Atlan­tiques), où les éleveurs ont toujours connu l'ours et ses méfaits. Aussi, nombre d'entre eux sont bien heureux de voir ses effectifs diminuer et s'op­posent farouchement à des réintroductions sur leur territoire.</text:p>
      <text:p text:style-name="P1">Dans les Pyrénées centrales, la situation est différente. Le métier de berger a changé avec les générations. Les nouveaux éleveurs laissent leurs troupeaux, avec les femelles gestantes, seuls à l'estive, bien loin des pratiques quasi sacerdotales de leurs aïeux qui restaient près du troupeau avec leurs chiens. Les jeunes pyrénéens veulent avoir une vie de famille et une vie sociale. On les comprend. Pourquoi alors seraient-ils obligés de modifier leurs pratiques d'élevage, surtout pour un ours qui leur a été imposé ? De surcroît, leur mode de production actuel dégage des marges trop faibles pour envisager l'embauche de bergers. En effet, dans les Pyrénées centrales, les éleveurs produisent essentiellement de jeunes agneaux, nés en automne et nourris au lait maternel, vendus à quelques mois pour être engraissés. Ils pourraient pourtant tirer un bénéfice plus important de broutards - c'est-à-dire d'agneaux nés en hiver et vendus après l'estive - pour peu qu'ils soient commercialisés avec le label «produit pyrénéen de pleine nature élevé dans le "Pays de l'Ours" ». Beau programme ! Mais qui, hélas, demande un changement complet des mentalités que peu sont prêts à accepter.</text:p>
      <text:p text:style-name="P1">L'ours n'a donc pas que des amis auprès des éleveurs. Il est égale­ment très controversé auprès des chasseurs. Le conflit est ancien. Beaucoup de chasseurs estiment qu'il constitue une nuisance pour leur activité par la prédation qu'il exerce sur le gibier, sa dangerosité vis-à-vis de l'homme et la limitation des zones et des activités de chasse que sa présence entraîne.</text:p>
      <text:p text:style-name="P1"><text:span text:style-name="T4">Les chasseurs sont généralement assez proches des éleveurs. Beau­coup de Pyrénéens ont d'ailleurs les deux casquettes et partagent, peu ou prou, les mêmes conceptions de la nature, défendant avec force leurs tradi­tions et un rapport aux animaux, certes rude, mais qu'ils pensent conforme à leur place par rapport à l'homme. Nul étonnement à ce que leur affron­tement soit vif avec les écologistes défenseurs de l'ours, au profil parfaite­ment opposé. Habitant bien souvent les villes, ces derniers sont pour la plupart franchement hostiles à la chasse. Cet antagonisme a cristallisé des rancœurs tenaces. Aussi, réunir les chasseurs, les éleveurs et les écologistes autour du projet de réintroduction de l'ours relevait de l'impossible. C'était pourtant ce qu'avaient réalisé avec beaucoup de diplomatie les hommes </text:span>politiques locaux, mais ils n'avaient pas convaincu tout le monde et l'équi­libre était instable. À tout moment, les hostilités pouvaient reprendre.</text:p>
      <text:p text:style-name="P1">C'est dans ce contexte de conflit larvé que devait se produire un triste événement qui allait mettre le feu aux poudres.</text:p>
      <text:h text:style-name="Heading_20_3" text:outline-level="3">Accident de chasse</text:h>
      <text:p text:style-name="P1">En septembre 1997, une battue au chevreuil fut organisée dans un secteur où Mellba et ses petits avaient pourtant été repérés peu de temps aupara­vant. Un jeune chasseur de 21 ans qui s'était quelque peu éloigné de la battue se retrouva dans une zone relativement escarpée, sur un sentier où il aperçut, de loin, Mellba et ses petits. À leur approche, il a frappé dans ses mains. Les oursons se sont alors enfuis en grimpant, tandis que Mellba prenait la direction opposée. Se sentant soudain séparée de ses petits, elle a fait demi-tour pour aller à leur rencontre. Elle s'est alors dirigée vers le chasseur qui la surplombait. Craignant d'être agressé, il lui tira, à bout portant, une balle dans la tête. Légitime défense, prétendit-il. Mellba était bel et bien morte et elle laissait des oursons orphelins.</text:p>
      <text:p text:style-name="P1">La nouvelle fit rapidement le tour des téléscripteurs et l'ouverture des journaux télévisés. L'émotion était grande dans notre pays, qui avait vu dans la naissance des oursons de Mellba une sorte de conte de fée. Il n'y avait pas de mots assez durs envers le jeune chasseur coupable d'un crime, d'un assassinat, non seulement aux yeux des partisans de la réin­troduction, mais aussi, clairement, d'une part non négligeable de l'opinion publique, surtout urbaine. Les chasseurs étaient responsables de tous les maux. Ils avaient organisé une battue alors même qu'ils savaient que l'ourse et ses petits étaient dans le secteur. La légitime défense était d'ailleurs contestée. Le procureur de la République de Toulouse ordonna une enquête, qui fut menée par la police criminelle de Toulouse, expertise balistique et autopsie à l'appui. L'Association pour la sauvegarde et la protection des animaux sauvages se constitua partie civile, déclarant vouloir aller en justice à l'encontre du chasseur «qui n'est que trop représentatif de ces hordes de "viandards" déchaînés, maniaques de la gâchette».</text:p>
      <text:p text:style-name="P1"><text:span text:style-name="T4">Selon les défenseurs de l'ours, les chasseurs œuvraient pour la dispa­rition du plantigrade et étaient responsables, soit intentionnellement, soit par grave négligence, de la mort de Mellba, un événement qui remettait </text:span>en cause la réintroduction même de l'ours dans les Pyrénées. Les oursons à peine sevrés allaient-ils survivre ? Et comment ne pas parler du gâchis financier, le prix de l'importation et les frais d'implantation d'un ours comme Mellba représentant plus d'un million d'euros. D'autres réintro­ductions seraient-elles possibles dans les Pyrénées tant que les chasseurs y séviraient ?</text:p>
      <text:p text:style-name="P1">La guerre larvée était devenue une guerre ouverte entre écologistes et chasseurs avec de bons et de mauvais arguments de chaque côté. L'émo­tion était à son comble.</text:p>
      <text:p text:style-name="P1"><text:span text:style-name="T4">Dans ce contexte, et ce n'était pas chose facile, un chasseur, Léon Mazella, rédacteur en chef du mensuel </text:span><text:span text:style-name="T5">La Chasse</text:span><text:span text:style-name="T4">, écrivit dans le quotidien </text:span><text:span text:style-name="T8">Le Monde</text:span> daté du 7 octobre 1997 un article d'anthologie intitulé «Un homme n'est pas un ours». Avec un certain courage, il défendait les chasseurs, dénon­çait la réintroduction de grands prédateurs, mais surtout - et là tout le monde pouvait être d'accord avec lui - il rendait à l'incident de justes proportions :</text:p>
      <text:p text:style-name="P2">«II y a eu mort d'ours. "Et alors?", ai-je envie d'ajouter avec un soupçon de provocation forcée et dont le seul dessein est de dégonfler une mascarade par trop ridicule [...] D'où ce langage au demeurant anodin, mais inquiétant en seconde lecture, employé pour dénoncer le chasseur de sanglier qui a tué un ours qui l'attaquait comme un "criminel" [...] Quant à la sensiblerie que cela engendre, elle fait honte à voir. À quand un pèle­rinage sur les lieux du "crime" et un dépôt massif de bouquets de fleurs ? Et pourquoi pas un tirage au sort pour l'adoption des oursons orphelins ? Confondre implicitement la vie d'un fauve avec celle d'un être humain m'effraie. Pas vous ?»</text:p>
      <text:p text:style-name="P1">Ces propos de bon sens et la proposition faite par la fédération des chasseurs de Haute-Garonne de rembourser le coût total de la réintro­duction de l'ours Mellba n'arrêtèrent cependant pas la polémique. Les franges les plus radicales des deux parties se lancèrent dans une opposition systématique dont la seule victime était bien l'ours, tué en quelque sorte une seconde fois par la bêtise des hommes.</text:p>
      <text:h text:style-name="Heading_20_3" text:outline-level="3">Lours sur la touche</text:h>
      <text:p text:style-name="P1">L'incident avait été dramatique, mais les dégâts collatéraux furent plus graves encore. Tout était à refaire et la route s'avérerait certainement longue pour remettre autour d'une même table éleveurs, chasseurs et écologistes, qui n'avaient plus aucune confiance les uns dans les autres.</text:p>
      <text:p text:style-name="P1">La bonne nouvelle, c'est que les petits de Mellba avaient survécu. Sevrés au moment de la mort de leur mère, ils étaient autonomes et avaient de bonnes chances de survie pour peu qu'ils évitent les chasseurs. Au plan technique et biologique, le succès de la réintroduction de l'ours était donc confirmé. Mais au plan humain, c'était un désastre. Le calendrier de réin­troduction de l'ours ne pouvait qu'en être affecté, d'autant plus que les ours, loin de se faire discrets, semaient un peu la pagaille dans les Pyrénées.</text:p>
      <text:p text:style-name="P1"><text:span text:style-name="T4">Pyros tua un grand nombre de moutons dans la vallée de Luchon où il s'était installé. Boutxy et Kouki, respectivement fils de Mellba et de </text:span>Ziva, firent de même dès 1999 en Catalogne franco-espagnole. Néré, l'autre fils de Ziva, sévit quant à lui en 2000 dans la vallée de Luz puis dans le Val d'Ouzon, dans les Pyrénées-Atlantiques. Les éleveurs de ces régions étaient exaspérés par les attaques contre leurs troupeaux et ils demandaient, pour certains, la capture ou la destruction des ours slovènes, une revendication qu'ils partageaient avec beaucoup de chasseurs.</text:p>
      <text:p text:style-name="P1">Il convient pourtant de relativiser la prédation exercée par les ours. Entre 1996 (année de leur réintroduction) et 2001, les ours auraient été responsables de la mort de moins de 700 brebis sur toute la chaîne des Pyré­nées, soit un peu plus de 30 animaux tués par an et par ours. Un chiffre très modeste quand on le rapporte aux 600'000 moutons élevés dans les Pyrénées. Et n'oublions pas que les éleveurs furent indemnisés rubis sur l'ongle pour la perte de chaque brebis. Autre point de comparaison : en 2002, tous les ours pyrénéens auraient tué 180 animaux parmi les trou­peaux, alors que les chiens errants auraient fait dix fois plus de victimes.</text:p>
      <text:p text:style-name="P1">Entre la réalité et le fantasme, il y a donc un monde et, si l'on raisonne objectivement, l'ours n'est donc pas si terrible. Mais y a-t-il une place pour l'objectivité quand les passions se déchaînent ?</text:p>
      <text:p text:style-name="P1">On assista dans ce contexte à des épisodes surréalistes. Ainsi, en mars 1999, un député de l'Ariège fit voter à l'Assemblée nationale, à la sauvette, un amendement à la loi sur la chasse prévoyant la capture des ours Slovènes, une sorte de renvoi à la frontière pour des «animaux sans-papiers». Hélas pour lui, ces ours étaient parfaitement «en règle» et le Conseil constitutionnel censura logiquement cette tentative expéditive pour régler le problème de l'ours. D'autant plus que l'opinion publique ne l'en­tendait pas de cette oreille. Un sondage réalisé à la même époque révéla que 85 % des Français étaient attachés à la présence de l'ours dans les Pyré­nées. Le sondage aurait sans doute été moins favorable s'il avait concerné uniquement les habitants des hauts cantons pyrénéens.</text:p>
      <text:p text:style-name="P1">Les premières années du troisième millénaire furent toutefois plus calmes pour l'ours des Pyrénées. Un statu quo semblait s'être installé, chacun restant sur ses positions sans grand battage médiatique. Certes, aucune réintroduction supplémentaire n'était prévue, mais les ours déjà présents étaient attentivement préservés. Malgré «l'affaire Mellba», les ours slovènes s'étaient plutôt bien adaptés aux Pyrénées. On en était encore là fin octobre 2004.</text:p>
      <text:h text:style-name="Heading_20_3" text:outline-level="3">Nouvel accident de chasse</text:h>
      <text:p text:style-name="P1">L'évolution des ours béarnais des Pyrénées-Atlantiques - les autochtones - fut moins favorable que celle de leurs congénères venus de l'Est. Début 2004, ils n'étaient plus que quatre ou cinq dont une seule femelle, Cannelle. Les deux populations d'ursidés ne se sont pas mélangées, jusqu'à ce que Néré, tombé amoureux de Cannelle, fréquente de plus en plus assidûment le Haut-Béarn à partir de 2001. Au printemps 2004, Cannelle a mis au monde un ourson mâle dont le père était Néré, qui, décidément, ne pouvait plus se passer de sa belle Pyrénéenne. Hélas, l'histoire allait se répéter. Au début du mois de novembre de la même année, à l'occasion d'une battue, Cannelle fut tuée à bout portant par un chasseur qui craignait pour sa vie. Des circons­tances proches de celles de la mort de Mellba : la battue avait été organisée alors que la présence de l'ourse et de son petit avait été signalée aux chas­seurs. Et la même question se posait de nouveau : l'ourson allait-il survivre seul ? Nous voilà revenus sept ans en arrière, avec la même incrédulité, les mêmes interrogations. Les autorités reconnurent que le chasseur était en position de légitime défense. Il n'empêche, l'émoi fut considérable, d'au­tant qu'il s'agissait de la dernière femelle pyrénéenne de souche.</text:p>
      <text:p text:style-name="P1">La mort de ce nouvel ours pyrénéen, abattu par un chasseur, créa un nouvel électrochoc et raviva l'intérêt du gouvernement pour la cause de ces plantigrades. Le statu quo était rompu et c'est en faveur de l'ours que les autorités tranchèrent. Comme en 1982 avec François Mitterrand, le plantigrade allait trouver un allié de poids en la personne du président de la République, Jacques Chirac, que l'on ne peut pourtant pas soupçonner de complaisance envers les écologistes et dont on sait qu'il est à l'écoute des éleveurs et des chasseurs. Dans ce contexte, son arbitrage fut proba­blement déterminant pour l'avenir de l'ours.</text:p>
      <text:h text:style-name="Heading_20_3" text:outline-level="3">Doubler la population d'ours dans les Pyrénées</text:h>
      <text:p text:style-name="P2"><text:span text:style-name="T4">En janvier 2004, avant même que Cannelle ne soit tuée, Jacques Chirac avait affirmé, lors d'une intervention sur la biodiversité à l'UNESCO, sa volonté de poursuivre la sauvegarde de l'ours des Pyrénées. Après la mort de la dernière ourse pyrénéenne autochtone, le ministre de l'Ecologie d'alors, Serge Lepeltier, réagit très vite. Dès le mois de décembre 2004, il se rendit dans les Hautes-Pyrénées pour entendre les différentes parties en présence, </text:span>éleveurs, chasseurs et écologistes. Le 13 janvier 2005, il indiqua la volonté du gouvernement de renforcer la population d'ours des Pyrénées en doublant leur population en trois ans. De tels objectifs impliquaient la réintroduc­tion de quinze ours Slovènes en trois ans : cinq à l'automne 2005, autant en 2006 et en 2007.</text:p>
      <text:p text:style-name="P1">Ce programme particulièrement ambitieux semblait constituer un tournant dans l'histoire mouvementée de l'ours des Pyrénées. Avait-on enfin engagé une politique qui permette la sauvegarde durable du planti­grade ? Au dire des scientifiques, cela impliquait une population totale d'au moins une cinquantaine d'individus et un équilibre entre les sexes. Avec le programme envisagé, et sauf accident de chasse, il était réaliste de penser que de tels objectifs seraient atteints dès la fin de la décennie. Les sites de réimplantation pour l'automne 2005 devaient être déterminés avant le mois de juin 2005.</text:p>
      <text:p text:style-name="P1">Pour justifier son choix, le ministre de l'Ecologie déclara que la survie des ours des Pyrénées faisait partie d'une vaste question «posée à l'huma­nité tout entière, qui est celle de la cohabitation, sur cette planète qui nous a vus naître et qui est notre seul milieu de vie possible, avec la nature dans ce qu'elle a de plus authentique [...] Ce que nous demandons aux autres pays du monde [...] de quel droit pourrions-nous nous en abstraire pour les espèces menacées qui vivent chez nous ?»</text:p>
      <text:p text:style-name="P1">Certaines organisations écologistes applaudirent, tout en attendant que les actes suivent les paroles. D'autres, mues sans doute par des arrière-pensées politiques, n'ont pas soutenu fermement cet ambitieux projet qui répondait pourtant à leurs attentes. Comprenne qui pourra !</text:p>
      <text:p text:style-name="P1">Les éleveurs, eux, restaient sceptiques, bien que l'Etat ait promis de financer des mesures d'accompagnement : fourniture de chiens de bergers patous, mise en place de clôtures, réhabilitation des maisons de bergers, aide à l'emploi de surveillants de troupeaux. Le responsable de la Chambre d'agriculture des Hautes-Pyrénées déclara ainsi qu'il allait s'opposer réso­lument à ce projet qui, à ses yeux, ferait disparaître le pastoralisme.</text:p>
      <text:p text:style-name="P1">Le ministère de l'Écologie prôna le dialogue et la concertation, mais les premiers contacts entre les autorités préfectorales et les acteurs locaux ne laissaient rien présager de bon.</text:p>
      <text:p text:style-name="P1"><text:span text:style-name="T4">Rien ne semblait simple, et les réimplantations furent retardées. Diffi­culté supplémentaire, le gouvernement changea : Dominique de Villepin, </text:span>remplaçant de Jean-Pierre Raffarin à l'Hôtel Matignon, nomma Nelly Olin au ministère de l'Ecologie. La politique française de l'ours allait-elle égale­ment changer ?</text:p>
      <text:p text:style-name="P1">En mars 2006, la ministre de l'Ecologie présenta son «plan de renfor­cement de la population d'ours bruns dans les Pyrénées». Celui-ci compor­tait bien des réintroductions d'ours, mais en nombre bien moins important qu'initialement prévu. Cinq ours slovènes seulement, quatre femelles et un mâle, allaient être introduits entre avril et juillet 2006 dans trois communes de Haute-Garonne (Arbas, Burgalays et Ludion). Une commune des Hautes-Pyrénées, Bagnères-de-Bigorre, hériterait quant à elle de deux ours.</text:p>
      <text:p text:style-name="P1">Ce plan semblait un bon compromis, réfléchi et cohérent. Il devait faire passer le nombre d'ours à une vingtaine ou un peu plus, en rétablis­sant l'équilibre des sexes et en apportant une plus grande diversité géné­tique. Ses ambitions modérées, alliées à de bonnes mesures d'accompagne­ment pour les éleveurs et les apiculteurs, devaient assurer sa réalisation effective avec un minimum de dégâts collatéraux. La concertation avec les chasseurs, prévoyant dans chaque département concerné la signature d'une charte sur l'information et la formation des chasseurs sur les comportements et les dangers de l'ours, devait permettre d'éviter les accidents du passé.</text:p>
      <text:p text:style-name="P1">Ce plan n'a cependant pas fait l'unanimité, loin s'en faut. Les candi­dats à l'accueil des ours n'étaient pas légion. En fait, seules certaines communes des Pyrénées centrales ont été volontaires, alors que celles des Pyrénées-Atlantiques et des Pyrénées-Orientales refusèrent franchement les plantigrades. Les partisans de l'ours regrettèrent, comme l'ancien ministre Serge Lepeltier, la timidité des réintroductions qui ne permettaient pas, selon eux, de reconstituer une population pérenne d'ours. Quant aux éleveurs des Pyrénées centrales, beaucoup furent franchement hostiles. Ils manifestèrent violemment leur opposition à Toulouse et à Arbas, où ils provoquèrent diverses dégradations, notamment en lançant sur les murs de la mairie des poches de sang de brebis. La ministre de l'Ecologie, malgré ces oppositions farouches, tint bon.</text:p>
      <text:p text:style-name="P1"><text:span text:style-name="T4">Elle programma une première réintroduction à Arbas (Haute-Garonne), où devait être lâchée, le 25 avril 2006 en fin d'après-midi, une femelle du nom de Palouma. Cet événement avait été organisé comme une fête, avec des journalistes accrédités et des invités variés qui devaient assister au lâcher depuis trois autocars. Dans la commune, les services d'ordre mises </text:span>en place pour l'occasion ne durent faire face qu'à peu de débordements. En revanche, il n'en a pas été de même sur le lieu du lâcher. Quelques dizaines d'opposants à l'ours, après un long détour par les montagnes, se sont dissimulés derrière les arbres à l'endroit où l'animal devait recouvrer sa liberté. Au moment de l'arrivée de la camionnette transportant Palouma, ces derniers se montrèrent puis firent grand bruit en criant, en agitant des cloches et en faisant exploser des pétards pour effrayer le plantigrade. Dans ces conditions, la libération de l'ourse était impossible et le véhicule de transport repartit pour une direction inconnue. La fête était gâchée ! La ministre s'indigna de «la bêtise humaine». Palouma fut néanmoins relâ­chée le soir même, très discrètement, sur la commune de Burgalays, à 40 kilomètres d'Arbas.</text:p>
      <text:p text:style-name="P1">Les anti-ours étaient assez contents de leur coup médiatique qui avait volé la vedette à la ministre. Cette dernière, plus déterminée que jamais, décida que les lâchers seraient, à l'avenir, organisés plus sobrement. Franska, seconde ourse, nommée ainsi en hommage à notre pays, arriva donc quasi incognito à Bagnères-de-Bigorre, le 28 avril 2006. Et de deux !</text:p>
      <text:p text:style-name="P1">Les anti-ours ne décolérèrent pas et déposèrent des recours devant le Conseil d'Etat afin que cessent les réintroductions. Certains voulaient même faire capturer et renvoyer en Slovénie Palouma et Franska. La ministre de l'Ecologie suspendit les lâchers dans l'attente de la décision de cette haute juridiction.</text:p>
      <text:p text:style-name="P1">Le Conseil d'Etat, le 9 mai 2006, rejeta les demandes de suspension des réintroductions d'ours, estimant que la France était en conformité avec ses engagements internationaux concernant les espèces protégées. Il souligna qu'une large concertation préalable avait été engagée avec les élus et les populations et que des mesures adéquates avaient été prises «pour prévenir et réparer les conséquences dommageables pouvant résulter du maintien de la population ursine».</text:p>
      <text:p text:style-name="P1"><text:span text:style-name="T4">Les réintroductions reprirent. Merci («Hvala» en slovène), une troi­sième ourse, fut lâchée le 16 mai sur la commune d'Arbas. Le quatrième arrivé fut Balou, jeune mâle de quatre ans et 88 kg, remis en liberté dans la même commune dans la nuit du 1er au 2 juin. Il devait faire le bonheur de ces dames. Huit jours après son arrivée, des traces le signalèrent à trente kilomètres de Toulouse, ce qui amplifia la colère de ses détracteurs. On allait ensuite rester sans nouvelles de lui pendant près de quinze jours. On </text:span>le crut mort, peut-être même tué par un opposant aux réintroductions. L'af­frontement était à son comble entre les partisans et les adversaires de l'ours qui, depuis le premier lâcher, multipliaient les manifestations et les décla­rations belliqueuses, relayées avec délectation par les médias.</text:p>
      <text:p text:style-name="P1">Heureusement, Balou fut à nouveau repéré. Problèmes d'émetteurs ou silence coupable du ministère, chaque camp avait son idée sur cette étrange disparition. Peu importe !</text:p>
      <text:p text:style-name="P1">Fin juin 2006, il y avait donc quatre ours de plus sur la chaîne pyré­néenne. Le prochain lâcher était prévu pour septembre 2006. On peut souhaiter longue vie et nombreuses progénitures aux plantigrades, pour peu qu'ils évitent les balles perdues.</text:p>
      <text:h text:style-name="Heading_20_3" text:outline-level="3">L'ours en Italie: même animal, mêmes problèmes?</text:h>
      <text:p text:style-name="P1">Le programme français de réintroduction de l'ours dans les Pyrénées prévoit d'importants contacts scientifiques entre les pays européens hébergeant cet animal afin de favoriser les échanges autour des expériences des uns et des autres. En effet, nous ne sommes pas les seuls à être confrontés au planti­grade sur le continent européen. L'ours, s'il est largement présent en Europe de l'Est (il y en aurait plus de 3'000 en Russie, 3'000 en Roumanie), est menacé de disparition dans toute l'Europe occidentale. Il en resterait environ 25 en Autriche, une centaine en Espagne et environ 80 en Italie.</text:p>
      <text:p text:style-name="P1">L'Italie est un exemple instructif car les autorités de ce pays ont réin­troduit des ours avec une démarche assez proche de celle suivie par la France. Il est intéressant d'examiner les conditions de cette réintroduction et de comparer ses résultats avec ceux obtenus dans les Pyrénées.</text:p>
      <text:p text:style-name="P1">Depuis toujours, l'Italie possède des ours dans le massif des Abruzzes, au centre du pays. En revanche, à la fin des années 90, les plantigrades avaient quasiment disparu des Alpes centrales, dans la région du Trentin. Un projet destiné à rétablir une population viable d'ours brun a été initié par le Parc naturel Adamello Brenda, où vivait une population résiduelle de trois ours vouée à l'extinction. Gomme dans les Pyrénées, l'homme est le responsable direct de la disparition de l'ours, qu'il tua sans vergogne avant qu'une protection légale ne soit mise en place en 1939, alors qu'il était déjà trop tard.</text:p>
      <text:p text:style-name="P1">Le territoire défini pour la réintroduction permettait, selon les études, d'héberger à terme entre 30 et 100 ours. Des études de faisabilité ont été réalisées et l'avis des populations locales demandé. Aux trois quarts, les opinions étaient favorables, les habitants étant rassurés par l'engagement que les «ours à problèmes» (un sur cinq en moyenne, ceux qui pratiquent des prédations trop répétées sur les troupeaux ou qui vivent trop près des zones habitées) seraient déplacés ou éliminés. Un important budget a été alloué à la prévention et à la compensation des dommages causés par le plantigrade. Le projet initial prévoyait de relâcher au moins neuf ours sur quatre ans, un chiffre qui était susceptible d'être réévalué en cas de crois­sance faible de la population (moins de 2°/o par an). Ce furent en fait dix ours, tous slovènes, qui furent réintroduits entre 1999 et 2002. À ce jour, ils sont à l'origine d'au moins neuf naissances, dont cinq en 2004. Le résultat est donc particulièrement satisfaisant et la réintroduction a été moins combattue qu'en France, alors même que les Alpes centrales sont un secteur soumis à une pression touristique supérieure à celle des Pyrénées centrales. Les Italiens ne prévoient, à l'heure actuelle, aucune autre réintroduc­tion et espèrent que la population des Alpes centrales sera bientôt suffisante pour assurer la sauvegarde géographique à long terme de l'espèce, d'autant plus que des ours venus spontanément d'Autriche et de Slovénie se sont installés dans le secteur oriental des Alpes italiennes. Les spécialistes pensent que ces populations devraient fusionner dans un avenir plus ou moins proche. La Suisse, qui ne possède plus d'ours depuis 1904, pourrait voir revenir le plantigrade en provenance de Slovénie ou du nord de l'Italie, car aucune barrière naturelle ou artificielle insurmontable n'empêche son retour. Déjà, une campagne de sensibilisation des populations a été mise en œuvre. C'est cette communication préalable qui a certainement été insuffisante dans les Pyrénées françaises.</text:p>
      <text:p text:style-name="P1">La France, parlons-en de nouveau. Dans sa reconquête des Alpes, l'ours pourrait bien arriver sur le territoire national comme l'a fait avant lui le loup, en provenance d'Italie. La présence de ces deux grands préda­teurs dans nos montagnes serait une belle image, montrant que la dispari­tion d'espèces locales n'est pas irréversible. Mais quand on voit l'accueil à la canonnière qui a été réservé au canidé dans les Pyrénées, l'ours risque d'être aussi mal venu à l'est qu'au sud du pays des droits de l'ho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09:09:21</meta:creation-date>
    <dc:date>2007-12-29T09:30:32</dc:date>
    <dc:language>fr-CH</dc:language>
    <meta:editing-cycles>12</meta:editing-cycles>
    <meta:editing-duration>PT2H43M22S</meta:editing-duration>
    <meta:user-defined meta:name="Info 1"/>
    <meta:user-defined meta:name="Info 2"/>
    <meta:user-defined meta:name="Info 3"/>
    <meta:user-defined meta:name="Info 4"/>
    <meta:document-statistic meta:table-count="0" meta:image-count="0" meta:object-count="0" meta:page-count="10" meta:paragraph-count="96" meta:word-count="8097" meta:character-count="51077"/>
  </office:meta>
</office:document-meta>
</file>