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fo:language="fr" fo:country="FR" fo:font-style="italic" style:font-size-asian="10pt" style:font-style-asian="italic" style:font-size-complex="10pt" style:font-style-complex="italic"/>
    </style:style>
    <style:style style:name="P3" style:family="paragraph" style:parent-style-name="Heading_20_2" style:master-page-name="Standard"/>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Stephen Jay GOULD, Les plumes des dinosaures</text:h>
      <text:p text:style-name="P1">Un beau jour, du moins selon la légende, Joseph Staline reçut un télégramme de son grand rival en exil, Léon Trotski. Ravi par son contenu, il convoqua les Moscovites à un rassemblement impromptu sur la place Rouge. Là, du haut de sa tribune, il annonça à la foule : «J'ai reçu ce mes­sage de contrition du camarade Trotski, dont la retraite mexicaine est mani­festement bénéfique pour ses réflexions : "Camarade Staline : j'avais tort ! C'est toi qui as raison ! C'est toi le leader du peuple russe !"»</text:p>
      <text:p text:style-name="P1">Mais alors que les applaudissements forcés déferlaient sur la place, un tailleur juif, au premier rang — un vieux copain de classe de Trotski, au temps de leurs années de <text:span text:style-name="T3">yeshiva</text:span> —, grimpa bravement sur la tribune, tapota l'épaule de Staline et prit le micro pour s'adresser à la foule : «Camarade Staline, dit-il, excuse-moi. Pour les mots, tu as bien compris, mais pour le sens, je n'en suis pas si sûr.» Il relut le télégramme, en y met­tant cette fois une intonation de dégoût et une inflexion de plus en plus interrogatrice : «"Camarade Staline : j'avais tort ? C'est toi ? qui as raison ? C'est toi ? le leader du peuple russe ?"»</text:p>
      <text:p text:style-name="P1">Je n'ai jamais pu me laisser aller à savourer pleinement cette histoire, car je ne peux m'empêcher de me demander ce qui est arrivé au pauvre tailleur, qui a certainement souffert bien plus que Trotski, et dans l'anonymat. Mais je l'apprécie pour ce qu'elle nous enseigne sur l'importance du contexte. On peut saisir correctement chaque mot, mais se tromper totalement sur le sens. Ainsi, en raison de sa place centrale en biologie et de ses diverses remises en cause de notre vision des origines et de l'histoire de l'humanité, l'évolution dépasse probablement toutes les autres théories scientifiques par la difficulté ou l'ambiguïté — malheureuses, mais compréhensibles — des interpréta­tions des faits élémentaires dont elle a à traiter.</text:p>
      <text:p text:style-name="P1"><text:span text:style-name="T1">L'interprétation populaire de l'évolution contient au moins deux hypo­thèses erronées — si répandues et si ancrées (certes inconsciemment) dans les explications conventionnelles que nombre de faits évidents, immédiate</text:span>ment compréhensibles au niveau de leur simple description, apparaissent très souvent dans le discours médiatique sous une forme confuse — dont les «vulgarisateurs scientifiques» considèrent à tort qu'elles expriment la pensée réelle des scientifiques, ou, plus cyniquement, qu'ils décident de présenter comme des équivalents littéraires des légèretés musicales qui sor­tent des autoradios aux heures de pointe.</text:p>
      <text:p text:style-name="P1">Dans ce contexte, l'évolution apparaît avant tout comme la transforma­tion corps et âme d'un organisme en un autre. Ainsi les poissons devien­nent des amphibiens en «conquérant» la terre ferme, tandis que les singes délaissent la sécurité de leurs arbres pour finalement devenir des humains en affrontant les dangers au sol à l'aide d'une arme tenue dans leurs mains libérées et d'une petite lueur d'intelligence émanant d'un organe élargi situé à l'arrière de leurs yeux. Puis, et c'est la seconde composante de cette vision transformationnelle, des descendants remportent la victoire grâce à leur valeur intrinsèque face à la sélection naturelle — car «plus tard» ne peut que signifier «meilleur», puisque la terre cède devant les métaphores de conquête ou de colonisation et que les savanes africaines, pour la pre­mière fois dans l'histoire de la planète, résonnent des sons du progrès désormais exprimé par la voix d'un langage réel.</text:p>
      <text:p text:style-name="P1">Or l'évolution procède par embranchements, et non par métamorphose d'une forme en une autre, l'ancien disparaissant dans le triomphe du nou­veau. Les nouveautés apparaissent au départ sous forme de petites branches sur de vieux arbres, et non de papillons «Michael Jordan» remodelés à partir de composants chenilles de basketteurs nullards. En outre, la plupart des nouveautés, du moins à leurs débuts, croissent comme de minuscules brindilles sur des buissons vigoureux et persistants, et non comme des réa­lisations plus sophistiquées d'ancêtres qui ont donné leur maximum à un organisme qui transcende la médiocrité de leurs êtres.</text:p>
      <text:p text:style-name="P1"><text:span text:style-name="T1">Les amphibiens et leurs descendants ont certes bien réussi sur la terre ferme, mais les nageoires sont supérieures aux pieds dans le buisson des vertébrés : la majorité de ses pousses (espèces) y sont des poissons. Je ne nie pas le succès actuel des humains et la nouveauté intéressante qu'ils représentent. Mais </text:span><text:span text:style-name="T2">Homo sapiens</text:span><text:span text:style-name="T1"> n'occupe qu'une petite branche sur un modeste rameau de primates comprenant quelque deux cents espèces, et même nos sous-groupes les moins apparentés, tant au niveau de l'évolu­tion qu'à celui de la géographie (disons les San du sud de l'Afrique et les Sami du nord de la Finlande), présentent très peu de divergence génétique, tandis que deux populations d'une même espèce de chimpanzés, séparées de seulement quelques centaines de kilomètres sur la terre africaine, ont développé entre elles un nombre bien plus considérable de différences </text:span>génétiques. (Ce fait a priori surprenant apparaît pourtant évident si on se replace dans le cadre d'une évolution arborescente. Tous les êtres humains descendent d'ancêtres communs qui vécurent en Afrique il y a moins de 200'000 ans — malgré notre dispersion ultérieure aux quatre coins du globe. Les deux populations de chimpanzés, bien que restées géographiquement proches, se sont séparées de leur ancêtre commun il y a bien plus longtemps, de sorte que l'évolution a eu beaucoup plus de temps pour développer des différences génétiques entre ces deux groupes.)</text:p>
      <text:p text:style-name="P1">Enfin, à l'échelle la plus vaste, on ne peut comprendre ce principe d'une émergence de la nouveauté par embranchements — et non par transforma­tion globale de tous les ancêtres en descendants plus sophistiqués — que si l'on prend conscience que les bactéries composent aujourd'hui encore la majeure partie de l'arbre de la vie — et notamment son tronc basal, qu'elles ont elles-mêmes construit dès l'apparition de la vie cellulaire — et que tous les règnes multicellulaires ne forment que quelques branches — pas forcément toutes saines — à l'extrémité d'un même rameau.</text:p>
      <text:p text:style-name="P1">J'insiste souvent dans mes essais sur ce thème de l'arborescence — libérateur pour l'esprit — par opposition à celui des échelles — générateur de contradictions handicapantes —, car je suis persuadé qu'aucun autre préjugé ne fausse davantage la compréhension que le public a de l'évolu­tion. Nombre de sujets que j'ai traités visaient justement à exposer ce point de vue : pourquoi les vessies natatoires des poissons se sont-elles dévelop­pées à partir des poumons, et non l'inverse comme on le pense générale­ment (et comme le pensait Darwin lui-même) ; pourquoi la relégation des primates dans un coin — et non leur présentation dans une apothéose ter­minale — à mi-chemin d'un parcours linéaire dans la salle des mammifères fossiles du Musée d'histoire naturelle de New York constitue-t-elle une révolution justifiée ; et pourquoi la théorie dite <text:span text:style-name="T3">Out-of-Africa</text:span> (sur l'origine de tous les humains modernes à partir d'une population récente d'ancêtres africains), et non la théorie multirégionale (une triple émergence parallèle à partir de populations d'<text:span text:style-name="T3">Homo erectus</text:span> situées en Europe, en Afrique et en Asie), représente-t-elle la pensée évolutionniste conventionnelle fondée sur une origine par embranchements, et non le choc iconoclaste mis en scène par la majorité des médias, qui ont également décrit erronément la théorie véritablement bizarre et théoriquement improbable de la multirégionalité comme une orthodoxie transformationnelle.</text:p>
      <text:p text:style-name="P1"><text:span text:style-name="T1">Mais je n'avais pas jusqu'ici abordé, dans cette perspective, le grave malentendu du public envers l'affirmation apparemment précise selon laquelle les oiseaux descendent des dinosaures — probablement parce que je n'aime pas attaquer de front les généralités et que je préfère procéder par </text:span>allusions à l'aide de détails surprenants, mais aussi parce que j'estime que les dinosaures sont suffisamment mis en vedette pour ne pas avoir besoin d'une publicité supplémentaire, surtout de la part d'un spécialiste des escargots. Or un petit détail, récemment apparu dans la littérature scienti­fique, me donne justement l'occasion d'appliquer ma stratégie. Je vais donc vous proposer un récit en deux parties sur la reformulation, en termes d'arborescence, de l'origine des oiseaux. Je commence par les pénibles généralités, puis j'en viendrai au petit détail.</text:p>
      <text:p text:style-name="P1">1. Le lien fondamental entre les oiseaux et les dinosaures. Je n'ai nullement l'intention de contester l'affirmation presque incontestable — qui est en outre l'une des plus intéressantes conclusions de la paléonto­logie de la fin du XXe siècle — selon laquelle les oiseaux descendent d'une lignée de petits dinosaures bipèdes. Mais il me semble que son interpréta­tion conventionnelle mériterait d'être revisitée, ne serait-ce que parce que la compréhension de l'évolution qu'acquerra ainsi le public fera plus que compenser la perte d'une présentation factuelle, charmante certes, mais tout à fait trompeuse.</text:p>
      <text:p text:style-name="P1">Je dois d'abord préciser que cette affirmation ne justifie en rien le senti­ment de surprise ou de mystère véhiculé par la plupart des médias. Les oiseaux ne se sont pas développés à partir de massifs sauropodes ou de colossaux ankylosaures antédiluviens, voire de grands tyrannosaures (qui sont d'ailleurs relativement proches des oiseaux sur le rameau des dino­saures). En fait, ils ont émergé à partir d'une lignée de petits dinosaures coureurs carnivores et bipèdes, membres à part entière du groupe en vertu des critères de descendance (d'où la validité de la formule «Les oiseaux descendent des dinosaures»), mais guère évocateurs de la peur ou de la puissance associées à nos icônes habituelles de l'immensité dinosaurienne.</text:p>
      <text:p text:style-name="P1">En outre, l'affirmation de ce lien évolutif durant ces vingt dernières années ne marque pas une découverte vraiment nouvelle et totalement sur­prenante, mais reprend simplement une ancienne idée qui sembla évidente à de nombreux paléontologues de l'époque de Darwin (surtout à Thomas Huxley, qui la défendit dans plusieurs publications), mais qui devint ensuite moins populaire en raison d'une simple erreur.</text:p>
      <text:p text:style-name="P1"><text:span text:style-name="T1">La correspondance anatomique détaillée entre </text:span><text:span text:style-name="T2">Archaeopteryx</text:span><text:span text:style-name="T1">, le tout pre­mier oiseau denté du Jurassique tardif, et les petits dinosaures coureurs aujourd'hui appelés </text:span><text:span text:style-name="T2">maniraptoriens</text:span><text:span text:style-name="T1"> (au nombre desquels on trouve les fameux </text:span><text:span text:style-name="T2">Deinonychus</text:span><text:span text:style-name="T1"> et </text:span><text:span text:style-name="T2">Troodon</text:span><text:span text:style-name="T1">), ne peut pas ne pas suggérer un lien généa­logique étroit. Mais après que Huxley eut affirmé ce lien, certains paléonto­logues conclurent à tort que tous les dinosaures avaient perdu leurs clavi</text:span>cules — composantes saillantes des squelettes d'oiseaux, sur lesquels elles s'élargissent et fusionnent pour former la fourchette ou bréchet. Les structures anatomiques complexes, codées par de multiples gènes opérant selon des voies de développement tout aussi complexes, ne pouvant réapparaître après une totale disparition, l'absence apparente de clavicules chez les dinosaures sembla interdire un lien ancestral direct avec les oiseaux, bien que la plupart des paléontologues aient continué d'affirmer une relation d'étroit cousinage.</text:p>
      <text:p text:style-name="P1">La récente découverte de clavicules chez plusieurs dinosaures — notam­ment chez les formes les plus proches des oiseaux — remit immédiatement à l'honneur la vieille hypothèse de Huxley sur une descendance évolutive directe. Je ne veux pas minimiser l'importance d'une solution convaincante apportée au lien évolutif entre les oiseaux et les dinosaures, mais, en termes de satisfaction psychologique, l'exhumation d'une vieille idée sensée n'a pas le même impact que la découverte d'un élément véritablement original et presque totalement déconcertant dans l'arsenal factuel de la nature.</text:p>
      <text:p text:style-name="P1"><text:span text:style-name="T1">Je suis en revanche tout à fait critique (afin de déciller les yeux, et non de punir) face à cette affirmation ridicule qui revient presque invariable­ment — habituellement en titre — dans les articles de vulgarisation sur </text:span>l'origine des oiseaux : «Les dinosaures n'ont pas disparu ; ils sont encore parmi nous, plus nombreux que jamais ; mais aujourd'hui, ils gazouillent dans les arbres, au lieu de dévorer nos contrôleurs des impôts.»</text:p>
      <text:p text:style-name="P1">Cette formulation courante sonne juste quand on reste au niveau super­ficiel qui est à la source de la plupart des malentendus en science, car la majorité de nos erreurs résultent davantage de blocages conceptuels que d'une incapacité à trouver l'information susceptible de résoudre un pro­blème en termes purement observationnels. Après tout, si les oiseaux des­cendent des dinosaures (ce qu'ils ont effectivement fait) et si tous les dino­saures restants périrent lors d'une extinction massive déclenchée il y a 65 millions d'années par l'impact d'une comète ou d'un astéroïde, eh bien oui, nous nous sommes probablement trompés sur la mort et l'incompétence de ces grosses bêtes, car nos tyrannosaures actuels, dans les arbres, chantent continuellement ce message <text:span text:style-name="T3">New Age</text:span> de <text:span text:style-name="T3">Jurassic Park</text:span> : la vie trouve tou­jours un chemin. (En fait, alors que j'écris ce paragraphe, une tourterelle se moque en mode mineur de mes prétentions mammaliennes, depuis son petit nid installé sous mon climatiseur. <text:span text:style-name="T3">Sic non transit gloria mundi !</text:span>)</text:p>
      <text:p text:style-name="P1">Seule notre tendance largement inconsciente à concevoir l'évolution comme la transformation totale d'une entité en une autre plus sophistiquée peut étayer cette croyance commune selon laquelle les dinosaures — les vrais, avec toute leur masse brontosaurienne ou leur terreur tyrannosaurienne — ont pris aujourd'hui la forme de faucons et de colibris. Car nous savons bien que la plupart des espèces dinosauriennes sont mortes, purement et sim­plement, sans laisser de descendance directe. Dans un modèle transformationnel, cependant, tout oiseau ancêtre recèle, au plus profond de sa coura­geuse persistance, l'héritage de tous les dinosaures, à l'instar du témoin qui, dans la course de relais, contient les efforts de tous les coureurs précédents.</text:p>
      <text:p text:style-name="P1">Toutefois, dans un modèle évolutif arborescent, les oiseaux ne descen­dent pas d'une totalité mystique, mais proviennent uniquement du petit rameau qui a engendré la branche aviaire actuelle. Les ancêtres dinosauriens des oiseaux font partie des plus petits des carnivores bipèdes (pensez au petit <text:span text:style-name="T3">Compsognathus</text:span>, tragiquement pris à tort pour un gentil petit ani­mal dans la suite de <text:span text:style-name="T3">Jurassic Park</text:span>) — des créatures qui sont peut-être «totalement dinosaures» généalogiquement parlant, mais qui ne semblent pas si fonctionnellement incongrus pour être les géniteurs des oiseaux. Des canards descendants directs de <text:span text:style-name="T3">Diplodocus</text:span> (le plus long des dinosaures sauropodes) susciteraient mon scepticisme, tandis que les autruches, reje­tons tardifs d'une lignée dinosaurienne qui débuta avec <text:span text:style-name="T3">Oviraptor</text:span> (un carnivore agile plus petit que l'homme et bien plus petit que l'autruche), s'ac­cordent très bien avec mon imagination limitée.</text:p>
      <text:p text:style-name="P1">Le modèle évolutif arborescent permet également d'éclaircir un autre point, à savoir la distinction entre similitude de forme et continuité généa­logique — deux importants concepts, aux sens très différents, et trop souvent sources de confusion. Le fait que les oiseaux descendent des dinosaures (continuité) n'est pas synonyme de persistance du style de vie fonctionnel et anatomique des dinosaures canoniques de notre culture. L'évolution est un changement, et nos conventions linguistiques reconnaissent les résultats de changements suffisamment importants en introduisant des noms nouveaux. Mon petit caniche n'est pas un loup ou ma voiture une calèche, malgré les liens incontestables de la continuité généalogique.</text:p>
      <text:p text:style-name="P1">Autre analogie, plus complexe mais plus précise, en termes d'évolution : les mammifères descendent des pélycosauriens, le groupe «populaire» des rep­tiles à voile dorsale souvent pris à tort pour des dinosaures dans les séries de timbres-poste ou dans les collections en plastique de monstres du passé. Mais je ne commettrai jamais l'erreur d'affirmer que <text:span text:style-name="T3">Dimetrodon</text:span> (le plus connu et le plus carnivore des reptiles pélycosauriens) existe encore parce que je tape son nom en ce moment même, tandis que des baleines nagent dans la mer et que des souris grignotent dans ma cuisine. En descendant des pélycosauriens, les mammifères se sont tellement diversifiés que le nom de leur ancêtre, défini pour un ensemble précis de formes et de fonctions anatomiques, ne leur est plus applicable. En outre, et pour insister de nouveau sur l'arborescence, les pélycosauriens comprenaient trois grands sous-groupes, dont deux seulement avaient une voile dorsale. Les mammifères se sont probablement développés à partir du troisième sous-groupe, les pélycosauriens sans voile dorsale. Ainsi, même si on avançait à tort que les pélycosauriens sont encore présents parmi nous parce qu'il existe des mammifères aujourd'hui, nous ne pourrions attribuer cette présence à une forme canonique à voile dorsale, pas plus que nous ne pouvons affirmer la persistance des brontosaures en invoquant la descendance d'oiseaux d'une lignée dinosaurienne très différente.</text:p>
      <text:p text:style-name="P1"><text:span text:style-name="T1">2. Le petit détail des plumes. Si les oiseaux descendent de petits dino­saures coureurs, et si, dans leur stade initial de développement — taille rudimentaire, répartition limitée sur le corps —, les plumes (qui, selon un consensus déjà ancien et une documentation factuelle incontestée, se sont développées à partir d'écaillés) n'ont pu présenter le moindre avantage aérodynamique, elles ont alors probablement rempli une autre fonction. De fait, on pense depuis longtemps qu'elles ont eu un rôle thermodynamique. Ainsi, malgré un scepticisme initial alimenté par quelques reconstitutions bizarres et spéculatives rencontrées dans des films et des romans, l'hypo­thèse de dinosaures à plumes ancêtres des oiseaux a fini par susciter un </text:span>consensus. Puis, en juin 1998, Ji Qiang et trois chercheurs américains et chinois exhumèrent en Chine deux dinosaures à plumes dans des roches datant du Jurassique tardif et du début du Crétacé (« Two feathered dinosaurs from Northeastern China», <text:span text:style-name="T3">Nature</text:span>, n° 2393, 25 juin 1998).</text:p>
      <text:p text:style-name="P1">Découvertes et controverses n'ont depuis cessé de se succéder sur ce sujet, malheureusement multipliées par la réalité de profits potentiels jus­qu'alors inenvisageables pour de miséreux paysans chinois — une situa­tion délicate aggravée par la présence de faussaires habiles et de riches col­lectionneurs enthousiastes mais scientifiquement naïfs. Un faux au moins a été révélé (le prétendu <text:span text:style-name="T3">Archaeoraptor</text:span>), au grand embarras de <text:span text:style-name="T3">National Géographic</text:span>, tandis que de nombreux spécimens merveilleux et authen­tiques dépérissent dans les caves de profiteurs.</text:p>
      <text:p text:style-name="P1">Les choses ont cependant commencé de se préciser, et un genre au moins — <text:span text:style-name="T3">Caudipteryx</text:span> (étymologiquement et réellement «queue emplumée ») — est sans conteste un coureur emplumé qui ne pouvait voler. Ainsi, du moins jusqu'à l'apparition, dans la livraison du 17 août 2000 de <text:span text:style-name="T3">Nature</text:span>, du petit détail à l'origine de cet essai, un dinosaure coureur, exhi­bant des plumes sur sa queue et ses avant-bras, sembla marquer le triomphe intellectuel de Huxley et l'émergence des oiseaux dans l'arbre évolutif des dinosaures coureurs. Mais le nouvel article de <text:span text:style-name="T3">Nature</text:span> se prononce, sans être cependant catégorique, en faveur d'une inversion de séquence évolu­tive : <text:span text:style-name="T3">Caudipteryx</text:span> descendrait d'oiseaux volants, revenus, par une seconde adaptation, à un mode de vie d'oiseau coureur, et non de dinosaure appar­tenant à une lignée de formes exclusivement terrestres (T. D. Jones, J. O. Farlow, J. A. Ruben, D. M. Henderson et W. J. Hillenius, «Cursoria-lity in bipedal archosaurs», <text:span text:style-name="T3">Nature</text:span>, n°406, 17 août 2000).</text:p>
      <text:p text:style-name="P1">L'argument en faveur d'une perte du vol consécutive à une seconde adap­tation repose sur un ensemble de caractéristiques anatomiques que <text:span text:style-name="T3">Caudip­teryx</text:span> partage avec les oiseaux coureurs modernes issus d'ancêtres volants — caractéristiques fréquemment observées chez plusieurs lignées indépen­dantes, notamment les autruches, le casoar, le kiwi et le moa. Par contraste, les lignées de formes exclusivement terrestres, notamment tous les groupes dinosauriens proposés comme ancêtres potentiels des oiseaux, ont déve­loppé des proportions et des formes différentes à partir de ces mêmes carac­téristiques. En particulier, (...) les oiseaux revenus au stade coureur — comparés aux petits dinosaures de lignées purement terrestres — ont en général une queue plus courte, des pattes plus longues, et un centre de gravité situé plus en avant (vers la tête). Par rapport à ces trois critères, le squelette de <text:span text:style-name="T3">Caudipteryx</text:span> appartient à la famille des oiseaux coureurs plutôt qu'à celle des dinosaures coureurs.</text:p>
      <text:p text:style-name="P1">L'hypothèse intéressante proposée par Jones et ses collègues demande à être davantage testée et examinée — elle est loin (ils le reconnaissent) d'être solidement établie, voire raisonnablement probable. Les paléonto­logues n'ont exhumé que quelques spécimens de <text:span text:style-name="T3">Caudipteryx</text:span>, dont aucun n'est complet. En outre, on ignore l'éventail potentiel des variations anato­miques associées aux deux modes de vie concernés. Peut-être aussi <text:span text:style-name="T3">Cau­dipteryx</text:span> appartient-il à une lignée purement terrestre de dinosaures qui ont développé des proportions aviaires pour des raisons sans lien aucun avec les besoins ou les réalités du vol.</text:p>
      <text:p text:style-name="P1">Je ne soulève pas ici ce problème afin de suggérer une préférence (car je veux rester neutre dans un débat qui dépasse de loin mes compétences et je considère réellement l'existence d'autres genres de dinosaures totalement emplumés comme hautement probable<text:note text:id="ftn0" text:note-class="footnote"><text:note-citation>1</text:note-citation><text:note-body><text:p text:style-name="P1">Un article de Q. Ti et ses collègues (<text:span text:style-name="T3">Nature</text:span>, 26 avril 2001), publié peu après la parution de cet essai, démontre de manière élégante qu'il a existé des dinosaures à plumes incapables d'utiliser ces structures pour voler.</text:p></text:note-body></text:note>)- Le statut de <text:span text:style-name="T3">Caudipteryx</text:span> ne m'apparaît pas crucial pour le problème, largement résolu, de l'ascendance dinosaurienne des oiseaux. Si <text:span text:style-name="T3">Caudipteryx</text:span> appartient à une lignée dinosaurienne purement terrestre, ses plumes confirment de manière éclatante l'hy­pothèse, étayée par plusieurs autres arguments, selon laquelle ce trait distinctif des oiseaux s'est développé chez un ancêtre coureur pour des raisons sans lien avec le vol. Mais si <text:span text:style-name="T3">Caudipteryx</text:span> est un ancien oiseau volant rede­venu coureur, l'hypothèse générale de l'ascendance dinosaurienne reste inaffectée, bien que <text:span text:style-name="T3">Caudipteryx</text:span> lui-même perde son rôle potentiel d'an­cêtre des oiseaux (tout en acquérant un statut tout aussi intéressant : celui de premier oiseau connu à avoir renoncé au vol).</text:p>
      <text:p text:style-name="P1">En fait, j'ai mentionné ce petit détail parce que la masse considérable de commentaires journalistiques déclenchés par l'hypothèse de Jones et de ses collègues m'a de nouveau démontré — cette fois dans le microcosme de <text:span text:style-name="T3">Caudipteryx</text:span> plutôt que dans le macrocosme de l'origine des oiseaux en général — à quel point nos préjugés transformationnels et notre impuis­sance à reconnaître la réalité arborescente de l'évolution déforment nos interprétations de faits que pourtant nous décrivons aisément. En somme, j'ai été étonné de constater que la quasi-totalité de ces commentaires jour­nalistiques considèrent la perte du vol par <text:span text:style-name="T3">Caudipteryx</text:span> comme un phéno­mène paradoxal et étrange (tout en témoignant d'une connaissance lucide des faits sous-tendant cette affirmation).</text:p>
      <text:p text:style-name="P1"><text:span text:style-name="T1">Au contraire, l'hypothèse de la perte du vol chez </text:span><text:span text:style-name="T2">Caudipteryx</text:span><text:span text:style-name="T1"> m'apparaît non seulement intéressante et digne d'être approfondie, mais aussi tout à fait plausible. Après tout, de nombreuses lignées d'oiseaux modernes ont perdu leur aptitude au vol pour développer, au sol, une excellente adaptation à des courses soutenues sur de longues distances. Si, chez les oiseaux modernes, la perte du vol s'est développée dans un aussi grand nombre de lignées indé­pendantes, pourquoi s'étonner qu'un événement similaire soit survenu très tôt après la naissance des oiseaux ? (Je soupçonnerais même que les oiseaux du Crétacé ont surpassé les oiseaux modernes du point de vue de la perte du vol, car les oiseaux de l'époque de </text:span><text:span text:style-name="T2">Caudipteryx</text:span><text:span text:style-name="T1"> n'avaient que depuis peu déve­loppé des formes volantes à partir d'ancêtres coureurs. Peut-être ces premiers oiseaux conservaient-ils encore suffisamment de traits de leurs ascendants terrestres pour se réadapter à un mode de vie terrestre lorsque les circons­tances écologiques le favorisaient.) En outre, pour ce qui est de la chronolo­gie associée à nos témoignages fossiles — il faut bien le dire, très fragmen­taires —, </text:span><text:span text:style-name="T2">Archaeopteryx</text:span><text:span text:style-name="T1"> (le premier oiseau connu) vécut à la fin du Jurassique, tandis que </text:span><text:span text:style-name="T2">Caudipteryx</text:span><text:span text:style-name="T1"> est probablement apparu au début de la période suivante — le Crétacé —, ce qui laissa pas mal de temps à une lignée volante pour relancer une de ses espèces sur une branche purement terrestre. Une fois passée ma grande perplexité, j'ai finalement compris la raison du contraste entre mon absence de surprise et le sentiment de profond para­doxe véhiculé par la plupart des articles journalistiques. Comme je consi­dère que la nouveauté évolutive découle d'un processus d'embranchements (un consensus dans ma profession), la découverte d'une plus grande ancienneté de la première occurrence d'un événement commun et récurrent </text:span>— la perte du vol et une réadaptation à un mode de vie purement ter­restre — est certes une précieuse pépite d'information, mais suscite peu de surprise au niveau théorique.</text:p>
      <text:p text:style-name="P1">En revanche, du point de vue habituel du public, pour qui l'évolution est une histoire de transformation globale en quelque chose de mieux, un tel «abandon» du «programme» frise la perversion. En effet, les oiseaux venaient juste de décoller, quelques dizaines de millions d'années (au plus) avant l'apparition de <text:span text:style-name="T3">Caudipteryx</text:span>. Pourquoi alors une lignée a-t-elle si vite renoncé au jeu? D'accord, une fois le programme achevé et triomphale­ment réussi, l'évolution pouvait autoriser une ou deux autruches à quitter la lignée principale et à mener leur vie de bohème dans un pays étrange mais autrefois ancestral. Mais comment imaginer que de tels événements aient pu se produire dans la fleur de la jeunesse d'une lignée qui venait juste, par ses ailes, de se soustraire à la mort qui dévorait les dinosaures terrestres !</text:p>
      <text:p text:style-name="P1">Peut-être trouvez-vous injustes mes sarcasmes contre cette erreur somme toute banale. Mais cet étonnement face à l'idée que <text:span text:style-name="T3">Caudipteryx</text:span> puisse être un oiseau déchu trouve son origine dans le même préjugé très répandu qui empêche des millions d'étudiants et d'authentiques amoureux de la science de ressentir de la fascination envers l'évolution.</text:p>
      <text:p text:style-name="P1">Ce sont les vigoureux embranchements de l'arbre de la vie, et non la valeur accumulatrice de marches mystiques vers le progrès, qui soustendent la persistance et l'accroissement de la diversité organique dans notre monde difficile et constamment stressant. Et si nous ne percevons pas que ces embranchements sont le fondement même de la transmission de la vie à l'échelle géologique, nous ne comprendrons jamais correctement l'évolu­tion. Tennyson a saisi cette essence du défi de la vie en évoquant la nature et ses mœurs impitoyables, telles qu'elles s'expriment dans les extinctions enregistrées par les archives fossiles :</text:p>
      <text:p text:style-name="P2">Des falaises escarpées et des carrières exploitées </text:p>
      <text:p text:style-name="P2"><text:span text:style-name="T1">Elle crie : «</text:span>Un millier de types ont disparu ? </text:p>
      <text:p text:style-name="P2">Qu'importe, tous disparaîtront !»</text:p>
      <text:p text:style-name="P1">Oui, nous disparaîtrons tous finalement, mais certains se ramifieront, permettant ainsi à la vie de continuer. Une chanson gauchiste dit par auto­dérision : «Trotski a reçu son pic à glace [l'arme utilisée par son assassin]... là-dessus, nous sommes tous d'accord.» Et je frémis en pensant au sort du pauvre tailleur. Mais la totalité de la vie feinte, esquive et se ramifie — et donc, par-dessus tout, tient bon, dans toute sa beauté et son pouvoir de fas­cination. Le <text:span text:style-name="T3">Psaume 1</text:span> évoque cette même idée dans un but différent : «Il est comme un arbre planté près d'un courant d'eau, [son] feuillage ne se flétrit point : tout ce qu'il fait lui réussit<text:note text:id="ftn1" text:note-class="footnote"><text:note-citation>2</text:note-citation><text:note-body><text:p text:style-name="P1">La Bible, édition Louis Segond (1910). (N.d.T.)</text:p></text:note-body></text:note>.» Darwin employa lui aussi la même image (en un sens topologique également), dans les dernières lignes du cha­pitre central de <text:span text:style-name="T3">L'Origine des espèces</text:span>, le chapitre 4 intitulé «La sélection naturelle», lorsqu'il décrivit les extinctions et les embranchements comme les moteurs de l'arbre de l'évolution et de la splendeur de la vie :</text:p>
      <text:p text:style-name="P1">«De même que les bourgeons produisent de nouveaux bourgeons, et que ceux-ci, s'ils sont vigoureux, forment des branches qui éliminent de tous côtés les branches plus faibles, de même je crois que la génération a agi de la même façon pour le grand arbre de la vie, dont les branches mortes et brisées sont enfouies dans les couches de l'écorce terrestre, pendant que ses magnifiques ramifications, toujours vivantes, et sans cesse renouvelées, en couvrent la surface.<text:note text:id="ftn2" text:note-class="footnote"><text:note-citation>3</text:note-citation><text:note-body><text:p text:style-name="P1">Trad. fr. E. Barbier, Scheicher, 1896. (N.d.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1:13:41</meta:creation-date>
    <dc:date>2007-12-28T23:07:38</dc:date>
    <dc:language>fr-CH</dc:language>
    <meta:editing-cycles>6</meta:editing-cycles>
    <meta:editing-duration>PT55M8S</meta:editing-duration>
    <meta:user-defined meta:name="Info 1"/>
    <meta:user-defined meta:name="Info 2"/>
    <meta:user-defined meta:name="Info 3"/>
    <meta:user-defined meta:name="Info 4"/>
    <meta:document-statistic meta:table-count="0" meta:image-count="0" meta:object-count="0" meta:page-count="5" meta:paragraph-count="41" meta:word-count="4335" meta:character-count="28762"/>
  </office:meta>
</office:document-meta>
</file>