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Heading_20_2" style:master-page-name="Standard"/>
    <style:style style:name="T1" style:family="text">
      <style:text-properties fo:language="fr" fo:country="FR"/>
    </style:style>
    <style:style style:name="T2" style:family="text">
      <style:text-properties fo:language="en" fo:country="US"/>
    </style:style>
    <style:style style:name="T3" style:family="text">
      <style:text-properties fo:font-style="italic" style:font-style-asian="italic" style:font-style-complex="italic"/>
    </style:style>
    <style:style style:name="T4" style:family="text">
      <style:text-properties style:use-window-font-color="true"/>
    </style:style>
    <style:style style:name="T5" style:family="text">
      <style:text-properties style:use-window-font-color="true" style:font-name="Times New Roman" fo:font-size="10pt" fo:language="fr" fo:country="FR" style:font-name-asian="Times New Roman" style:font-size-asian="10pt" style:font-name-complex="Times New Roman" style:font-size-complex="10pt"/>
    </style:style>
    <style:style style:name="T6" style:family="text">
      <style:text-properties style:use-window-font-color="true" style:font-name="Times New Roman" fo:font-size="10pt" fo:language="fr" fo:country="FR" fo:font-style="italic" style:font-name-asian="Times New Roman" style:font-size-asian="10pt" style:font-style-asian="italic" style:font-name-complex="Times New Roman" style:font-size-complex="10pt" style:font-style-complex="italic"/>
    </style:style>
    <style:style style:name="T7" style:family="text">
      <style:text-properties style:font-name="Times New Roman"/>
    </style:style>
    <style:style style:name="T8" style:family="text">
      <style:text-properties style:font-name-asian="Times New Roman"/>
    </style:style>
    <style:style style:name="T9" style:family="text">
      <style:text-properties style:font-name-complex="Times New Roman"/>
    </style:style>
    <style:style style:name="T10"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Stephen Jay GOULD, L'éventail du vivant. Le mythe du progrès<text:line-break/>L'ubiquité des bactéries</text:h>
      <text:p text:style-name="P1"><text:span text:style-name="T5">Bien qu'impressionnant, le critère taxinomique ne garantit pas la domination des bactéries — et pour une raison précise, commune à tous les schémas généalogiques. Les bactéries forment la racine même de l'arbre de la vie. Durant les deux premiers milliards d'années environ, soit à peu près la moitié de l'histoire entière de la vie, les bactéries construisirent seules l'arbre de la vie. Ainsi, toutes les créatures multicellulaires, arrivants tardifs, ne pouvaient occuper que les plus hautes branches ; les racines et le tronc sont exclusivement bactériens. Cette géométrie ne justifie pas en elle-même que l'on qualifie notre époque moderne d'«âge des bactéries», car il se pourrait que ces racines et ce tronc fussent aujourd'hui atrophiés, et seules les branches des multicellulaires seraient alors florissantes. Il nous faut donc montrer que, non seulement les bactéries ont construit l'essentiel de l'arbre de la vie, mais aussi que ces fondations bac­tériennes restent solides, saines et vigoureuses et soutiennent tota­lement cette superstructure mineure appelée vie multicellulaire. Nous allons le voir, les bactéries conservent aujourd'hui encore leur position dominante, non seulement en vertu d'une longue et illustre histoire, mais aussi en raison de leur vitalité actuelle quasi planétaire. Considérons deux aspects de cette ubiquité : 1. Les chiffres. Les bactéries occupent de fait tout endroit suscep­tible d'accueillir la vie. Maman vous l'a dit, combattre leur pré­sence dans l'air et la nourriture exige une vigilance constante; et n'oublions pas, au demeurant, que dans leur immense majorité les bactéries sont inoffensives ou bienfaisantes pour l'homme, et non des agents infectieux. Songez simplement qu'en une vie le nombre d'</text:span><text:span text:style-name="T6">Escherichia coli</text:span><text:span text:style-name="T5"> peuplant l'intestin d'un être humain </text:span>excède, et de loin, le nombre d'êtres humains vivant ou ayant jamais vécu sur Terre. (Et <text:span text:style-name="T3">Escherichia coli</text:span> n'est que l'une des espèces composant la «flore» intestinale ordinaire chez l'homme.) Les estimations numériques, certes imprécises, abondent dans tous les ouvrages de vulgarisation sur les bactéries. L'<text:span text:style-name="T3">Encyclopaedia britannica</text:span> nous dit que l'on trouve des bactéries par «mil­liards dans un gramme de bonne terre de jardin, et par millions dans une goutte de salive». Sagan et Margulis (1988, page 4) écrivent que «la peau humaine abrite quelque cent mille microbes par centimètre carré» (les «microbes» comprennent des unicellulaires non bactériens, mais l'immense majorité des «microbes» sont des bactéries) ; et que «quelques centimètres cubes de sol d'excellente qualité contiennent environ dix billions (10<text:span text:style-name="T10">12</text:span>) de bac­téries ». Pour ma part, j'ai été particulièrement impressionné par cette affirmation sur notre statut de colonisés (Margulis et Sagan 1986) : «Dix pour cent au moins du poids sec de notre corps sont constitués de bactéries, dont certaines, bien que non héréditaire­ment transmises, sont indispensables à notre existence.»</text:p>
      <text:p text:style-name="P1">2. Les lieux. Les bactéries manifestent une tolérance thermique et une diversité métabolique que les autres organismes sont loin de posséder. Elles occupent non seulement tous les habitats acces­sibles aux formes de vie ordinaires, mais aussi, et à titre presque exclusif, les lieux imposant à la vie les conditions les plus extrêmes : depuis les flaques les plus froides à la surface des gla­ciers jusqu'aux cheminées océaniques d'où surgit, des intérieurs terrestres, une eau à 250 C (température inférieure toutefois au point d'ébullition étant donné la pression élevée régnant dans ces profondeurs océaniques), en passant par les sources brûlantes de Yellowstone Park. Aux températures supérieures à 70 C, toute vie est bactérienne. Je reviendrai plus loin sur des informations récentes concernant les bactéries des profondeurs océaniques et des intérieurs terrestres, mais je pense que les données classiques sur les environnements terrestres sont déjà très convaincantes. <text:span text:style-name="T3">Thermophila acidophilum</text:span> prospère à 60 C, à un ph de 1 ou 2 cor­respondant à l'acidité de l'acide sulfurique concentré. Cette espèce, que l'on trouve à la surface du charbon ardent et dans les sources brûlantes de Yellowstone Park, meurt de froid dès que la température descend sous 40 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0-20T16:28:48</meta:creation-date>
    <dc:date>2007-12-28T19:40:20</dc:date>
    <dc:language>fr-CH</dc:language>
    <meta:editing-cycles>3</meta:editing-cycles>
    <meta:editing-duration>PT58M39S</meta:editing-duration>
    <meta:user-defined meta:name="Info 1"/>
    <meta:user-defined meta:name="Info 2"/>
    <meta:user-defined meta:name="Info 3"/>
    <meta:user-defined meta:name="Info 4"/>
    <meta:document-statistic meta:table-count="0" meta:image-count="0" meta:object-count="0" meta:page-count="1" meta:paragraph-count="3" meta:word-count="641" meta:character-count="4305"/>
  </office:meta>
</office:document-meta>
</file>