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1" svg:font-family="Times" style:font-family-generic="roman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style:font-name="Times1" fo:font-size="10.5pt" fo:language="fr" fo:country="FR" style:font-size-asian="10.5pt" style:font-size-complex="10.5pt"/>
    </style:style>
    <style:style style:name="T1" style:family="text">
      <style:text-properties style:font-name="Times1" fo:font-size="10.5pt" fo:language="fr" fo:country="FR" style:font-size-asian="10.5pt" style:font-size-complex="10.5pt"/>
    </style:style>
    <style:style style:name="T2" style:family="text">
      <style:text-properties style:font-name="Times1" fo:font-size="10.5pt" fo:language="fr" fo:country="FR" fo:font-style="italic" style:font-size-asian="10.5pt" style:font-style-asian="italic" style:font-size-complex="10.5pt" style:font-style-complex="italic"/>
    </style:style>
    <style:style style:name="T3" style:family="text">
      <style:text-properties fo:language="fr" fo:country="FR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ège Sismondi</text:p>
      <text:p text:style-name="P1">Cours d'OC – Une brève histoire des animaux</text:p>
      <text:p text:style-name="P1">AC – 2007-2008</text:p>
      <text:p text:style-name="Standard"/>
      <text:h text:style-name="Heading_20_2" text:outline-level="2">DESPRET 2007</text:h>
      <text:p text:style-name="Standard"/>
      <text:h text:style-name="Heading_20_2" text:outline-level="2">L'animal est un étranger pour l'homme</text:h>
      <text:p text:style-name="P2">Les animaux font souvent des choses étranges.</text:p>
      <text:p text:style-name="P2"><text:span text:style-name="T1">Nous ne pouvons comprendre ces phénomènes incompréhensibles que si nous acceptons ce simple postulat : parmi les choses que nous observons certaines ne sont pas perçues par eux ; quand, toutefois, elles le sont, </text:span>elles n'ont pas nécessairement la même signification.</text:p>
      <text:p text:style-name="P2">Que signifie une sauterelle immobile pour un crapaud ? Rien, parce qu'il ne la voit <text:s/>pas tant qu'elle est immobile. Que signifie le chant d'un merle pour son voisin proche ? Pour le comprendre, il faut tout un travail de traduction. Ce qui nous amène à dire que les animaux nous sont étrangers. Ils vivent dans un autre monde que le nôtre, un monde qui parfois recoupe le nôtre, qui parfois en diffère radicalement. Chercher à comprendre le monde de l'animal, son <text:span text:style-name="T4">Umwelt</text:span>, revient à traduire</text:p>
      <text:p text:style-name="P2"><text:span text:style-name="T1">ce que les « choses » signifient pour lui et comment, c'est-à-dire, surtout chercher à répertorier ce qui « intéresse » tel ou tel animal, </text:span>ce par quoi il est affecté, ce qui le mobilise.</text:p>
      <text:p text:style-name="P2"><text:span text:style-name="T1">C'est en s'intéressant à ce qui intéresse les animaux que les chercheurs, le plus souvent, ont découvert les compétences les plus étonnantes de ceux-ci : des compétences sociales très sophistiquées d'une part, </text:span>des capacités cognitives inattendues de l'aut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Times1" svg:font-family="Times" style:font-family-generic="roman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initial-creator>Alberto Cairoli</meta:initial-creator>
    <meta:creation-date>2007-12-10T16:14:28</meta:creation-date>
    <dc:date>2007-12-12T21:37:09</dc:date>
    <dc:language>fr-FR</dc:language>
    <meta:editing-cycles>1</meta:editing-cycles>
    <meta:editing-duration>PT3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21" meta:character-count="1366"/>
  </office:meta>
</office:document-meta>
</file>