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Times1" svg:font-family="Times" style:font-family-generic="roman"/>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text-properties style:font-name="Times1" fo:font-size="10.5pt" fo:language="fr" fo:country="FR" style:font-size-asian="10.5pt" style:font-size-complex="10.5pt"/>
    </style:style>
    <style:style style:name="T1" style:family="text">
      <style:text-properties style:font-name="Times1" fo:font-size="10.5pt" fo:language="fr" fo:country="FR" style:font-size-asian="10.5pt" style:font-size-complex="10.5pt"/>
    </style:style>
    <style:style style:name="T2" style:family="text">
      <style:text-properties style:font-name="Times1" fo:font-size="10.5pt" fo:language="fr" fo:country="FR" fo:font-style="italic" style:font-size-asian="10.5pt" style:font-style-asian="italic" style:font-size-complex="10.5pt" style:font-style-complex="italic"/>
    </style:style>
    <style:style style:name="T3" style:family="text">
      <style:text-properties fo:language="fr" fo:country="FR"/>
    </style:style>
    <style:style style:name="T4"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llège Sismondi</text:p>
      <text:p text:style-name="P1">Cours d'OC – Une brève histoire des animaux</text:p>
      <text:p text:style-name="P1">AC – 2007-2008</text:p>
      <text:p text:style-name="Standard"/>
      <text:h text:style-name="Heading_20_2" text:outline-level="2">DESPRET 2007</text:h>
      <text:p text:style-name="Standard"/>
      <text:h text:style-name="Heading_20_2" text:outline-level="2">Introduction</text:h>
      <text:p text:style-name="P2">À l'origine de cette aventure, une question, ou plutôt un constat semblait s'imposer: on parle des animaux comme on n'en a pas parlé auparavant.</text:p>
      <text:p text:style-name="P2"><text:span text:style-name="T1">Pas plus tard qu'hier, un journal quotidien nous relatait la mobilisation autour d'une baleine échouée, sur une plage de la mer du Nord. Il y a quelques jours, </text:span><text:span text:style-name="T2">Le Monde</text:span><text:span text:style-name="T1"> s'inquiétait de la disparition des grands singes. Ricco a défrayé la chronique, il y a deux ou trois ans : il a appris à comprendre plus de deux cents mots; Ricco, précisons-le, est un chien. Certains d'entre nous ont été profondément émus de la dispari­tion de l'ourse Cannelle; pas loin de là, on célèbre le retour des vautours, comme on se félicite d'avoir réussi à inviter, dans les Ardennes belges, le castor et la cigogne noire. Peu auparavant, un perroquet gris du Gabon, Alex, a fait parler de lui : des chercheurs nord-américains dirigés par la psychologue Irène Pepperberg ont réussi à lui apprendre, outre leur propre langue, l'usage des catégories abstraites; d'autres scientifiques, en Angleterre cette fois, se sont donné pour mission d'évaluer la capacité du cochon à... mentir. Pourrait-il, à cet égard, égaler les chimpanzés? Ce n'est d'ailleurs pas la seule caracté­ristique des chimpanzés à faire des émules dans le monde animal. Tout récemment, leur grand spécialiste qu'est Frans de Waal a annoncé sur une chaîne néerlandaise que l'un des trois éléphants du zoo du Bronx à New York avait été capable de se reconnaître lui-même dans un miroir en passant avec succès le test de la «tache peinte sur le front»: si l'animal s'inquiète de la marque en la touchant sur sa propre tête plutôt que sur son image dans le miroir, les chercheurs font l'hypothèse qu'il possède une certaine forme de conscience de lui-même. Quelques mois auparavant, les éléphants avaient déjà fait parler d'eux, cette fois pour des raisons bien plus problématiques: ils ont attaqué des villages dans l'ouest de l'Ouganda et ont, à plusieurs reprises, bloqué des routes en empêchant tout passage. Certes, il y a toujours eu des conflits entre les humains et les éléphants, et plus particulièrement quand l'espace ou la nourriture font l'objet de compétition. Il ne s'agit pas de cela ici: la nourriture est abondante et les éléphants, peu nombreux pour l'instant. En outre, des cas similaires se sont présentés un peu partout ailleurs en Afrique, et les observateurs mentionnent tous que les éléphants ne se comportent plus comme ils le faisaient dans les années 1960. Certains scientifiques évoquent l'émergence d'une génération d'« adolescents délinquants » sous l'effet d'un délite-ment du réseau social, lui-même dû aux vingt dernières années d'intenses braconnages, voire aux programmes d'élimination mis en place par les responsables de la gestion de la faune. Des chercheurs </text:span>ont, en outre, évoqué la possibilité que ces éléphants souffrent, à l'instar des humains, de syndromes post-traumatiques. Cette patho­logie les rendrait incapables de gérer leurs émotions, de faire face au stress et de contrôler leur violence.</text:p>
      <text:p text:style-name="P2">Des animaux héros de nos quotidiens, des bêtes qui accèdent au langage humain ou à des compétences que nous pensions être exclusivement les nôtres, des causes issues de la psychologie humaine pour expliquer des comportements d'éléphants, un souci collectif pour une baleine, les choses, en quelques années, ont décidément bien changé. La question des transformations nous semblait prometteuse. Mais la transformation de qui ? la transformation de quoi ? Devions-nous prendre le pli qui nous est généralement proposé, et penser que ce sont nos représentations qui ont changé?</text:p>
      <text:p text:style-name="P2">Très vite, nous avons pensé que cette réponse «tout-terrain», loin d'ouvrir les questions, allait rapidement les clôturer. Cette réponse nous a semblé d'autant moins pertinente qu'elle témoignait d'une habitude de pensée qui devait, elle-même, être interrogée: nous changeons, ou encore nos représentations changent ; les animaux, quant à eux, restent identiques, dormant, pour ainsi dire, sous la chaude couverture que nous avons projetée sur eux. Ils n'ont, finalement pas grand-chose à voir dans une histoire qui se révèle, somme toute, n'être que la nôtre. En accordant aux seuls humains la capacité de changer, de se trans­former, et de ne transformer le monde que sous le régime ascétique des «représentations», nous aurions de fait adopté un pli dont il s'agissait justement de mettre la pertinence à l'épreuve : les humains sont actifs; les non-humains sont toujours passifs ; les humains ont une histoire ; les animaux ne tiennent que le rôle de figurants dans cette histoire. Or, nos exemples en témoignent, on ne peut pas tout expliquer avec la seule hypothèse de la transformation de nos attitudes ou de nos représenta­tions.</text:p>
      <text:p text:style-name="P2"><text:span text:style-name="T3">Mais le risque inverse nous apparaissait au même moment, celui de nous focaliser sur une histoire dont les seuls acteurs seraient les animaux. Si Ricco comprend les mots des humains, c'est parce que les chiens ont cette compétence dans leur répertoire; de même, si les perroquets parlent ou les cochons mentent, etc. Le risque, dans ce cas, aurait été de faire une histoire des animaux. Point. De raconter tout ce que nous avons appris à leur sujet, comme si ce savoir avait été inéluctable et s'était progressivement dévoilé. Les causes des transformations seraient alors toutes du côté des animaux, ou plutôt du côté de ceux qui les étudient. La manière dont nous sommes affectés ne serait alors qu'une des consé­quences de ces transformations. Certes, c'est parce que les baleines échouent que les gens se mobilisent. Et sans doute est-il impératif de comprendre pourquoi les baleines échouent, ne fût-ce que pour que cela n'arrive plus. Mais nous ne pouvions accepter cette explication sans tenir </text:span>compte d'une autre: rien ne nous dit que les baleines n'échouent pas aussi parce que les gens vont se mobiliser. Cet exemple est sans doute quelque peu tiré par les cheveux - nous ne demanderions à personne de parier quoi que ce soit sur sa plausibilité -, ce que nous demandions à nous-mêmes et que nous pensions pouvoir faire tenir comme exigence, c'est simplement d'accepter de ralentir dans les explications. Toutes ces transformations nous invitaient à cultiver une attitude, celle de la perplexité. Le fait que nous puissions penser les éléphants dans nos catégories psychiatriques signifie que la frontière entre humains et non-humains est aujourd'hui bien plus brouillée que ce que certains discours savants nous ont préparés à penser2. À cet égard, il est possible que nous ayons changé. En témoigne encore le sentiment de joyeux</text:p>
      <text:p text:style-name="P2"><text:span text:style-name="T1">anachronisme à la lecture de ce que le grand Kant écrivait pour définir les éléphants, dans sa Géographie : « L'éléphant a aussi une queue courte avec de longs poils raides dont on se sert pour nettoyer les pipes.» La manière dont nous faisons l'expérience de la continuité entre certains animaux et nous a visiblement subi de profondes modifications, parallèlement, le fait même que de très nombreuses personnes s'intéres­sent à ce qui arrive aux éléphants signe sans doute l'intensité inédite de </text:span>la présence des animaux dans notre vie sociale. Mais que les éléphants puissent manifester des intentions ostensiblement belliqueuses à l'égard des humains doit tout autant traduire cet autre fait: celui de l'intensité inédite de notre présence dans leur vie sociale. Ils ont changé.</text:p>
      <text:p text:style-name="P2">C'est ainsi que nous avons décidé d'envisager notre travail sous le signe d'un pari : d'une part, nous allions renoncer aux grandes explications; nous allions tenter l'expérience de nous passer des termes commodes qui décrivent la relation du seul point de vue de l'humain. D'autre part, nous allions éviter l'autre écueil, celui de ne raconter que des histoires d'animaux: «aucun animal ne doit se présenter sans l'humain qui l'accompagne»4 aurait pu être l'affiche annonçant nos conditions de voyage - ou encore, dans certains cas, «aucun animal ne se présente sans le problème qu'il a suscité ». C'est dire, en d'autres mots, que nous allions prendre le risque de nous situer là où l'on ne nous attendait pas. Ni les représentations que se font les hommes, ni «la vie merveilleuse des animaux » : nous allions donc explorer des situations dans lesquelles animaux humains et animaux non-humains se sont transformés mutuel­lement, se sont affectés, ont échangé des propositions et modifié leurs relation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Times1" svg:font-family="Times" style:font-family-generic="roman"/>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initial-creator>Alberto Cairoli</meta:initial-creator>
    <meta:creation-date>2007-12-10T16:14:28</meta:creation-date>
    <dc:date>2007-12-12T21:29:10</dc:date>
    <dc:language>fr-FR</dc:language>
    <meta:editing-cycles>1</meta:editing-cycles>
    <meta:editing-duration>PT3M50S</meta:editing-duration>
    <meta:user-defined meta:name="Info 1"/>
    <meta:user-defined meta:name="Info 2"/>
    <meta:user-defined meta:name="Info 3"/>
    <meta:user-defined meta:name="Info 4"/>
    <meta:document-statistic meta:table-count="0" meta:image-count="0" meta:object-count="0" meta:page-count="2" meta:paragraph-count="12" meta:word-count="1356" meta:character-count="8463"/>
  </office:meta>
</office:document-meta>
</file>