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3" text:outline-level="3">L'attitude envers la bête</text:h>
      <text:p text:style-name="P2">Nous voyons ainsi se préciser l'altitude historique de nom­breuses civilisations envers l'animal.</text:p>
      <text:p text:style-name="P2">Beaucoup ont sacralisé l'animal, l'ont pris comme totem, considéré comme le bienveillant ancêtre qui protège, le puis­sant frère qui aide, ou la réincarnation par métempsycose d'autres créatures ou le reflet des sociétés humaines; citons pêle-mêle les premiers Égyptiens, le monde homérique, les Indiens d'Amérique du Nord, les civilisations africaines, le monde grouillant des cultes brahmaniques et leur influence sur le bouddhisme (fondé par le fils de l'éléphant et de la reine Maya).</text:p>
      <text:p text:style-name="P2">Ces animaux sacrés sont amis des dieux ou aimés par eux, depuis les « doux alcyons, oiseaux chers à Thétis » jusqu'au paon de Junon, en passant par la chouette de Minerve et le cheval de Neptune. Ils peuvent même devenir dieux comme dans l'Egypte ancienne, avec la chatte Bastêt, le dieu-faucon Horus, le chien-chacal Anubis et la vache Hathor, l'ibis ou le babouin Thot, mais encore le dieu-mouche Belzébuth des Philistins ou le serpent à plumes précolombien.</text:p>
      <text:p text:style-name="P2">Envers ces animaux vivants ou mythiques, que le manque de parole rend plus mystérieux et impénétrables, l'attitude de la plupart des civilisations humaines oscille entre l'admira­tion, l'adoration, le respect fraternel ou filial, à tout le moins la reconnaissance d'une personnalité propre : chez Homère, le chien Argos meuit de joie au retour d'Ulysse, et les che­vaux d'Achille pleurent la mort de leur maîlre. Si certains individus renouent avec cette inspiration antique tel Piero di Cosimo peignant un chien affligé par la mort de Procris, ou se font les interprètes d'une nouvelle sensibilité, comme Landseer illustrant le chagrin d'un chien près du cadavre de son vieux berger, on peut, en général, considérer que dans la symbolique chrétienne l'animal est au mieux un travesti ou un reflet de l'homme, sinon son esclave.</text:p>
      <text:p text:style-name="P2">Si la législation nationale ou internationale interdît ou recommande la chasse faite à telle ou telle espèce, si la loi engage la responsabilité du maître par rapport à ses animaux domestiques, garantit leur intégrité en tant qu'êtres vivants et punit les mauvais traitements et cruautés délibérées ou inconscientes, l'homme occidental s'affirme cependant, dans sa vision anthropocentrique du monde, comme le maître créé à l'image du Dieu judéo-chrétien, qui lui adonné pouvoir sur la nature.</text:p>
      <text:p text:style-name="P2">Cette conception est relativement récente puisqu'elle est apparue au début de notre ère et s'est renforcée au cours du Moyen Age, c'est-à-dire au moment où les invasions bar­bares et la chute de l'Empire romain entraînèrent des modifi­cations écologiques, des remous démographiques et sociaux, qui dépossédèrent l'homme d'une partie de son contrôle sur le milieu. La compétition et l'antagonisme avec l'animal en furent grandement modifiés, et le décalage entre l'environne­ment objectif et le modèle théorique de la chrétienté devint particulièrement évident. L'homme passa à la défensive dans le même temps qu'il se persuada être le dominateur, aiors que ses connaissances, dramatiquement insuffisantes, le rendaient incapable de mettre ses idées en rapport avec sa réalité de dominé. On relève que cette contradiction fondamentale (et si rassurante alors) se manifeste, comme le signale M. Ortalli, de multiples façons : à l'égard d'animaux domestiques dont certaines espèces en cours de domestication retournent à l'état sauvage, tels cigognes, grues et cerfs ; dans le domaine de l'élevage où l'on ne sait plus distinguer ni sélectionner les races, sauf pour les chevaux et les chiens ; envers les ani­maux sauvages face auxquels l'homme n'est plus qu'incerti­tude et ignorance: le bison, l'aurochs et le buffle sont confondus; pour B. de Worms, le « muriceps » est non le chat, mais un oiseau, et les «mures» désignent parfois les chauves-souris. Seul le loup s'impose concrètement en tant que dévoreur de bétail et menace pour l'homme. Les bêtes sauvages se multiplient dès que l'homme entre en guerre contre un autre homme. Les maladies équines et bovines, comme la « peste » de 810, frappent sans susciter la moindre réaction d'un art vétérinaire déficient.</text:p>
      <text:p text:style-name="P2">La reprise en main se fait grâce à une meilleure connais­sance de la nature et à un effort de classification, mais aussi grâce à une approche sentimentale du monde des créatures de Dieu, ce qui ne va pas sans une arrogance ingénue, puisque dans cette interprétation à sens unique tous les phénomènes plus ou moins entr'aperçus sont considérés comme annoncia­teurs ou réalisations de l'histoire sacrée. Certaines bêtes jouissent d'une assez bonne réputation, comme l'agneau mystique, le lion de saint Marc, le chien de saint Roch, le cochon de saint Antoine, l'aigle de saint Jean, le taureau de saint Mathieu. D'autres réputées perverses sont exécutées physiquement (loup, crapaud, chat, bouc) ou... excommu­niées, tels les serpents par Hugues de Grenoble, les hanne­tons par l'évêque de Genève, les mouches, les loups anthro­pophages ou les sauterelles : on juge, condamne et exécute des bêtes ayant causé la mort d'hommes ou ayant été com­plices du crime de bestialité.</text:p>
      <text:p text:style-name="P2">Michelet a bien vu que le christianisme «garda [...] un préjugé judaïque [...], tint la nature animale à une distance infinie de l'homme et la ravala ». L'homme a droit de vie et de mort sur tout animal, et le cardinal Manning, cité par M, Agulhon, est bien dans l'orthodoxie quand il déclare que les bêtes «sont des choses, elles n'existent pour nous qu'autant qu'il nous convient de nous en servir sans ménage­ment pour nos besoins et notre commodité, mais non pas cependant <text:soft-page-break/>pour notre méchanceté ».</text:p>
      <text:p text:style-name="P2">Cette domination a priori, fondée sur la Bible et la révéla­tion, imprègne toute la pensée occidentale et a même survécu à la laïcisation. Et c'est sur ce concept judéo-chrétien que reposait jadis la férocité de nos ancêtres à l'égard des bêtes et notre actuelle indifférence à leurs souffrances.</text:p>
      <text:p text:style-name="P2">Les temps ne sont pas si lointains où cette sauvagerie pou­vait s'exercer en toute impunité. Nous verrons, à propos du chat, le célèbre ensemble que Hogarlh consacre à La Pre­mière Etape de la cruauté, qui retrace dans l'Angleterre du xvine siècle une série de tortures que des galopins et des adultes font subir à divers animaux sous l'œil intéressé et amusé des badauds. Plus proche de nous encore, nous pou­vons, avec M. Agulhon encore, évoquer le « sang des bêtes » au début du xixe en France : outre les rats, serpents, crapauds, chats brûles vifs, on se livrait à des concours d'adresse consistant à lapider un coq vivant; ailleurs, selon une tradi­tion locale, le marinier de l'Allier se suspend au cou d'une oie qui gigote la tête en bas ; ou bien les remèdes populaires exigent soit le cœur d'une pie vivante, soit l'éventration d'un coq. Sans compter les vieilles superstitions qui recomman­dent de clouer des chouettes à l'entrée des granges; notons encore qu'aux barrières de Paris, sous la Restauration, on crucifiait des rats vivants sur des cibles pour s'y exercer aux fléchettes, et qu'en Irlande, pour le gavage des oies, on trou­vait commode de leur river la patte au sol par de robustes pointes. Faut-il aussi rappeler le banal abattage du bétail en pleine rue ou regorgement du porc devant des enfants pétri­fiés ou ravis, l'équarrissage des vieux chevaux que l'on ne nourrit plus les jours qui précèdent leur mort, et plus quoti­diennement, le martyre des chevaux cravachés et poussés au-delà de la limite de leurs forces par des charretiers avinés, scène qu'a bien su camper Victor Hugo ; </text:p>
      <text:p text:style-name="P4">C'est lundi ; l'homme hier buvait aux Porcherons </text:p>
      <text:p text:style-name="P4">Un vin plein de fureur, de cris et de jurons </text:p>
      <text:p text:style-name="P4">Et le roulier n'est plus qu'un orage de coups </text:p>
      <text:p text:style-name="P4">Tombant sur ce forçat qui traîne des licous...</text:p>
      <text:p text:style-name="P2">Hugo écrit encore un poème de pitié consacré à un crapaud lapidé par des enfants que s'efforce de ne pas écraser un âne lui-même roué de coups.</text:p>
      <text:p text:style-name="P2">La loi Grammont et ses suites ont pu modifier certaines manifestations de cruauté particulièrement révoltantes mais elles n'ont pas changé, sur le fond, l'attitude dominatrice de la civilisation occidentale posant l'homme en maître incon­testé de la nature. K. Thomas fait valoir qu'outre-Manche cette conception a légèrement évolué sur le plan de la théorie, et en fonction de motivations très diverses : en effet, si la Réforme (et le puritanisme) établit que Dieu a donné à l'homme la gestion de la nature, elle précise que c'est pour en tirer une rentabilité maximale. Ainsi, la révolution indus­trielle a, certes, marginalisé l'animal dans le processus de production, mais la classe dirigeante a aussi voulu interdire les spectacles de sang à la « populace » qui y fortifiait ses «bas et grossiers instincts». Un grain de sensibilité ou de sensiblerie fit le reste et aboutit aux premières SPA. Néan­moins, ces amendements sont dérisoires non seulement par rapport à l'attitude bien différente des civilisations asiatiques, africaines, amérindiennes, mais encore à notre propre bonne conscience face à la vivisection, aux abattoirs et au meurtre des bébés phoques.</text:p>
      <text:p text:style-name="P2">Le contact individuel avec certains animaux, dits domes­tiques, qui vivent dans l'intimité de leur maître a pu nuancer les critères et redonner une personnalité, parfois transcendan-tale, au chien, à Sa Majesté le chat, au hamster, à la tortue, au poisson ou à l'oiseau familiers. Si, en raison de la compagnie qu'on leur demande, des transferts nombreux qu'ils autori­sent et de l'affection qu'ils ne manifestent pas toujours, ces animaux chéris prennent une place qui paraît incompréhen­sible à ceux qui ont fait un autre choix, les pleurs sur la mort du teckel, le canari disparu ou le cobaye malade ne doivent cependant pas susciter le sarcasme, car ils ne sont que la reconnaissance à peine exagérée de l'affectivité hu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30:31</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22" meta:word-count="1567" meta:character-count="9847"/>
  </office:meta>
</office:document-meta>
</file>