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fo:language="fr" fo:country="FR" fo:font-style="italic" style:font-size-asian="10pt" style:font-style-asian="italic" style:font-size-complex="10pt" style:font-style-complex="italic"/>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paragraph-properties style:page-number="auto"/>
    </style:style>
    <style:style style:name="P6" style:family="paragraph" style:parent-style-name="Footer">
      <style:paragraph-properties fo:padding="0cm" fo:border-left="none" fo:border-right="none" fo:border-top="0.002cm solid #000000" fo:border-bottom="none" style:shadow="none"/>
      <style:text-properties fo:font-size="10.5pt" style:font-size-asian="10.5pt" style:font-size-complex="10.5pt"/>
    </style:style>
    <style:style style:name="T1" style:family="text">
      <style:text-properties fo:language="fr" fo:country="FR"/>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Histoire des animaux et histoire des hommes</text:h>
      <text:p text:style-name="P2">Grâce aux documents concernant les animaux et aux diffé­rentes méthodes permettant de les exploiter, nous arrivons à avoir un aperçu sur le devenir des espèces durant les derniers millénaires.</text:p>
      <text:p text:style-name="P1">Mais, de même qu'il est impossible d'isoler arbitrairement l'histoire d'une espèce de celle de l'ensemble des autres, de même, la période nous intéressant étant celle qui a vu se développer et se succéder les civilisations humaines, il n'est pas possible de dissocier entièrement l'histoire des animaux de celle des hommes, ceux-ci constituant un des facteurs du milieu, et les documents analysés étant souvent d'origine humaine, étudiés et commentés par des hommes, pour des hommes.</text:p>
      <text:p text:style-name="P1">On peut, certes, tenter de cerner une histoire des animaux sans l'homme, dans la période précédant l'homme, ou du moins l'homme organisé, c'est-à-dire dans la suite de la paléontologie; mais, dès son apparition, l'australopithèque pose au moins le problème de ses rapports avec les animaux préexistants, sauvages, indépendants de lui.</text:p>
      <text:p text:style-name="P1">D'abord, bien sûr, des animaux dont l'homme est victime : prédateurs qui le dévorent, parasites qui se nourrissent de sa substance, ennemis contre lesquels il a dû chercher (et par­fois a trouvé) des défenses ou des parades.</text:p>
      <text:p text:style-name="P1">Ensuite, des animaux sauvages dont, inversement, l'homme a été le prédateur ou le parasite.</text:p>
      <text:p text:style-name="P1">Enfin, des animaux qui ont été surveillés, apprivoisés, domestiqués, phénomène qui a totalement interverti les rôles : la maîtrise humaine sur une partie de la faune mon­diale (et de son milieu) a mis au premier plan le rapport de l'homme à l'animal, ce qui, dans l'histoire, souligne l'évolution, selon les époques et les civilisations, des attitudes vis-à-vis des bêtes et des conséquences de l'action humaine sur leur devenir.</text:p>
      <text:h text:style-name="Heading_20_2" text:outline-level="2">Les animaux avant l'homme ou sans l'homme</text:h>
      <text:p text:style-name="P1">Se présente tout d'abord l'immense période au cours de laquelle les animaux ont évolué principalement en fonction de leur hérédité et du milieu non humain mais très complexe, qui en a filtré ou modifié les gènes. En effet, beaucoup d'espèces, ainsi programmées depuis des millions ou des dizaines — voire des centaines - de millions d'années, affec­tées de manière quasi définitive à un milieu donné, n'ont pour histoire, nous l'avons vu, que la seule histoire du milieu (migration, extinction). Mais la capacité d'adaptation de la plupart (programmée ou non, et, parfois, presque comparable à celle du dernier mammifère apparu sur Terre, c'est-à-dire l'homme) permet de comprendre en partie la dynamique interne, spontanée, de nombreux animaux.</text:p>
      <text:p text:style-name="P1">La création des animaux</text:p>
      <text:p text:style-name="P1">Si la vie a commencé sur la Terre, il y a plus de 3 milliards d'années, les premières traces d'animaux ne remontent pas pour autant aux algues bleues unicellulaires ni aux champi­gnons des silex de l'Ontario ou des schistes de Finlande; et même si des protozoaires ont probablement existé bien avant les éponges siliceuses du Canada ou les méduses d'Australie, c'est d'un milliard d'années à peine que datent les traces sur l'argile des vers annelés ; d'environ 600 millions d'années les premiers coraux, astéries ou escargots, et de 400 millions les premiers vertébrés. Les poissons amphibies à poumons et ouïes, aux puissantes nageoires (musculeuses, ossifiées et membraneuses), apparaissent il y a 350 millions d'années, et les reptiles terrestres il y a 300 millions, au moment où d'immenses forêts et une très riche flore colonisent les terres</text:p>
      <text:h text:style-name="Heading_20_2" text:outline-level="2">Les animaux à la suite de l'homme et malgré l'homme</text:h>
      <text:p text:style-name="P1">Avec l'anophèle, le rat ou le ver de terre, nous abordons enfin des exemples d'animaux qui se sont mis à « aimer » l'homme - souvent bien malgré lui - ou à profiter de ses acti­vités et suivre son expansion, mais sur lesquels ce dernier n'a pu ou su agir avant les derniers siècles.</text:p>
      <text:p text:style-name="P1">Nous reviendrons sur l'anophèle que l'homme non seule­ment arrive mal à contrôler (malgré DDT et HCH), mais qu'il favorise en croissant et multipliant, en se regroupant, en élevant des troupeaux d'animaux domestiques, en dévelop­pant un tel goût pour le tourisme, bref, en fournissant si volontiers les pintes de bon sang dont se régalent les mous­tiques. L'homme est payé en retour par la malaria !</text:p>
      <text:p text:style-name="P4"><text:span text:style-name="T1">Le rat montre bien aussi comment son histoire, dramatique pour les hommes qui en recevaient parfois la peste, a été peu influencée par l'action humaine. A supposer que le rat noir ait suivi les croisés (ce qui vient d'être formellement contre­dit) ou ait progressivement peuplé les campements mongols et les villes oasis de l'Eurasie, ou ait gagné l'Europe au début du </text:span><text:span text:style-name="T2">XIe </text:span><text:span text:style-name="T1">siècle ou s'y trouvait déjà (ce que suggèrent quelques fouilles récentes), <text:s/>il <text:s/>a eu <text:s/>manifestement des périodes d'expansion sur les raisons desquelles nous ne savons rien. Il est vraisemblable que ses problèmes de nourriture furent vite réglés grâce aux réserves alimentaires des sociétés sédentaires ou nomades, qu'il se glissait de préférence dans des sociétés sans chats et pourvues de chiens occupés à d'autres tâches, qu'il peuplait une « niche » écologique bien défendue contre les éventuels prédateurs par toute la proli­fique colonie. Peut-être son expansion fut-elle ralentie face à la pression des mustélidés et le peuplement ne devint-il vrai­ment dense que vers le xie siècle de notre ère. Quant au rat gris, notre surmulot ou rat d'égout, même </text:span><text:soft-page-break/><text:span text:style-name="T1">si quelques (très rares) spécimens se trouvaient (peut-être) en Occident, c'est en 1727 qu'il est massivement apparu en passant la Volga, manteau gris de millions de bêtes affamées et agressives, ondulant sur le fleuve sous </text:span><text:span text:style-name="T1">les yeux terrorisés des habitants d'Astrakhan. Il s'agissait là d'un cycle biologique et d'une migration de masse, dont un tremblement de terre dans l'espace ponto-caspien ne fut au mieux que l'occasion. Aucun prédateur ne put enrayer ce flot irrésistible qui, en quelques années, submergea d'abord l'Europe, de l'Oural à l'Atlantique, puis le monde. Ce rat gris se plut en Occident; une niche écologique, mordant partiellement sur celle du rat noir (aussi prolifique, mais moins bien armé et à peu près pacifique depuis sa déjà longue cohabitation avec l'homme), fut rapidement occupée, si bien que le rat noir fut éjecté des villes ou des caves, vers les greniers ou la campagne, et cir­conscrit dans des zones « hautes » et plus sèches où il avait moins de contacts avec l'homme et ses congénères. Il est possible que ce refoulement et ce double isolement aient limité les échanges... de puces avec l'homme. Ce serait peut-être là une des raisons (mais non la seule) de la quasi-dispari­tion (après 1720 en Extrême-Occident et dans le courant du xvine pour le reste de l'Europe) de la peste qui y sévissait depuis quatre siècles. En « compensation », le surmulot, qui pourrait également transmettre la peste, nous a apporté au moins la trichine, par l'intermédiaire du porc, et bien d'autres « sales » maladies.</text:span></text:p>
      <text:p text:style-name="P1">Les rats se sont donc installés en Europe à l'insu (?) puis contre le gré des hommes, qui s'en sont tardivement avisés et qui n'ont rien pu faire pour les déloger : chats contre les rats noirs, chiens ratiers contre les rats gris, mort-aux-rats, anticoagulants, protection des rapaces nocturnes ou des vipères, hygiène urbaine furent insuffisants. Le rat est devenu un parasite de l'homme qui le nourrit bien avec tous les déchets de la société de consommation laisses obligeamment dans des poubelles regroupées avec astuce dans des lieux fort accessibles.</text:p>
      <text:p text:style-name="P1">Terminons sur un dernier exemple, peu connu et pourtant fondamental, celui du ver de terre, ce fameux lombric, ama­teur de feuilles mortes et de racines en décomposition, si utile à l'homme pour les « labours en profondeur » qu'il exé­cute en aérant de galeries le sol compact et en remontant à sa surface des tortillons de terre. Les études de M.-B. Bouché ont retracé son histoire en France, en particulier au cours du pléistocène et de,l'holocène récent. Là encore, les facteurs importants de cette histoire sont principalement les glacia­tions et les proches interglaciaires qui, d'une part, modifiè­rent la végétation et la qualité des sols, favorables aux vers acidicoles notamment, et, d'autre part, établirent des &lt;:&lt; ponts » entre les îles (Sicile, Grande-Bretagne) et le conti­nent lors des grands retraits de la mer, d'où le passage et la redistribution fréquente des lombriciens, de l'Angleterre à la Méditerranée ; qui, enfin, en altérant température et humidité, provoquèrent des migrations en altitude, en particulier pour les espèces de climat froid (Ocîolasium lacîeum lacteum) ou en latitude pour le Lombricus centralis, bloqué dans le Bas­sin parisien par la remontée de Lombricus festivus; mais il faut surtout noter les conséquences sur la végétation : le refroidissement subboréal, il y a 7 000 ans, accentué au sub­atlantique il y a environ 2 400 ans, a, nous l'avons vu, fait régresser le chêne (thermophile) devant le hêtre, d'où l'inva­sion par Lombricus herculeus de l'aire colonisée à l'époque «atlantique», chaude et humide, par Lombricus friendi, de l'Irlande aux Alpes occidentales. Ces deux espèces étant compétitives et s'excluant mutuellement, on voit les raisons historiques de leur actuelle répartition qui peut a priori sur­prendre. Dans tout cela, aucune influence de l'homme sinon indirecte et seulement au cours des derniers siècles ; en effet, le défrichement des forêts transformées en champs ou en prés favorise le Nicodrilus au détriment du Lombricus ; morcelle l'habitat, sur les bords de la Méditerranée, du Scheroteca; introduit des espèces « cosmopolites », venues d'autres conti­nents (Microscolex, Phenetima), ou enfin déplace des espèces qui deviennent anthropophiles (Eisenia fetida). Bref, avant l'utilisation massive d'engrais ou de pesticides et le bétonnage des champs écrasés par les HLM, l'homme n'a jamais agi directement contre ou pour le lombric.</text:p>
      <text:p text:style-name="P1">On ne saurait donc trop souligner l'importance des élé­ments non humains (ou «supra-humains») dans l'histoire des bêtes, et le devenir de quelques gros animaux ne doit pas nous abuser. A côté des facteurs tenant à l'hérédité et au milieu jouent les cycles biologiques complexes liés à l'écolo­gie auxquels s'ajoutent des concurrences ou des prédations entre espèces très différentes (comme l'oiseau et le hareng ou le lynx et le lemming), mais aussi entre espèces sœurs ou voisines (comme le Lombricus herculcus et le friendi, le rat noir ou gris). L'intervention humaine, consciente ou incons­ciente, n'est pas toujours (loin de là) prépondérante ou victo­rieuse ; et bien souvent, l'homme n'a d'action qu'en tant que cause (parmi de nombreuses autres) des modifications du milieu, dont peuvent d'ailleurs profiter les espèces qu'il dési­rerait combattre. Aussi, même si nous sommes beaucoup plus sensibilisés que jadis au sort des animaux, n'oublions pas l'énorme masse d'entre eux qui est arrivée jusqu'à nous dans la totale et réciproque indifférence des espèces.</text:p>
      <text:h text:style-name="Heading_20_2" text:outline-level="2">La bête et l'homme. Prédation et parasitisme</text:h>
      <text:p text:style-name="P1">Vis-à-vis de l'homme, les bêtes peuvent avoir diverses atti­tudes : indifférence, méfiance, attirance, selon leur force, leur taille, leur nature ; les réactions restent souvent ambiguës.</text:p>
      <text:p text:style-name="P1">Envers l'homme, même sans armes, même seul, les grands animaux terrestres éprouvent généralement de la peur, de l'inquiétude ou au moins une grande méfiance. Dans le milieu aérien, les « ailes volantes » sont trop « récentes » pour que Ton puisse déduire quelques certitudes des rares rencontres avec les rapaces ou les groupes d'oiseaux migra­teurs ; en revanche, dans le milieu marin, les contacts ont été fréquents depuis longtemps, via les pêcheurs <text:soft-page-break/>d'éponges, de perles, de corail, mais néanmoins très localisés et très brefs avant la pratique des bains de mer et la découverte du sca­phandre autonome. La seule assurance historique est qu'il semble exister quelques espèces anthropophiles (dont le dau­phin, voire le phoque moine) et d'autres (comme le mérou du Pacifique ou le poulpe de Méditerranée) qui sont impassibles ou amusées par le passage de ce gros poisson doté de bras et de jambes dont elles n'ont pas l'expérience ancestrale.</text:p>
      <text:p text:style-name="P1">Mais l'« anthropophilie » la plus répandue est générale­ment celle... du mangeur d'hommes ou du parasite qui vit à ses dépens. Et ce sont ces animaux, considérés comme des agresseurs qui, affrontant délibérément, voire sélectivement les sociétés humaines, les ont arrachées à leur indifférence, ont frappé leur attention, les ont obligées à les subir, à s'en protéger, à lutter contre eux.</text:p>
      <text:h text:style-name="Heading_20_3" text:outline-level="3">L'attaque directe</text:h>
      <text:p text:style-name="P1">Les tigres, les lions, les panthères, les loups, les boas, les crocodiles, les requins, les ours, les hippopotames, les rhi­nocéros, les girafes mâles, les grands kangourous, ou encore les sangliers, les lynx ou chats blessés, les gorilles menacés, les renards enragés, les autruches, les piranhas... la liste est longue des animaux qui, pour se nourrir, protéger leurs petits, chasser l'intrus, excités par la blessure ou la maladie, ou se croyant agressés, ont attaqué directement les hommes et mis leur vie en danger. La combativité ou la rapidité des aigles, condors ou plus petits rapaces a été également redoutée, au moins pour les enfants. N'oublions pas le monde jugé vis­queux, trouble et sournois des serpents, celui des mygales, scorpions, <text:s/>hélodermes, <text:s/>ou <text:s/>encore <text:s/>des <text:s/>guêpes, <text:s/>frelons, abeilles, fourmis rouges, poissons et autres bêtes au dard empoisonné, et toutes celles qui, sans tuer, portent atteinte à l'intégrité physique comme le porc-épic, le chat sauvage ou, à tort ou à raison, la tarentule napolitaine.</text:p>
      <text:p text:style-name="P1">Il y a également ceux dont la peau ou la chair est véné­neuse, qui tuent si on les absorbe ou les inocule (comme cer­taine grenouille dont le venin, passé sur une fléchette, a rai­son du plus robuste jaguar). Ou encore ceux qui simplement offusquent notre vue (dans certaines civilisations), tels cra­pauds, araignées, couleuvres; ou notre odorat, comme les punaises, putois, moufettes ; ou irritent notre peau (mous­tiques, insectes divers) ; ou notre ouïe (âne qui brait ou gre­nouilles qui coassent) ; ou provoquent des allergies (poils de chat).</text:p>
      <text:p text:style-name="P1">Enfin, les parasites visibles, hémophiles qui attaquent de l'extérieur (vampires, sangsues, poux, morpions, puces, punaises, tiques, moustiques, nématocères, phlébotomes, etc.) ou ceux qui vivent à l'intérieur (ténias, oxyures, tricho-céphales, trichine, douve du foie, sarcopte de la gale). Ce sont ces derniers, et beaucoup d'autres infiniment plus redou­tables, qui, presque impossibles à détecter étant donné leur taille et leurs repaires internes, ont été les plus tardivement reconnus et identifiés par les sociétés humaines, même si leur présence se révélait par d'apparents symptômes. A côté des ennemis repérables qui livrent un combat individuel, même très bref, même imprévu, et contre lesquels on peut envisager et ébaucher une défense ou une prévention, les parasites les plus dangereux se singularisent par une attaque en masse qu'autorisent leur taille microscopique et leur vitesse de reproduction, donc leur nombre colossal. Bien des parasites internes, même moins difficiles à déceler, peuvent être mor­tels : la trichine, qui cause cachexie, œdèmes et mort; les tri-chocéphales de l'intestin qui, non contents de sucer le sang, déversent des toxines entraînant une très grave anémie; la filaire de Médine ou ver de Guinée de un millimètre de large sur parfois un mètre de long, qui déclenche les ulcérations de la filariose; VOnchocerca volvuîus, véhicule de l'onchocer-cose qui occasionne de si graves accidents oculaires et par­fois cérébraux... Les pires sont les petits organismes parasites qui provoquent les endémies les plus meurtrières de l'histoire des hommes. Contrairement aux épidémies (dues surtout à d'autres micro-organismes du type «bactérie» ou à des « virus ») qui moissonnent périodiquement l'espèce humaine (mais laissent donc des répits), des protozoaires ou des vers minuscules minent en permanence et invalident durablement des populations entières dont, comme tout bon parasite, ils profitent avant de les laisser mourir. Le plus connu, et le plus terrible, est l'hématozoaire (plasmodium) du paludisme ou malaria, qui a causé ou surtout accéléré la mort de peut-être la moitié de la population mondiale et qui, aujourd'hui même, menace toujours la santé de plus d'un milliard d'hommes. Parmi les trématodes (dont certaines douves tuent par attaque généralisée du foie ou des poumons), les plus redoutables sont les schistosomes, découverts par Bilharz et qui causent l'hématurie d'Egypte ou la bilharziose intestinale, aux consé­quences dramatiques pour l'ensemble de l'Afrique, frappée également par les trypanosomes responsables, en Afrique noire, de la maladie du sommeil. Ajoutons les leptomonas (leishmania) qui envahissent globules blancs et organes lymphoïdes (rate, moelle rouge, ganglions lymphatiques) et les toxoplasmes qui, par l'infestation des viscères et l'attaque du système nerveux, sont fatals aux nourrissons.</text:p>
      <text:p text:style-name="P1">Nous reviendrons sur le cas exemplaire du paludisme, certes, mais il convient d'insister sur le fait que ces petits organismes ont généralement besoin d'autres animaux pour se développer ou pour être en mesure de s'attaquer à l'homme. C'est donc une espèce de chaîne animale qui se constitue, soit à un maillon (comme les filaires transmises par les moustiques, les leptomonas par les punaises, les try­panosomes par la mouche tsé-tsé, les leishmania par les phlé-botomes), soit, plus souvent, à multiples maillons : les douves ou les biiharzies ne peuvent d'abord vivre que dans un mollusque pulmoné (planorbe, bullin, limnée, escargot, etc.) avant d'attaquer, sous forme de cercaire (ou de métacercaire, fixé sur une plante), le mammifère broutant la plante et les fourmis porteuses, ou l'homme passant dans le cours d'eau infesté; les plasmodes du paludisme ont besoin du tissu <text:soft-page-break/>musculaire et adipeux entourant l'intestin de l'anophèle avant de gagner ses glandes salivaires et d'être inoculées à l'homme. La trichine, typique du surmulot, transite par les porcs qui s'en nourrissent, lesquels la transmettent aux humains quand ceux-ci consomment leur viande crue ou mal cuite. Les toxoplasmes aussi sont souvent les hôtes des chats. Il est intéressant, pour l'histoire de ces animaux, des mala­dies et de la médecine, de la démographie et des hommes, de remarquer que l'absence ou la disparition (par hasard ou par l'action délibérée, consciente ou non, des hommes) d'un seul des maillons de cette chaîne (mollusque relais, par exemple) fait régresser, disparaître ou rend inoffensif le parasite ennemi.</text:p>
      <text:p text:style-name="P1">Reste à évoquer les épidémies très graves causées par des bactéries, des champignons ou des virus, mais transmises par des intermédiaires animaux : typhus exanthématique par les poux ou puces des rongeurs et des hommes ; onchocercose par des simulies ; arbovirus de la fièvre jaune par des stégo­myies fasciées ; peste par les puces du rat noir ou de quelques autres rongeurs ; rage surtout par des renards, des loups ou des chiens ; diverses infections (souvent septicémiques) par des bêtes via des crocs, des griffes, des dards, des trompes, des langues non venimeuses mais souillées ; streptocoques, trypanosomes, charbon, choléra, trachome, etc., véhiculés par les mouches ou les stomoxes. La contagion des trichi­nose, téniase, brucellose, toxoplasmose, etc., peut se propa­ger par caresse du pelage (teigne ou échinococcose du chien) ; par contact avec la peau ou la laine morte (charbon), les cadavres, carcasses, urine ou excréments ; par ingestion de la viande, du lait, des œufs des bêtes malsaines. L'histoire de ces affections redoutables causées, propagées ou rendues possibles par des animaux, de ces « zoonoses &gt;&gt; (« qui se transmettent naturellement des animaux vertébrés à l'homme et réciproquement»), est donc particulièrement complexe puisqu'elle implique plusieurs animaux dont l'écologie est très différente, et qu'elle exige non seulement la connais­sance des histoires de la zoologie, de la médecine, de la phar­macie, de la biologie et des sciences en général, mais encore des hommes, de leurs systèmes leucocytaires (HLA) ou san­guins (groupes), de leur mode de vie, etc.</text:p>
      <text:p text:style-name="P1">On voit combien paraît simpliste, pour un historien ou un écologiste, le principe de la cause unique, venu des sciences pures, que bien des médecins, encore sous le coup des admi­rables découvertes pastoriennes, croient pouvoir appliquer à l'histoire qu'ils assimilent à la simple chronologie. Les mala­dies, comme les animaux et tout élément vivant en général, replacés dans le temps par la science historique, sont portées par un considérable faisceau de facteurs. Isoler, par souci de clarté, une chaîne, peut-être plus importante et plus appa­rente, ne doit faire oublier ni l'extrême complexité des élé­ments constitutifs ni que toute histoire, y compris celle des animaux, ne doit jamais être dissociée de celle du monde vivant dans sa totalité, a fortiori de l'histoire générale du milieu. Ainsi, l'histoire de la peste, que Ton commence à mieux connaître grâce à des historiens médecins et à la rela­tion « histoire et médecine » que D. Sournia a si finement et si pertinemment évoquée, fait intervenir, entre autres, celle du rat et des rongeurs, celle des puces murines ou humaines (Xenopsylla chaeopis et Puîex irritons), celle du bacille (Yersiniapestis et mutants éventuels) et l'immense profondeur de l'aventure humaine.</text:p>
      <text:h text:style-name="Heading_20_3" text:outline-level="3">L'attaque indirecte</text:h>
      <text:p text:style-name="P1">Parfois, la bête n'atteint pas l'intégrité physique de l'homme, mais le frappe dans ses biens ; cette agression, plus apparente et ponctuelle, étant d'ailleurs plus violemment res­sentie que toute autre. Ainsi, l'histoire du loup est en grande partie liée à celle du mouton, de telle sorte que le début de l'hostilité humaine à son égard remonte aux pasteurs indo­européens, tandis que, comme l'a montré M. Ortalli. le loup, lui, n'attaque guère l'homme avant le haut Moyen Âge. Renards ou fouines sont prédateurs surtout du poulailler; le lion dévore les bovins domestiques, plus charnus que le groupe humain, et moins combatifs que les bovidés sauvages, dont les puissants mâles extermineraient aisément des lions encerclés. Aigles ou corbeaux fondent sur les jeunes animaux du troupeau ou du poulailler; l'ours mange de tout (et pas seulement du miel). Les sangliers, les cervidés, les lapins de garenne dévastent les semis ou les cultures ; le castor gêne les forestiers, la loutre dépeuple les viviers ou les rivières poissonneuses; le chat sauvage, le loup, le lynx poursuivent un gibier que les hommes voudraient se réserver pour leur plai­sir, leur alimentation ou leur profit ; mulots et souris rongent ou souillent les réserves de céréales ; les oiseaux dévorent les semailles, les épis, les raisins ou les fruits. Ce sont les biens de consommation et particulièrement ceux qui servent à l'ali­mentation qui sont en effet les plus convoités, les plus vulné­rables et les plus nécessaires. C'est pourquoi, malgré Ses considérables inconvénients des termites, des fourmis, des mites ou des cafards, les pires fléaux des sociétés humaines sont les bêtes qui s'en prennent aux plantes cultivées, ies plus redoutées étant les insectes : le criquet, qui arrive en groupes monstrueux comme un châtiment de Dieu, ravageant tout sur son passage ; le hanneton (Maikfàfer) qui connaît sur la fin de certains printemps une redoutable activité ; le charançon et la calandre qui sont les principaux ennemis des céréales stockées, avec le ténébrion. qui abîme la farine. En rendant particulièrement difficile la soudure entre deux récoltes, ils peuvent acculer des groupes humains à la famine. Enfin, innombrables sont ces insectes ou « vers » qui « privilé­gient » telle ou telle plante : anthonome des pommes, balanins des noisettes, châtaignes ou noix, allises des raves, papillons blancs des choux, noctuelles, pucerons de la fève, cochenilles compromettent la récolte des aliments d'appoint ou de remplacement dans l'Occident médiéval. Plus récem­ment, citons deux insectes frappant des cultures de base : d'une part, le phylloxéra de la vigne, repéré peu avant 1868 sur des plants américains importés <text:soft-page-break/>en France, qui, en quelques années, détruisit la moitié du vignoble français et fit baisser des deux tiers la récolte du vin; d'autre part, le doryphore du Colorado, dont larves et adultes détruisent, à raison de trois générations par an, feuilles et plantes de la fondamentale pomme de terre et de la bien utile tomate.</text:p>
      <text:p text:style-name="P1">Autrement dangereuses que les loups ou les grands préda­teurs, d'autres bêtes menacent les animaux domestiques. Ce sont principalement des insectes ou d'autres arthropodes, comme les araignées, les ascaris du cheval, les ténias du bœuf et du porc ou les douves du mouton, les toxoplasmes des chats ou les coccidies des poulets ou des lapins (Eimeria perforons qui, associée à Eimeria stiedae, cause la grave épizootie dite « mal du gros ventre » qui moissonne les jeunes lapereaux).</text:p>
      <text:p text:style-name="P1">Enfin, des épizooties el épiphytics, causées par des végé­taux parasites, des champignons, des aiguës ou des bactéries, sont souvent transmises par des animaux ou des chaînes d'animaux. Nous verrons la pébrine si catastrophique pour le ver à soie et les magnaneries cévenoles avant 1865, ou encore le cas de la dramatique diffusion de la myxomatose en France ou en Australie en 1952 et 1953.</text:p>
      <text:h text:style-name="Heading_20_3" text:outline-level="3">Les réactions des hommes : la bête ennemie</text:h>
      <text:p text:style-name="P1">Face à ces différents types d'agression dont nous avons à dessein énuméré la multiplicité, les hommes ont eu des atti­tudes qui ont varié suivant les siècles et les civilisations. Réactions psychologiques, certes, comme peur, admiration, prudence, haine, fureur, sur lesquelles nous reviendrons, mais qu'on ne peut pas dissocier de nombreuses autres compo­santes. Réactions matérielles, principalement contre la bête ennemie : dans un premier temps, l'homme usa de l'intimida­tion en s'efforçant d'écarter les prédateurs par gestes, bruits, jets de pierres ; quand il fut maître du feu, il disposa des cein­tures de tisons; puis il envisagea la prévention avec Pépou­vantai] à oiseaux qui a duré des millénaires en Occident. Mais surtout il passa de la défense à l'attaque spécifique, tel Assurbanipal qui voulut, dit-on, exterminer les lions de Mésopotamie, jugés trop dangereux dans un pays où pourtant ils étaient tenus pour sacrés. Charlemagne entretint des beverarii contre les castors, relayés dans le Moyen Âge germa­nique par des Otterjâger, La guerre menée contre le loup ravisseur est à cet égard typique : guerre défensive, en groupe, au couteau ou au bâton ferré ; puis guerre d'agression sournoise, avec pièges, trappes et poisons; guerre ouverte, voulue, à outrance, et guerre d'extermination avec chiens, chevaux, rabatteurs, armes de jet (dont le fusil est l'ultime avatar) ou longs épieux et coutelas pour achever l'ennemi à terre dans un dernier combat au corps à corps.</text:p>
      <text:p text:style-name="P1">La lutte consciente et directe contre les bêtes rampantes et venimeuses a été surtout dissuasive, menée cependant à grand bruit pour Les inquiéter et les éloigner et, en cas de ren­contre, les tuer à coups de baguette souple, de caillou ou de bêche. Pour les campagnes, à plus grande échelle, outre les classiques battues (pieds protégés el mains armées), on détruisait les œufs et les jeunes, on mettait obstacle à l'accouplement ou à la fécondation, on protégeait les préda­teurs naturels comme les serpentaires et les aigles, on s'atta­chait chats et mangoustes dans les foyers. Il va de soi qu'on tentait parallèlement de mettre au point une chirurgie et une thérapeutique spécifiques pour soigner hommes et bêtes bles­sés, mordus, piqués.</text:p>
      <text:p text:style-name="P1">Si l'on pouvait affronter avec une légère chance de succès des animaux même relativement gros, le combat contre les insectes, nombreux, rapides, parfois minuscules, était presque sans espoir. Certes, on avait trouvé le moyen d'écar­ter, repousser ou assagir moustiques, abeilles ou guêpes par de simples fumées ou fumigations appropriées, en faisant brûler des bouses, par exemple, comme le signale Marco Polo. L'Amérique latine s'inspira du système pour détourner les fourmis en répandant des liquides qui leur étaient répul­sifs. Mais en fait, seul le redoutable criquet sut inspirer, dès l'Antiquité grecque, une stratégie efficace qui consistait à détruire systématiquement soit les œufs (comme à Cyrène), soit les jeunes (comme à Lemnos), ce qui permettait d'enrayer l'essor de ces bêtes. Ce n'est qu'au xxe siècle que l'on retrouva un principe semblable visant à asphyxier les larves d'anophèles !</text:p>
      <text:p text:style-name="P1">Au titre de la lutte contre les insectes, citons encore les tra­ditionnels et universels épouillages et épuçages qui prirent, pendant des siècles, l'allure d'un rite conjugal, parental et social qui ne manquait pas de tendresse. Si une certaine hygiène permettait d'écarter partiellement ces parasites, l'accoutumance aidait par ailleurs à s'en accommoder, sinon à être immunisé, ce qui prouve la bonne réaction interne aux substances toxiques extérieures (tandis que la tolérance aux agressions internes ne se fait qu'au prix d'un affaiblissement général qui rend l'individu plus vulnérable à la moindre maladie).</text:p>
      <text:p text:style-name="P1">La guerre de l'homme contre ses agresseurs ou ses para­sites connaît depuis peu de nouveaux développements grâce aux progrès de la chimie et de la biologie, et aussi de la zoo­logie qui facilite le repérage et l'identification de la bête à abattre et les moyens appropriés pour ce faire. De la strych­nine ail DDT et au HCH, on sait les heurs et malheurs de ces méthodes rarement sélectives qui inoculent des maladies ou empoisonnent indifféremment les animaux domestiques et les espèces nuisibles, déciment à la fois les bons et les mau­vais insectes, contaminent toute la chaîne alimentaire, mais encore favorisent le développement de formes rebelles ou de modifications de comportements : on assiste à la résistance de certains hématozoaires à la quinine, des insectes au DDT; on s'avise que des lapins ravageurs sont désormais immuni­sés contre la myxomatose, que rats et loups sont devenus si méfiants qu'ils dédaignent l'appât empoisonné, que les cas­tors européens cessent de barrer les rivières pour s'enfouir dans un terrier. L'affaiblissement, ia destruction ou la dispari­tion d'animaux jugés malfaisants ou dont <text:soft-page-break/>Futilité n'était pas évidente ont entraîné ia prolifération inattendue de proies dont la multiplication a fait naître d'autres problèmes et a considérablement perturbé les fragiles équilibres des bio-topes. Ainsi, la disparition du loup a favorisé une meilleure survie des marcassins, donc des sangliers qui ravagent les cultures ; la lutte contre les vipères a permis le développe­ment des rats, sans oublier les « bavures » du combat biolo­gique sur lesquelles nous reviendrons et qui peuvent entraîner des reconversions inattendues.</text:p>
      <text:p text:style-name="P1">Le combat, victorieux ou non, contre la bête ennemie n'a donc pas seulement influé sur l'expansion démographique humaine, marqué profondément les mentalités, les attitudes et l'imaginaire; il a beaucoup contribué au bouleversement rapide du milieu.</text:p>
      <text:h text:style-name="Heading_20_2" text:outline-level="2">L'exploitation des animaux</text:h>
      <text:p text:style-name="P1">Quels que soient le nombre (considérable) des animaux indifférents à l'homme, l'importance (fondamentale) de ceux qui lui sont hostiles, la masse de ceux qui profitent de lui et l'ampleur des modifications du milieu que peut provoquer la riposte humaine, l'un des principaux rapports homme-animal qui s'impose aujourd'hui à notre esprit est l'exploitation de l'animal par l'homme, qui a commencé dès les premières civilisations.</text:p>
      <text:p text:style-name="P1">Si son premier but a été la nourriture, l'alimentation, voire la « gastronomie », il a su tirer d'autres profits des animaux : des matières premières plastiques comme la cire; dures comme la corne, l'os, l'ivoire ; élastiques comme l'éponge ou résistantes comme les tendons ; mais encore des ornements, bijoux ou matières précieuses tels corail, perle, écaille, nacre, plumes d'autruche, de toucan, de quetzal, de guèbre, de kiwi ; ou des vêtements grâce aux cuirs, peaux, fourrures, laine de vigogne, poil de castor, soie sauvage ; des colorants, comme la pourpre du murex, le vermillon et le cramoisi de la coche­nille; des parfums avec l'ambre gris du cachalot et jusqu'à des monnaies (cauris). L'animal lui a également permis d'exprimer son énergie, son dynamisme, son esprit de lucre, son sadisme, mais aussi sa religiosité, sa reconnaissance et ses inquiétudes. Cette exploitation brute du monde sauvage fut progressivement et partiellement planifiée avec des bêtes surveillées, apprivoisées ou domestiquées, d'où des attitudes typées envers l'animal qui gardent malgré tout nombre de leurs caractères originels et de leurs motivations héritées de la cueillette, la pêche, la chasse, du sport et des sacrifices aux dieux.</text:p>
      <text:p text:style-name="P1"/>
      <text:h text:style-name="Heading_20_3" text:outline-level="3">Les comportements</text:h>
      <text:p text:style-name="P1">La domestication du cheval, de l'aurochs ou encore du cha­meau, masses de viande plus ou moins savoureuses que rien apparemment ne semblait destiner au dur travail des champs, à la charge guerrière, à la longue marche sous le poids des hommes et des marchandises, fut à l'évidence plus ardue que celle du chien, car dans un cas elle tendait à imposer des tâches inhabituelles, dans l'autre tout simplement à dévelop­per un certain nombre de comportements naturels.</text:p>
      <text:p text:style-name="P1">La lutte biologique lançant le chat contre le serpent ou le rat, le chien contre le surmulot ou le faucon contre le héron n'exploite qu'un de ces aspects. La vie en meute, la défense des biens du clan, le nettoyage des déchets, la course après un lièvre (mécanique ou non) sont des activités normales des chiens. Rabattre un troupeau relève également de leurs ins­tincts chasseurs ; le protéger contre les prédateurs relève de la défense du clan. En fait, ce n'est que très tardivement que le chien a été dressé puis que de nouvelles races ont été créées pour accomplir des tâches auxquelles la nature ne le préparait guère : faire tourner le tambour des roues de rémou­leur, tirer les traîneaux, porter les fardeaux, transmettre des messages, mais encore repérer les truffes, dépister la drogue, relever la trace des disparus, retrouver les objets perdus, etc. Les terre-neuve sauveteurs ou les saint-bernard, les labradors guidant les aveugles sont tout aussi récents, sans parler du dernier avatar de tous les chats, chiens, lapins, cobayes, poneys, perroquets, serins ou canaris en cage, poissons en bocal, bref, tous les animaux familiers, quelle que soit leur race, de la souris blanche au python affectueux, qui sont éle­vés, nourris, gardés dans la maison et l'intimité de l'homme, offrant leur compagnie, voire leur affection, à des « maîtres ». Là encore, nous reviendrons sur les cas exemplaires du chat et du chien, mais notons ici l'importance de ces données nouvelles dans notre société de consommation, isolée de la nature dans ses ville corsetées de béton.</text:p>
      <text:p text:style-name="P1">La sélection des races « domestiques » tend à privilégier la « beauté » extérieure, selon des critères de couleur (plumes d'oiseaux, poissons multicolores, pelage contrasté ou mono­chrome des mammifères); d'épaisseur du duvet, du plu­mage; de longueur et de moelleux du pelage, attirant la caresse et émanant la tiédeur ; d'harmonie de formes ; de gra­cilité (lapin nain, chien minuscule); de voix absente (lapin, cobaye), modulée (oiseaux) ou saugrenue (perroquet, mai­nate), etc. C'est ici le trouble mélange des satisfactions sen­suelles, de sentimentalité et de plaisir naïf ou vain d'exhiber sa richesse ou son statut social comme jadis faisait le sei­gneur de ses chiens, de ses chevaux, de ses faucons et de sa ménagerie exotique de lions, d'autruches ou de pachydermes. Dès lors, c'est moins l'animal qu'il faut considérer que l'homme qui l'a acquis et vit avec lui. La domestication ne se fait plus à sens unique : l'animal chéri est parfois, outre celui qui reflète, celui qui arrive à domestiquer l'homme.</text:p>
      <text:p text:style-name="P1">Au total, la plupart des animaux domestiques ont rarement une seule utilité ; à part ceux récemment sélectionnés pour leur compagnie, et les chats, qui ne sont plus guère employés contre Ses souris, tous les autres sont <text:soft-page-break/>polyvalents. Le porc, en plus de la viande, fournit au moins graisse animale, cuir et soies. Le cheval travaille, donne sa viande et son cuir; le bœuf et la vache apportent en supplément le lait, donc beurre et fromages; la poule, œufs, plumes et viande; mouton et brebis, viande, lait, laine, cuir et fourrure, etc. ; dans des civi­lisations soumises à des conditions écologiques très rigou­reuses, le renne sur les marges nordiques ou les chameaux dans les déserts froids ou chauds peuvent avoir un rôle encore plus fondamental. Le chameau (dromadaire) qui, après les différenciations quaternaires, est parti des Indes vers l'Arabie, l'Egypte, le Sahara, le Maghreb, puis a été introduit au Moyen Âge en Andalousie, aux Canaries, à Chypre et, à l'époque récente, en Afrique du Sud, en Australie et en Amé­rique du Nord, a vu se différencier ses races et ses tâches : chameaux de trait qui tirent charrues aussi bien que carrioles ; chameaux de charge, porteurs de bâts ou de ces admirables palanquins dits « bassour » ou « hattouch » ; chameaux de selle et chameaux de course du type méhari ; ils procurent le poil dont on fait burnous, tapis, sacs, cordes et « toiles » de lente ; leur cuir avec lequel, après tannage, on fabrique des outres, des lanières de chaussures et des sacs ; leur lait que l'on consomme aigre ou sous forme de beurre, rance ou non, de « caillots » moulés dans le sable ; leur viande grillée, rôtie ou séchée: leurs os (crâne, côtes, omoplates, fémurs et « ivoire » de chameau), les calculs de leur foie ; leurs déjec­tions (excréments ou urines), leurs viscères (avec le « rumen » et l'eau que l'on peut en extraire) et, parfois, leur sang frais, sans compter leur amitié, d'où cette fréquente affection qui lie le chamelier et sa bête, et par-dessus tout, le méhariste à son magnifique compagnon blanc.</text:p>
      <text:h text:style-name="Heading_20_3" text:outline-level="3">Le contact avec la bête</text:h>
      <text:p text:style-name="P1">La dénomination des animaux et leur repérage par l'homme reposent de plus sur quantité de sensations audi­tives ou oculaires, nous l'avons vu, mais également tactiles ou olfactives - tel pour putois et punaise (qui « puent ») - eî sur la connaissance plus ou moins poussée de leur comporte­ment. Il n'exclut pas, bien entendu, et souvent se confond avec la gerbe de sensations que provoque le contact direct avec la bête, lequel est fort révélateur des comportements humains vis-à-vis de l'animal, car souvent les impressions qui en résultent sont dénaturées par bien des a priori ou d'obscurs sentiments, comme par exemple la peur ou la répulsion. La vue d'une araignée, d'un crapaud, d'une pieuvre, d'un chat, l'odeur d'une punaise ou d'une moufette, le hululement de la chouette, le hurlement du loup, ou même le vrombissement d'un moustique, le contact avec un rat, un lombric ou un lézard, le frôlement d'une chauve-souris peu­vent énerver, terrifier, soulever le cœur, et la présence d'un chat, même invisible, faire défaillir. Quelques-unes de ces réactions sont physiologiques, telles l'allergie au poil de chat ou la sensibilité de l'oreille à des harmoniques inhabituels, comme la modulation du loup hurlant ; des odeurs inconnues, perçues comme fétides ou «écœurantes», vous mettent l'estomac au bord des lèvres, tandis que d'autres endorment ou procurent un doux bien-être. Certaines phobies sont moti­vées par expérience individuelle : le seul bruit d'un mous­tique peut remémorer des nuits très éprouvantes, de doulou­reuses piqûres. D'autres automatismes sont justifiés : il est normal d'être terrorisé face à un tigre, un éléphant sauvage, un cobra, une mygale, qui peuvent être mortels, même si ces animaux sont généralement eux-mêmes effrayés par l'homme. En revanche, la vue de ces mêmes animaux en photo ou en film est parfois assumée avec un agréable frisson ou un atroce plaisir. Avoir peur, mais pas trop ! Voir le tigre ou le taureau, de loin, au zoo, dans l'arène ou au cirque, bien protégé par un mur infranchissable, par les premiers rangs de spectateurs ou par de solides barbelés, dédramatise l'impres­sion. Le domptage des fauves, comme jadis les massacres dans l'amphithéâtre, est là pour transformer la peur en soula­gement, pour permettre de se réjouir de la défaite ou de la soumission du monstre comme si l'on en était l'artisan.</text:p>
      <text:p text:style-name="P1">Il y a enfin des réactions purement culturelles, notamment quand l'imagination crée des monstres épouvantables, desti­nés à terroriser : tel le Kraken qui enlace de ses bras gigan­tesques de pieuvre le vaisseau qu'il va couler, ou le dragon Fafner gardien des trésors ou le Beowulf anglo-saxon. Ces bêtes composites cristallisent les pulsions d'une époque à tra­vers leurs dents de fauve, leur queue de serpent, leurs ven­touses gluantes, leur flamme et leur odeur de soufre ; elles sont aussi destinées à trouver leur Siegfried et à s'effondrer sous les coups du héros libérateur qui sauve et rassure.</text:p>
      <text:p text:style-name="P1">Reste que, physiologiques, culturelles ou psychologiques, peurs et répulsions plongent de très profondes racines dans notre histoire. Nous le voyons en suivant partiellement le panorama proposé par J.-J. Barloy. Elles sont souvent liées au mou, au froid, au visqueux (limace, méduse, crapaud) ; au velu, à l'écailleux, au noir ou à ce qui se déplace dans l'obs­curité ou la nuit (rat, araignée, cafard, serpent, chauve-sou­ris, chouette) ; au bizarre, à l'étrange, aux bêtes à tentacules, à nombreuses pattes ou sans pattes (pieuvre, scolopendre, perce-oreille, serpentiformes) ; au danger de l'eau glauque, sombre, insondable et perfide où rôdent requin ou crocodile. Et puis, il y a des peurs plus naturelles, même si elles repo­sent sur des connaissances frustes et élémentaires, car elles concernent des dangers immédiats et des risques appréciables de maladies (vis-à-vis des porteurs de germes tels mouches, rats, renards enragés); de lésions physiques (vis-à-vis de bêtes puissantes ou méchantes comme taureaux, buffles, fauves, chats harets, chiens agressifs) ; d'empoisonnement (à l'égard de tous les animaux venimeux que sont scorpions, guêpes, frelons, araignées ou serpents).</text:p>
      <text:p text:style-name="P1">Cet ensemble de frayeurs a été le fondement des supersti­tions, de recettes empiriques contre le mal qu'elles <text:soft-page-break/>étaient censées combattre, le tout non sans rapport avec la sorcellerie. L'iconographie de ces peurs animales se concentre, en Occident, dans les représentations médiévales de l'enfer, des damnés torturés par des monstres à queue de serpent, serres de rapace, griffes de félin qui trouvent leur achèvement dans les visions de J. Bosch ou de Griïnewald.</text:p>
      <text:p text:style-name="P1">Mais la férocité est également notée pour tigre et lion dans les attaques de gazelle, de cheval, dans le combat à mort du taureau contre Enkkidu et Gilgamesh qui finissent par lui arracher le cœur.</text:p>
      <text:p text:style-name="P1">Pourtant, des bêtes dites féroces, loin d'inspirer toujours de la crainte, acquièrent de la noblesse grâce à leur courage, célébré notamment par Rubens, Delacroix, dans des tableaux de Goya où la bête ne succombe que sous le nombre et le fer aigu, dans des poèmes comme celui de Vigny où s'exprime l'admiration, le .regret de sa défaite et le mépris pour la déloyauté d'une lutte jouée d'avance. C'est aussi la pitié émue que fait naître l'innocence de l'agneau, de la colombe ou la biche blessée qui attend la mort.</text:p>
      <text:p text:style-name="P1">D'autres animaux évoquent encore l'intimité confiante, les jeux puérils, tels ce grand chien placide jouant entre des jeunes enfants dans Les Noces de Cana de Véronèse, ou cet autre chien peint par Reynolds dans les bras de Jane Bowles, une bambine de trois ans, ou encore ce beau chat, parfait reflet de la jeunesse, de la beauté, du charme de la jeune fille de Renoir.</text:p>
      <text:p text:style-name="P1">Enfin, beaucoup d'animaux attirent la sympathie, à tort ou à raison. L'un des cas les plus intéressants est Fours, qui jouit d'une réputation bonasse, surtout auprès des enfants qui se jetteraient volontiers dans les bras de cette énorme peluche anthropomorphe. Certes, les ours des parcs pyrénéens étant -hélas! - moins nombreux et moins familiers que ceux de leurs équivalents américains, le danger de cette méprise est, dans l'immédiat, écarté. Il reste que le « bon » ours a une tra­dition tenace dans notre Occident surtout sous sa forme débonnaire, déambulant au bout de la corde du baladin, le Brun du Roman de Renard, finalement peu différent du Boni-face de Walt Disney, aime le miel ; s'il est parfois berné par le goupil, il peut aussi le châtier rudement sans se montrer jamais (trop) méchant. Quant à la mère ourse, de l'Antiquité gréco-romaine aux documentaires du même Walt Disney, assise sur son séant, talochant ou léchant ses « adorables » oursons, les défendant contre tout intrus, fût-ce un puma, elle personnifie la mère de famille telle qu'aime se la représenter notre civilisation occidentale.</text:p>
      <text:p text:style-name="P1">Mais rappelons que c'est probablement le dauphin qui a le plus continûment joui de la meilleure réputation, avec son crâne chauve, son œil « malin », son « rire » perpétuel, ses «facéties», ses sifflements «joyeux», sa camaraderie avec l'homme vérifiée depuis les légendes ou les « faits divers » antiques (Amphion, l'enfant d'Hipponc) jusqu'aux marinarium et aux expériences de la Marine américaine : il sauve les hommes qui se noient (par jeu, peut-être, s'amusant à pousser tout ce qui peut flotter), exécute diverses tâches de confiance et peut même tuer des requins qui menacent une plage. Cette faveur du dauphin, fondée à la fois sur des fables et sur des récits exacts, est d'autant plus étonnante que l'Europe ter­rienne et profonde et même les habitants du littoral nordique n'en avaient jamais vu ; mais c'est peut-être bien là le secret de cet engouement.</text:p>
      <text:h text:style-name="Heading_20_3" text:outline-level="3">L'attitude envers la bête</text:h>
      <text:p text:style-name="P1">Nous voyons ainsi se préciser l'altitude historique de nom­breuses civilisations envers l'animal.</text:p>
      <text:p text:style-name="P1">Beaucoup ont sacralisé l'animal, l'ont pris comme totem, considéré comme le bienveillant ancêtre qui protège, le puis­sant frère qui aide, ou la réincarnation par métempsycose d'autres créatures ou le reflet des sociétés humaines; citons pêle-mêle les premiers Égyptiens, le monde homérique, les Indiens d'Amérique du Nord, les civilisations africaines, le monde grouillant des cultes brahmaniques et leur influence sur le bouddhisme (fondé par le fils de l'éléphant et de la reine Maya).</text:p>
      <text:p text:style-name="P1">Ces animaux sacrés sont amis des dieux ou aimés par eux, depuis les « doux alcyons, oiseaux chers à Thétis » jusqu'au paon de Junon, en passant par la chouette de Minerve et le cheval de Neptune. Ils peuvent même devenir dieux comme dans l'Egypte ancienne, avec la chatte Bastêt, le dieu-faucon Horus, le chien-chacal Anubis et la vache Hathor, l'ibis ou le babouin Thot, mais encore le dieu-mouche Belzébuth des Philistins ou le serpent à plumes précolombien.</text:p>
      <text:p text:style-name="P1">Envers ces animaux vivants ou mythiques, que le manque de parole rend plus mystérieux et impénétrables, l'attitude de la plupart des civilisations humaines oscille entre l'admira­tion, l'adoration, le respect fraternel ou filial, à tout le moins la reconnaissance d'une personnalité propre : chez Homère, le chien Argos meuit de joie au retour d'Ulysse, et les che­vaux d'Achille pleurent la mort de leur maîlre. Si certains individus renouent avec cette inspiration antique tel Piero di Cosimo peignant un chien affligé par la mort de Procris, ou se font les interprètes d'une nouvelle sensibilité, comme Landseer illustrant le chagrin d'un chien près du cadavre de son vieux berger, on peut, en général, considérer que dans la symbolique chrétienne l'animal est au mieux un travesti ou un reflet de l'homme, sinon son esclave.</text:p>
      <text:p text:style-name="P1">Si la législation nationale ou internationale interdît ou recommande la chasse faite à telle ou telle espèce, si la loi engage la responsabilité du maître par rapport à ses animaux domestiques, garantit leur intégrité en tant qu'êtres vivants et punit les mauvais traitements et cruautés délibérées ou inconscientes, l'homme occidental s'affirme cependant, dans sa vision anthropocentrique du monde, comme le maître créé à l'image du Dieu judéo-chrétien, qui lui adonné pouvoir sur la nature.</text:p>
      <text:p text:style-name="P1"><text:soft-page-break/>Cette conception est relativement récente puisqu'elle est apparue au début de notre ère et s'est renforcée au cours du Moyen Age, c'est-à-dire au moment où les invasions bar­bares et la chute de l'Empire romain entraînèrent des modifi­cations écologiques, des remous démographiques et sociaux, qui dépossédèrent l'homme d'une partie de son contrôle sur le milieu. La compétition et l'antagonisme avec l'animal en furent grandement modifiés, et le décalage entre l'environne­ment objectif et le modèle théorique de la chrétienté devint particulièrement évident. L'homme passa à la défensive dans le même temps qu'il se persuada être le dominateur, aiors que ses connaissances, dramatiquement insuffisantes, le rendaient incapable de mettre ses idées en rapport avec sa réalité de dominé. On relève que cette contradiction fondamentale (et si rassurante alors) se manifeste, comme le signale M. Ortalli, de multiples façons : à l'égard d'animaux domestiques dont certaines espèces en cours de domestication retournent à l'état sauvage, tels cigognes, grues et cerfs ; dans le domaine de l'élevage où l'on ne sait plus distinguer ni sélectionner les races, sauf pour les chevaux et les chiens ; envers les ani­maux sauvages face auxquels l'homme n'est plus qu'incerti­tude et ignorance: le bison, l'aurochs et le buffle sont confondus; pour B. de Worms, le « muriceps » est non le chat, mais un oiseau, et les «mures» désignent parfois les chauves-souris. Seul le loup s'impose concrètement en tant que dévoreur de bétail et menace pour l'homme. Les bêtes sauvages se multiplient dès que l'homme entre en guerre contre un autre homme. Les maladies équines et bovines, comme la « peste » de 810, frappent sans susciter la moindre réaction d'un art vétérinaire déficient.</text:p>
      <text:p text:style-name="P1">La reprise en main se fait grâce à une meilleure connais­sance de la nature et à un effort de classification, mais aussi grâce à une approche sentimentale du monde des créatures de Dieu, ce qui ne va pas sans une arrogance ingénue, puisque dans cette interprétation à sens unique tous les phénomènes plus ou moins entr'aperçus sont considérés comme annoncia­teurs ou réalisations de l'histoire sacrée. Certaines bêtes jouissent d'une assez bonne réputation, comme l'agneau mystique, le lion de saint Marc, le chien de saint Roch, le cochon de saint Antoine, l'aigle de saint Jean, le taureau de saint Mathieu. D'autres réputées perverses sont exécutées physiquement (loup, crapaud, chat, bouc) ou... excommu­niées, tels les serpents par Hugues de Grenoble, les hanne­tons par l'évêque de Genève, les mouches, les loups anthro­pophages ou les sauterelles : on juge, condamne et exécute des bêtes ayant causé la mort d'hommes ou ayant été com­plices du crime de bestialité.</text:p>
      <text:p text:style-name="P1">Michelet a bien vu que le christianisme «garda [...] un préjugé judaïque [...], tint la nature animale à une distance infinie de l'homme et la ravala ». L'homme a droit de vie et de mort sur tout animal, et le cardinal Manning, cité par M, Agulhon, est bien dans l'orthodoxie quand il déclare que les bêtes «sont des choses, elles n'existent pour nous qu'autant qu'il nous convient de nous en servir sans ménage­ment pour nos besoins et notre commodité, mais non pas cependant pour notre méchanceté ».</text:p>
      <text:p text:style-name="P1">Cette domination a priori, fondée sur la Bible et la révéla­tion, imprègne toute la pensée occidentale et a même survécu à la laïcisation. Et c'est sur ce concept judéo-chrétien que reposait jadis la férocité de nos ancêtres à l'égard des bêtes et notre actuelle indifférence à leurs souffrances.</text:p>
      <text:p text:style-name="P1">Les temps ne sont pas si lointains où cette sauvagerie pou­vait s'exercer en toute impunité. Nous verrons, à propos du chat, le célèbre ensemble que Hogarlh consacre à La Pre­mière Etape de la cruauté, qui retrace dans l'Angleterre du xvine siècle une série de tortures que des galopins et des adultes font subir à divers animaux sous l'œil intéressé et amusé des badauds. Plus proche de nous encore, nous pou­vons, avec M. Agulhon encore, évoquer le « sang des bêtes » au début du xixe en France : outre les rats, serpents, crapauds, chats brûles vifs, on se livrait à des concours d'adresse consistant à lapider un coq vivant; ailleurs, selon une tradi­tion locale, le marinier de l'Allier se suspend au cou d'une oie qui gigote la tête en bas ; ou bien les remèdes populaires exigent soit le cœur d'une pie vivante, soit l'éventration d'un coq. Sans compter les vieilles superstitions qui recomman­dent de clouer des chouettes à l'entrée des granges; notons encore qu'aux barrières de Paris, sous la Restauration, on crucifiait des rats vivants sur des cibles pour s'y exercer aux fléchettes, et qu'en Irlande, pour le gavage des oies, on trou­vait commode de leur river la patte au sol par de robustes pointes. Faut-il aussi rappeler le banal abattage du bétail en pleine rue ou regorgement du porc devant des enfants pétri­fiés ou ravis, l'équarrissage des vieux chevaux que l'on ne nourrit plus les jours qui précèdent leur mort, et plus quoti­diennement, le martyre des chevaux cravachés et poussés au-delà de la limite de leurs forces par des charretiers avinés, scène qu'a bien su camper Victor Hugo ; </text:p>
      <text:p text:style-name="P3">C'est lundi ; l'homme hier buvait aux Porcherons </text:p>
      <text:p text:style-name="P3">Un vin plein de fureur, de cris et de jurons </text:p>
      <text:p text:style-name="P3">Et le roulier n'est plus qu'un orage de coups </text:p>
      <text:p text:style-name="P3">Tombant sur ce forçat qui traîne des licous...</text:p>
      <text:p text:style-name="P1">Hugo écrit encore un poème de pitié consacré à un crapaud lapidé par des enfants que s'efforce de ne pas écraser un âne lui-même roué de coups.</text:p>
      <text:p text:style-name="P1">La loi Grammont et ses suites ont pu modifier certaines manifestations de cruauté particulièrement révoltantes mais elles n'ont pas changé, sur le fond, l'attitude dominatrice de la civilisation occidentale posant l'homme en maître incon­testé de la nature. K. Thomas fait valoir qu'outre-Manche cette conception a légèrement évolué sur le plan de la théorie, et en fonction de motivations très diverses : en effet, si la Réforme (et le puritanisme) établit que Dieu a donné à l'homme la gestion de la nature, elle précise que c'est pour en tirer une rentabilité maximale. Ainsi, la révolution indus­trielle a, certes, marginalisé l'animal dans le processus de production, mais la classe <text:soft-page-break/>dirigeante a aussi voulu interdire les spectacles de sang à la « populace » qui y fortifiait ses «bas et grossiers instincts». Un grain de sensibilité ou de sensiblerie fit le reste et aboutit aux premières SPA. Néan­moins, ces amendements sont dérisoires non seulement par rapport à l'attitude bien différente des civilisations asiatiques, africaines, amérindiennes, mais encore à notre propre bonne conscience face à la vivisection, aux abattoirs et au meurtre des bébés phoques.</text:p>
      <text:p text:style-name="P1">Le contact individuel avec certains animaux, dits domes­tiques, qui vivent dans l'intimité de leur maître a pu nuancer les critères et redonner une personnalité, parfois transcendan-tale, au chien, à Sa Majesté le chat, au hamster, à la tortue, au poisson ou à l'oiseau familiers. Si, en raison de la compagnie qu'on leur demande, des transferts nombreux qu'ils autori­sent et de l'affection qu'ils ne manifestent pas toujours, ces animaux chéris prennent une place qui paraît incompréhen­sible à ceux qui ont fait un autre choix, les pleurs sur la mort du teckel, le canari disparu ou le cobaye malade ne doivent cependant pas susciter le sarcasme, car ils ne sont que la reconnaissance à peine exagérée de l'affectivité humaine.</text:p>
      <text:h text:style-name="Heading_20_2" text:outline-level="2">Des protozoaires aux céphalopodes</text:h>
      <text:p text:style-name="P1">Plus des trois quarts des espèces vivantes sont constitués pur la seule classe des insectes qui n'appartient toutefois, en tant qu'arthropodes, qu'à un des multiples embranchements des invertébrés. En dépit de leur abondance, ceux-ci ont laissé peu de vestiges, sinon d'indestructibles coquilies de mollusques.</text:p>
      <text:p text:style-name="P1">L'histoire des invertébrés relève presque exclusivement de la paléontologie : leurs changements et variations sont peu perceptibles à court terme en raison d'un programme géné­tique établi depuis des dizaines de millions d'années, bloqué à 98 ou 99 %, si bien que des animaux datant du primaire vivent encore, apparemment inchangés, à l'époque actuelle.</text:p>
      <text:p text:style-name="P1">Leur histoire récente dépend donc, d'une part, des varia­tions du milieu qui peut bouleverser la répartition géogra­phique d'espèces habituées à un type de biotope, d'autre part, de la rigoureuse sélection naturelle qui permet à l'espèce de s'adapter d'autant mieux qu'elle peut se reproduire rapide­ment et massivement, enfin, de l'influence volontaire ou non des hommes. On l'a déjà entrevu pour les lombrics, les sang­sues ou les anophèles, mais également pour les micro-orga­nismes et en particulier pour l'hématozoaire (plasmodiitm) de la malaria. Si nous disposons pour ces innombrables espèces de beaucoup de documents d'origine humaine (textes, icono­graphie), il faut tout autant se fonder sur l'étude des animaux actuels (qui, ayant peu ou pas varié, nous donnent d'indis­pensables et remarquables précisions) et sur les maigres ves­tiges existant.</text:p>
      <text:p text:style-name="P1">Mis à part les micro-organismes ou protozoaires parasites, ou ceux dont l'examen passe par la paléontologie, on peut ainsi tenter d'écrire l'histoire de quelques animaux.</text:p>
      <text:p text:style-name="P1">L'éponge, sanctifiée par la soif du Christ en croix, a été plusieurs fois signalée; son ancienneté est attestée par les fossiles ornés de ses indestructibles spicules siliceux; son usage était fort répandu sur les bords méditerranéens dès l'Antiquité gréco-romaine, et les détails abondent sur les méthodes de sa pêche. Nous avons également évoqué le corail rouge (des Celtes aux Italiens du bas Moyen Âge et au monde musulman), les huîtres élevées pour les gastronomes romains dès le Ier siècle av. J.-C, tandis que leurs sœurs sau­vages fournissaient aux hardis pêcheurs les perles des civili­sations raffinées. Le murex, non seulement mangé mais uti­lisé pour son précieux colorant pourpre dès l'époque phénicienne autour de Tyr, les escargots dont on a retrouvé d'immenses las de coquilles (escargotières) sur les bords de la Méditerranée occidentale. Enfin, le lombric, la sangsue, quelques araignées, ennemies du bétail ou passant pour trans­mettre aux Napolitains un venin que devait faire exsuder la danse dite « tarentelle », ont été déjà abordés plus haut.</text:p>
      <text:p text:style-name="P1">Si nous avons préféré concentrer ici notre choix de mono­graphies sur trois insectes, c'est qu'à tort ou à raison ils nous paraissaient exemplaires. L'anophèle l'est même doublement puisque, d'une part, il est indissociable du protozoaire res­ponsable de la malaria dont il permet de retracer ainsi l'his­toire, et que, d'autre part, tout comme les mouches, les poux ou les puces, il est vecteur d'épidémies. Plutôt que le criquet, nous aurions pu choisir d'autres insectes migrateurs, tels les papillons blancs qui, par milliards, peuvent se perdre au-des­sus de l'Atlantique ou les simples hannetons et autres nui­sibles; mais le criquet, animal biblique qui a laissé tant de souvenirs dans la mentalité judéo-chrétienne et dont l'arrivée et les ravages ont si longtemps frappé les hommes au cœur même de l'Occident, nous a paru particulièrement typique. Enfin, à la cochenille ou au ver à soie, nous avons préféré l'abeille, la chaste buveuse de rosée dont le miel et la cire ont fait si longtemps partie de la vie quotidienne et de l'imagi­naire des sociétés humaines.</text:p>
      <text:h text:style-name="Heading_20_2" text:outline-level="2">Le moustique<text:line-break/>Anophèle et plasmodium<text:line-break/>Le cycle de la malaria</text:h>
      <text:p text:style-name="P1">Commencer une histoire des animaux par celle d'un des pires fléaux dont l'humanité souffre depuis sa sédentarisation dans les terres fertiles et humides des mésopotamies et des deltas peut paraître une gageure. Mais <text:soft-page-break/>l'anophèle est tout à fait typique de ces maladies dévastatrices associant deux ou plusieurs animaux qui perpétuent des endémies ou déclen­chent épidémies ou épizooties.</text:p>
      <text:p text:style-name="P1">On pourrait en effet traiter tout aussi bien de l'histoire apparemment mieux connue du rat noir (Rattus rattus} dont les puces (Xénopsylla chaeopis) passent pour transmettre la peste à l'homme, au point que l'apparition du surmulot (Rat­tus norvégiens), parti des abords de la Caspienne au début du xvme siècle et arrivé aux rivages atlantiques entre 1720 et 1730, en chassant le rat noir, aurait contribué à libérer l'Occi­dent d'un fléau dont le fulgurant accès de 1720 à Marseille reste précisément la dernière manifestation. Cette association rat noir et puce est comparable à celle de l'anophèle (mous­tique) et du plasmodium de la malaria, à cela près qu'elle fait intervenir un troisième facteur, le bacille de la peste (Yersinia pestis). La conjonction rongeurs et pou (Pedicuius humanus) permet encore l'extension du typhus exanthématique et des fièvres récurrentes, ce que Ch. Nicolle a bien mis en évi­dence; la trichine enfin infeste le surmulot, qui la transmet au porc, dont la viande mal cuite communique alors à l'homme la trichinose.</text:p>
      <text:p text:style-name="P1">Les relais peuvent être des mollusques ou des crustacés : le ver de Guinée (Dracunculus medinensis) a besoin de petits copépodes (Cyclops) pour se développer, tandis que l'autre grand fléau qui frappe les hommes sous les tropiques, la bil-harziose, exige que les œufs des vers plats dits schistosomes</text:p>
      <text:h text:style-name="Heading_20_3" text:outline-level="3">La malaria : les plasmodes</text:h>
      <text:p text:style-name="P1">Dans l'histoire de l'humanité, la malaria est la maladie qui a probablement moissonné le plus grand nombre de jeunes vies ; elle menace encore deux milliards de nos semblables et en frappe près de trois cents millions. De 10 à 15 % de la mortalité infantile lui sont dus, directement ou non. Il est même probable que la moitié des jeunes qui meurent préma­turément dans le Tiers Monde ont été tellement affaiblis par la maiaria que leur organisme ne peut résister à des maladies à évolution plus rapide.</text:p>
      <text:p text:style-name="P1">Il est assez rare, en effet, que la malaria tue vite, mais, en diminuant l'oxygénation du sang, elle plonge progressive­ment dans l'anémie, occasionnant à tout le moins fatigue intense et désespérance. On a évoqué souvent « le regard triste et le pas traînant» de ces populations qui semblaient aux colonisateurs d'hier si « indolentes » et « fatalistes ».</text:p>
      <text:p text:style-name="P1">Ce cruel fléau ne s'en prend pas qu'aux pays pauvres : l'ensemble des civilisations installées sur les terres basses, humides et fertiles, de la Chine et de l'Inde à la Mésopota­mie, à l'Egypte et à notre monde antique, médiéval et moderne, ont été durement touchées par la malaria. L'Europe, de ia Hollande à la Méditerranée, n'a pas été non plus épargnée ; quant aux Occidentaux jetés en masse dans les régions paludéennes, comme ce fut le cas lors de guerres d'invasion ou de grandes entreprises coloniales, ils furent lit­téralement décimés : des 40 000 Anglais débarqués en 1809 à Walcheren, 4 000 succombèrent sur-le-champ et 27 000 furent contaminés, dont 12 000 avec rechutes; sur 24 000 hommes qui, en 1894, partirent à la conquête de Madagascar, au moins 6 000 moururent ; et le percement du canal de Panama, de 1883 à 1889, fit, par la conjonction de la malaria et de la fièvre jaune, près de 50 000 victimes. MacArthur durant la guerre du Pacifique déclara pour sa part que « sur trois divisions, une est à l'ennemi, une à l'hôpital et une en convalescence », cela à une époque où atébrinc, chloroquine et santoquine étaient pourtant isolées, où le corps médical était compétent et efficace, où cette armée de bien nourris dormait sous moustiquaire, utilisait le DDT et était parfaite­ment traitée par la quinine.</text:p>
      <text:p text:style-name="P1">La malaria, dite aussi fièvre du marais ou paludisme, tient son nom des Italiens, qui avaient depuis longtemps repéré que les gens respirant fe « mauvais air » des régions humides contractaient la maladie; celle-ci est causée par un proto­zoaire (sous-embranchement des sporozoaires, classe des coccidiomorphes), une hemosporidie du type plasmodium. Ce petit animal, que l'on a localisé entre 66° de latitude Nord et 60° de latitude Sud, se développe surtout dans les régions où la température dépasse 20 °C; il se nourrit d'hémoglo­bine, c'est-à-dire de la substance qui, véhiculée par les glo­bules rouges (hématies ou érythrocytes), permet au sang de s'oxygéner dans les poumons, de restituer cet oxygène dans les tissus et de ramener le dioxyde de carbone vers les pou­mons. Quand le plasmodium gagne les cellules du foie, il s'y multiplie de manière asexuée, les fait éclater et libère dans le sang une masse de « schizozoïtes » mobiles. Si bon nombre sont alors phagocytés par les globules blancs (leucocytes macrophages), certains atteignent les hématies, s'y dévelop­pent et « pompent » leur hémoglobine jusqu'à les faire explo­ser au bout de 24, 36, 48 ou 72 heures selon la nature du plas­modium. C'est alors que des substances toxiques passent dans le plasma sanguin cl l'empoisonnent. Simultanément se produit un phénomène de choc allergique, accompagné de fièvre due à la sensibilité de l'organisme à des protéines étrangères (ici les reliquats cytoplasmiqucs).</text:p>
      <text:p text:style-name="P1">La malaria se caractérise donc par une série d'accès fébriles et un affaiblissement progressif du malade anémié, pouvant entraîner directement la mort si les hématies parasi­tées s'accumulent dans les capillaires du cerveau et provo­quent des embolies. Suivant le type de plasmodium, la pério­dicité de la fièvre varie, ainsi que la gravité de la maladie, d'où le nom de la fièvre tierce, quarte ou tierce maligne.</text:p>
      <text:p text:style-name="P1">Il a fallu attendre le 20 octobre (ou 6 novembre) 1880 pour que le médecin français Laveran identifie à Constantine le corps amiboïde en forme de croissant et pourvu de flagelles de YOscilîaria malariae vite rebaptisé Plasmodium fakipa-i'um ; après quoi Golgi et ses élèves classèrent les autres plasmodes dont, en 1912, Bass <text:soft-page-break/>entreprit la culture in vitro sans grand succès, il faut le dire, puisque celle-ci ne fut pas vrai­ment réussie avant 1975. Si ces découvertes sont fort tar­dives, on peut, néanmoins, retracer une histoire ancienne de ces différents types d'infection, dont on distingue quatre formes dues aux quatre plasmodes repérées : le Plasmodium falciparum, le plus répandu et malheureusement le plus redoutable, qui a un cycle de 48 heures au maximum et donne la fièvre tierce maligne ; le Plasmodium ovale et, plus fréquemment, le Plasmodium vivax qui, en 48 heures égale­ment, déclenchent la tierce bénigne ; enfin le Plasmodium malariae avec la fièvre quarte, qui se déclare en 72 heures.</text:p>
      <text:p text:style-name="P1">On trouve des descriptions correctes de ces fièvres tierces, avec gonflement de la rate et du foie, dans l'Inde des Védas, en Palestine (où Sennachérib fut peut-être vaincu, devant Jérusalem, par le paludisme en 701 av. J.-C), dans le monde hellénisé (dont le fondateur, Alexandre le Grand, mourut d'un accès de malaria), dans ie monde romain {dont les abords de la capitale, les marais Pontins, étaient particulière­ment insalubres, bien avant que les soldats de Marius, suivant une tenace légende, y aient importé d'Orient ie paludisme). Mais c'est la Chine du Sud qui en a donné l'image la plus éloquente avec ses trois dragons porteurs du marteau, du seau d'eau glacée et du front brûlant qui évoquent bien le « coup de barre», les sueurs froides et les poussées de fièvre qui constituent les trois étapes du cycle de trois jours de la fièvre « tierce ».</text:p>
      <text:p text:style-name="P1">Les témoignages abondent sur les cas individuels, notam­ment sur l'évolution de la maladie des grands personnages plus ou moins rapidement moissonnes par le mal romain. Dix lettres successives de l'illustre conseiller de Charlemagne. Alcuin, nous donnent des nouvelles régulières de sa santé, altérée par ce qu'il nomme son «compagnon romain» ou encore le « comte » (c'est-à-dire le « maître ») de Rome qu'il a rapporté avant 798, de l'un de ses séjours auprès du pape. Il se décrit de plus en plus fatigué, avec ces alternances de fièvre et de repos « qui, peu à peu, lui interdisent de conti­nuer à vivre sur cette terre ». En avril 801, après Pâques, se déclare une forte rechute à laquelle il croit succomber; il en réchappe mais, « bien que sans danger de mort immédiat », il reste très affaibli. La fièvre ne le quitte guère, il a encore le temps de mettre son destinataire en garde contre la « pesti­lence de l'air » de Bénévent et contre l'abus du vin qui faci­lite l'arrivée des fièvres. En 804, il meurt soit de la malaria elle-même, soit d'une autre maladie contre laquelle son orga­nisme débilité n'a pu réagir.</text:p>
      <text:p text:style-name="P4"><text:span text:style-name="T1">Près de quatre cents ans plus tard, un poème de Pierre d'Eboli décrit la mort de l'empereur Henri </text:span><text:span text:style-name="T2">VI, </text:span><text:span text:style-name="T1">en 1197 : grave accès fébrile, mieux au troisième jour, avec grande sudation, tombée de la fièvre et sommeil reposant puis nou­veaux accès, «fatals», du monarque (qui succombe sans doute à une embolie cérébrale).</text:span></text:p>
      <text:p text:style-name="P4"><text:span text:style-name="T1">Malgré la difficulté des rétrodiagnostics, on peut citer encore nombre de grands personnages dont la malaria a, plus ou moins rapidement, causé la mort. Alaric, après le sac de Rome, en 410; empereurs, papes, cardinaux, seigneurs, sol­dats, <text:s text:c="2"/>pèlerins <text:s text:c="2"/>germaniques <text:s text:c="2"/>ou <text:s text:c="2"/>nordiques, <text:s text:c="2"/>Lothaire <text:s text:c="2"/></text:span><text:span text:style-name="T2">II, </text:span><text:span text:style-name="T1">Othon </text:span><text:span text:style-name="T2">III; </text:span><text:span text:style-name="T1">Henri </text:span><text:span text:style-name="T2">VIII </text:span><text:span text:style-name="T1">de Luxembourg, Adrien </text:span><text:span text:style-name="T2">VI, </text:span><text:span text:style-name="T1">Dante, Nelson, lord Byron, Jacques 1er. Et l'on connaît aussi les conséquences de la malaria sur César Borgia cloué au lit par un accès lors de la mort du pape son père, si bien qu'il fut hors d'état d'entreprendre les actions que Machiavel avait si précisément prévues. Notons d'ailleurs que bon nombre de papes, cardinaux et évêques payèrent de leur vie leur aposto­lat. On pourrait dire sans jeu de mot que, perpétuant le mar­tyre des premiers chrétiens, ils furent donnés en pâture aux bêtes, ces moustiques qui portaient la mort aussi sûrement que les lions.</text:span></text:p>
      <text:p text:style-name="P4"><text:span text:style-name="T1">Si peu d'observateurs virent l'origine du mal dans l'infer­nal anophèle, tous s'accordaient pourtant à dénoncer les hauts risques d'un climat particulièrement pernicieux. Pierre Damien, cardinal, évêque d'Ostie, vitupérait déjà ces funestes caractéristiques au xie siècle : « Rome, vorace d'hommes, brise la plus forte nature humaine, Rome, por­teuse de fièvres, est la plus féconde en fruits de la mort. Les fièvres romaines ont été fidèlement dotées d'un droit impres­criptible : qui elles ont touché une fois, elles ne l'abandon­nent plus aussi longtemps qu'il vit. » Cette Rome médiévale est si nocive que saint Anselme, archevêque de Cantorbéry, obtient du pape Urbain TT, à la fin du </text:span><text:span text:style-name="T2">XIe </text:span><text:span text:style-name="T1">siècle, de ne pas y résider durant l'été, car, « en cet endroit, la chaleur estivale brûlait tout : habiter Rome était trop insalubre et tout particu­lièrement pour les étrangers ». Ptolémée de Lucques raconte que l'été 1194 vit mourir six ou sept cardinaux. En 1240, le chancelier de l'empereur Frédéric </text:span><text:span text:style-name="T2">II </text:span><text:span text:style-name="T1">signale aux prélats qu'ils « trouveront à Rome la chaleur d'une insupportable canicule, de l'eau pourrie, des mets grossiers et malsains, un air pesant, un nombre incommensurable de moustiques, de scorpions. La ville a dans son sous-sol des vers (insectes) venimeux qui sortent avec les brumes étouffantes de l'été ».</text:span></text:p>
      <text:p text:style-name="P1">Ce témoin peu indulgent est ainsi l'un des premiers à incri­miner directement non seulement l'air, mais la faune. Néan­moins, rien ne pouvait être entrepris pour se prémunir contre cette atmosphère détestable puisque, entre Pâques et l'As­somption de l'année 1284, Salimbene déplore ia disparition de vingt-quatre évêques ou abbés mitres; même chose en 1387. En 1623, on recense parmi les victimes seize cardinaux et trente réguliers. Il va de soi que les vagues de pèlerins qui déferlent sur Rome se brisent tout aussi tragiquement sur les écueils de la malaria.</text:p>
      <text:p text:style-name="P4"><text:span text:style-name="T1">Les cohortes militaires n'avaient pas plus de chance. On relève dans La Vie du pape Adrien </text:span><text:span text:style-name="T2">III </text:span><text:span text:style-name="T1">qu'en 1055, « la cha­leur estivale ayant trop augmenté, la plus grande partie de [l'armée germanique] risquait, du fait des intempéries d'un air auquel elle n'était pas habituée, soit le péril de mort, soit une maladie funeste ». En 1167, une nouvelle descente impé­riale est tout aussi malheureuse : « La plus grande part de son armée était malade ; il en mourait tant que l'on ne saurait les compter et que bien peu [...] regagnèrent l'Allemagne. » Un poète médecin du </text:span><text:soft-page-break/><text:span text:style-name="T1">temps de Barberousse en tire une conclu­sion fort judicieuse : « Rome ne peut se protéger par le glaive, mais la fièvre est le meilleur auxiliaire qui puisse la sauver. Ce soldat, qu'hier elle craignait, [aujourd'hui] meurt des fièvres. » A cette acerbe remarque, on voit que Rome ne fut pas l'unique objet du ressentiment de Camille.</text:span></text:p>
      <text:p text:style-name="P4"><text:span text:style-name="T1">Si les stratèges n'avaient guère les moyens - sauf à attendre dans un endroit sain la fin de l'épidémie - d'éviter ces abords meurtriers, la chrétienté sut un temps contourner l'obstacle : au XIVe siècle, les papes et leur entourage trouvè­rent pendant soixante-dix ans en Avignon un séjour plus favorable à la santé du corps. Notons que ceux d'entre eux qui revinrent à Rome moururent rapidement. </text:span><text:span text:style-name="T2">II </text:span><text:span text:style-name="T1">est possible que le choix postérieur et pendant quatre siècles de papes uniquement italiens a plus ou moins consciemment répondu, entre autres choses, à ce besoin de se donner des pontifes capables de survivre en milieu malarique.</text:span></text:p>
      <text:p text:style-name="P1">A partir de ces cas individuels, on peut aisément imaginer le développement, l'ampleur, les formes et la périodicité des endémies ou des épidémies. Mais les plasmodes ne peuvent contaminer un homme à elles seules, puisque les parasites -et la malaria - ne se transmettent que par filiation maternelle ou par transfusion. En dehors de ces cas, il faut donc un agent vecteur, l'anophèle, qui est le principal responsable de la persistance des endémies et de la propagation des épidé­mies.</text:p>
      <text:p text:style-name="P1">A ce propos, notons une audacieuse interprétation concer­nant Œdipe. Récemment, en effet, certains psychanalystes ont avancé que le sphinx, qui dévorait tous ceux qui traver­saient son marécage sans avoir trouvé le mot de l'énigme, n'était autre que l'anophèle, vecteur de la malaria. Œdipe aurait résolu l'énigme en faisant drainer le marais et donc disparaître les moustiques qui ravageaient la région. En tuant son propre père Laïos, il aurait châtié le représentant de l'ordre ancien, le responsable des échecs et des morts, qui, par son impuissance, aurait protégé le sphinx à travers le milieu où il vivait.</text:p>
      <text:h text:style-name="Heading_20_3" text:outline-level="3">Les anophèles</text:h>
      <text:p text:style-name="P1">Si, depuis fort longtemps, les hommes pensaient que le moustique était pour quelque chose dans la malaria, il fallut attendre les travaux décisifs de l'Anglais Ross (1895-1898), perfectionnant et critiquant ceux de Manson et de Koch, pour le prouver; dans les années suivantes, Grassi, étudiant les anophèles de Maccarese, près de Rome, en donnait une écla­tante confirmation.</text:p>
      <text:p text:style-name="P1">Ross eut le prix Nobel en 1902 avant Golgi (1906) et Laveran (1907). Ces récompenses démontrent combien la lutte contre la malaria revêtait d'importance, mais aussi qu'il sem­blait encore plus fondamental d'identifier le vecteur du plas-modium que le plasmodium lui-même.</text:p>
      <text:h text:style-name="Heading_20_2" text:outline-level="2">Le loup</text:h>
      <text:p text:style-name="P4"><text:span text:style-name="T1">Les adolescents qui vont au « lycée », les visiteurs qui se suivent à la «queue leu leu», l'ouvrier qui «loupe» son ouvrage, les petits « marlous</text:span><text:span text:style-name="T1"><text:note text:id="ftn1" text:note-class="footnote"><text:note-citation>1</text:note-citation><text:note-body><text:p text:style-name="P1">Marlou est apparenté à matou, mais le glissement de -tou à -lou est caractéristique, comme les aspects sexuels et forts des chats et des loups.</text:p></text:note-body></text:note></text:span><text:span text:style-name="T1"> » qui affectent la démarche des « loups de mer » pour se rendre au « lupanar », et nos plus modernes « loulous » ou « loubards » qui se dissimulent der­rière un « loup » pour faire un casse entre « chien et loup », tout comme les «jeunes loups » ambitieux : autant d'expres­sions ou de mots apparentés à l'animal sauvage qui a le plus marqué notre civilisation, de la Grèce antique à la France de la </text:span><text:span text:style-name="T2">Ve </text:span><text:span text:style-name="T1">République. Les proverbes, dictons, locutions, chan­sons, jeux, fables, contes, folklores, toponymes, anthroponymes qui l'évoquent nommément sont innombrables mais fort ambigus.</text:span></text:p>
      <text:p text:style-name="P1">On le retrouve sûrement dans les peintures préhistoriques ou dans le bestiaire médiéval, qui le reproduit moins sous les traits d'un dévoreur de bétail, de femmes et d'enfants que sous l'aspect de « frère loup » dont nous lirons l'histoire plus loin. De môme, la littérature le campe plus en Isengrin, goinfre, bête et méchant, qu'en prédateur cruel, certes, mais fort, rusé et redoutable. En fait, seuls quelques traités de chasse, mais pas tous, témoignent d'une connaissance un peu plus réaliste.</text:p>
      <text:p text:style-name="P1">Le monde antique, cependant, nous a laissé diverses images du loup : associé naturellement à Mars, dieu de la guerre et du carnage, mais aussi sortant du bois sombre, comme la lumière jaillit des ténèbres, et apparié cette fois à Apollon-Lykios (Lykios signifiant à la fois loup et lumière), et encore aux fondateurs de villes : Miletos, fils d'Apollon, crée Miiet tandis que Romulus, fils de Mars, allaité par une louve au « Lupercal », au pied du Païatin, crée Rome. Enfin, Belen, Belenos (loup en gaulois) n'est-il pas le dieu-loup?</text:p>
      <text:p text:style-name="P1">Ajoutons encore, venu du fond des temps, l'histoire du Petit Chaperon rouge où Georges Dumézil retrouve le démon indo-européen, voleur de pot de beurre et de galette - aliment d'immortalité au même titre que l'ambroisie -, mais en laquelle les psychanalystes voient aussi le mâle lycanthrope. fourbe, volubile et roublard, qui fait se déshabiller les petites filles et leur impose, dans la brutalité et le sang (rouge) le passage à l'âge adulte après avoir présidé à l'éviction canni-balesque des vieilles ayant trop servi.</text:p>
      <text:p text:style-name="P1">Oui, le loup est tout cela et beaucoup d'autres choses tout aussi contradictoires encore. Objet de peur que l'on a essayé de ridiculiser, de déifier, d'amadouer, ou encore de combattre et de détruire. On l'a toujours retrouvé : on s'est jeté dans sa gueule, on a appris à hurler avec lui, on a connu sa faim, on a marché de son même pas feutré, <text:soft-page-break/>et, à peine a-t-on commencé d'en parler, que l'on a vu apparaître sa terrible queue grise et touffue. <text:s text:c="12"/>r</text:p>
      <text:p text:style-name="P1">Dans l'histoire des hommes, le loup a partout sa place. Et dans l'histoire des loups, quelle place ont eu les hommes !</text:p>
      <text:h text:style-name="Heading_20_3" text:outline-level="3">Loup y es-tu ?</text:h>
      <text:p text:style-name="P1">La bête elle-même est issue, comme tous les carnivores, du méacis qui vivait au paléocène et qui s'est à peu près diffé­rencié en cynodictis, à l'oligocène, puis en tomarctis au mio­cène et, à partir du pliocène, en canis, qui a donné le coyote (Canis latrans), le chacal doré (Canis aureus) et le loup d'Abyssinie (Canis sinensis). Le loup commun (Canis lupus) comporte diverses races : le loup roux ou sombre (Canis lupus niger) qui vit toujours aux États-Unis, le loup des roseaux (Canis lupus minor) dont l'espèce ne s'est éteinte en Europe centrale qu'au début du xxe siècle, le loup du Japon (Canis lupus hodophilax), lui aussi disparu, le loup des Indes (Canis lupus pallipes), en voie d'extinction et qui est peut-être, autant que le chacal doré, l'ancêtre de notre chien (Canis familiaris), enfin, le loup gris, le nôtre, celui qui, depuis au moins 200 000 ans, court infatigablement de l'Eurasie à l'Alaska et au Canada, en traversant les glaces du détroit de Behring parfois exondé. Il peuple encore le continent nord-américain, l'ex-URSS, la Pologne, la Yougoslavie, la Rou­manie. L'Espagne et même l'Italie abritent quelques loups gris, en particulier dans les Apennins, où ils pourchassent les rats qui prolifèrent sur les dépôts d'ordures ; quand ce maigre gibier se raréfie, il faut parfois les ravitailler par hélicoptère. Ils ont en revanche quasi disparu d'Angleterre dès le Moyen Age. et la France n'en héberge plus que rarement, un ou deux, venus par les Ardennes ou les Vosges. Ils sont donc partout en recul, sinon en voie d'extinction, sauf en ex-URSS et au Canada, où l'homme continue allègrement à les détruire, au besoin par safari spécial.</text:p>
      <text:p text:style-name="P1">Les ossements découverts en Allemagne ou en Amérique semblent démontrer que la morphologie du loup gris a bien peu changé depuis 200 000 ans, mais nous ne pouvons rien savoir de son éthologie, sauf en procédant de manière empi­rique à partir de l'espèce actuelle, méthode particulièrement aventureuse quand on sait l'ampleur des bouleversements qui ont affecté le milieu, et surtout quand on pense au devenir de l'homme dont l'anatomie s'est, en 40 000 ans, finalement très peu modifiée par rapport à la mutation spectaculaire de ses mœurs intervenue entre l'ère de la caverne-refuge et celle d'une HLM.</text:p>
      <text:p text:style-name="P1">Au physique, le loup a toujours été une bête puissante : de 60 à 80 kilos, de 1 mètre à 1,15 mètre de long, de 0,7 à 1 mètre au garrot; nos plus beaux chiens-loups d'aujourd'hui donnent une assez juste idée de leur stature. Notons particu­lièrement l'avant-train, dominé par la tête aux yeux brillants, avec une mâchoire dotée de fortes canines et d'énormes car­nassières dont la pression (15 kg/cm2) est capable de broyer les os les plus solides.</text:p>
      <text:p text:style-name="P4"><text:span text:style-name="T1">Grâce à son cou très musclé et à ses vertèbres non soudées, il peut tenir dans sa gueule un mouton ou un enfant pris par le milieu du corps. Son large poitrail, ses omoplates obliques autorisent les mouvements les plus souples et, en outre, dégagéant le poumon, lui donnent ce « souffle » fantastique qui enlève sans peine le maigre et léger arrière-train à 40, voire 50 kilomètres par heure, et surtout lui permettent de tenir une allure rapide durant des heures ; on cite le vieux loup, débus­qué dans la forêt de Fontainebleau, poursuivi sans relâche par le Grand Dauphin, fils de Louis </text:span><text:span text:style-name="T2">XIV, </text:span><text:span text:style-name="T1">et atteint seulement quatre jours plus tard, aux portes de Rennes. En quelques semaines, les loups de Sibérie peuvent gagner l'Allemagne, et même F Antenne franco-belge.</text:span></text:p>
      <text:p text:style-name="P1">Cette bête a un appétit « proverbial » à la mesure de son endurance mais, comme le lion, elle tue plus par nécessité que par plaisir.</text:p>
      <text:h text:style-name="Heading_20_3" text:outline-level="3">La vie en meute</text:h>
      <text:p text:style-name="P1">Seul, le loup ne saurait s'attaquer aux grands ongulés, comme le bœuf musqué, le caribou, l'élan, le cerf ou le bélier, encore moins au sanglier adulte, qui risque de le tuer d'un seul coup, ni évidemment à Tours, qui l'écharperait; même un combat individuel contre un castor adulte lui fai­sant face n'est pas gagné d'avance. Mais le loup a le grand avantage de chasser généralement en groupe bien organisé et structuré, réunissant, autour d'un couple dominant, cinq ou six adultes, parmi lesquels s'instaure une hiérarchie très stricte, aux nuances complexes, résistant à toutes les condi­tions de vie, ainsi que l'attestent des études récentes sur des animaux en semi-captivité et confirmées par l'observation au téléobjectif ou le repérage des traces laissées par les commu­nautés en liberté.</text:p>
      <text:p text:style-name="P1">La base de cette société est le couple monogame qui, une fois formé, n'est plus dissocié que par la mort. Les parents consacrent une grande part de leur temps aux louveteaux, qui viennent au monde après neuf semaines de gestation, par portées de quatre à sept, dans une espèce de nid de mousse, de poils, de feuilles séchées ; allaités pendant cinq ou six semaines, nourris et éduqués par la mère puis, à partir de deux mois, par le père, constamment entourés et aidés par des jeunes célibataires, les petits deviennent autonomes (« louvarts ») au bout d'un an, «jeunes loups » à deux ans : ils ne sont admis parmi les loups adultes qu'à trois ans, à leur majorité sexuelle, qui marque leur véritable entrée dans la meute avec sa cohorte de prérogatives, de droits et de devoirs. Chaque loup, solitaire ou en couple, a son domaine personnel, bien délimité, sur lequel il chasse à la belle saison et où il peut refuser le passage d'un voisin, la bande se for­mant surtout pour la chasse d'hiver.</text:p>
      <text:p text:style-name="P1">Le courage, la solidarité avec les malades, les jeunes, les blessés, l'amour confiant que semblent se porter les <text:soft-page-break/>couples et la grande affection qu'ils manifestent à leurs petits sont main­tenant unanimement reconnus ; leurs hurlements délicatement modulés constituent un langage subtil, un authentique sys­tème de communication qu'hier les chasseurs et aujourd'hui les zoologues ont réussi à décoder partiellement.</text:p>
      <text:p text:style-name="P1">Les similitudes entre le Soup et l'homme ont depuis toujours frappe les écrivains : Maupassant, par exemple, qui le voit « pensant comme un homme ». Sa prudence, son efficacité, sa sagesse en font déjà, autant que ses performances physiques, une bête remarquable. Mais ses pratiques sociales, telles que les ont longuement étudiées R. C. Hall et H. S. Sharp, amè­nent à une comparaison beaucoup plus poussée au terme de laquelle certains n'ont pas hésité à trouver les supériorités « morales » du loup sur l'homme, si désastreusement fourbe, servile, infidèle, sournoisement hostile à la hiérarchie- égoïste et malfaisant par plaisir.</text:p>
      <text:p text:style-name="P1">Nombre de ces comportements, surtout sociaux, n'ont pro­bablement pas subi de grandes transformations depuis des millénaires. Reste cependant que le loup ayant vu souvent sa liberté d'action restreinte au cours des âges a dû s'adapter en partie aux nouveaux milieux. Les glaciations successives, dont nous ne sommes sortis qu'il y a à peine une dizaine de milliers d'années, l'ont ainsi amené à migrer ou à s'acclima­ter, d'où son ubiquisme actuel; néanmoins, il n'a jamais pu survivre dans le désert chaud ou dans la forêt équatoriale, qui ont donc toujours tracé les limites extrêmes et infranchis­sables de son extension.</text:p>
      <text:p text:style-name="P1">La conduite des autres animaux a pu également le tenir à distance, voire changer ses propres habitudes : certes, de très grands carnassiers ont disparu, lui laissant le champ plus libre, tandis que des proies abondantes et nouvelles apparais-</text:p>
      <text:p text:style-name="P1">saient. surtout le lapin venu d'Espagne, ou différents types de rats asiatiques qui changeaient son ordinaire constitué d'oiseaux, de batraciens, parfois de poissons, plus souvent de carnivores moins robustes que lui. Ils ne s'attaquent à des animaux plus forts que quand ils sont épuisés. En revanche, la concurrence avec d'autres prédateurs, tels les ours et les lynx, ou la coexistence avec des bêtes dangereuses comme les tigres ont limité son expansion : l'aigle royal est capable d'enlever des louveteaux et, bien entraîné, en Mandchourie notamment, peut même, dit-on, forcer un loup adulte et lui crever les yeux. Mais c'est évidemment l'homme qui, à partir du néolithique, a été l'animal qui a le plus influé sur le milieu et par conséquent sur le loup, mais pas forcément à son désa­vantage, puisqu'il fit disparaître ou reculer fortement aigles royaux, lynx, ours, aurochs, en même temps qu'il rassemblait de grands troupeaux de moutons, de porcs, de bovins, de che­vaux, peu ou mal défendus par les bergers et les chiens, mal­gré l'aide combative du bélier, du verrat, du taureau ou de l'étalon. Ce providentiel éleveur étant, par ailleurs, un être belliqueux, prompt à tuer son prochain, à former des armées qui s'entre-combattent et dévastent durablement les sociétés humaines, cette abondance de blessés, de cadavres, de veuves, d'orphelins et d'affamés constituait, au moins dans un premier temps, une modification de l'environnement favorable à la survie, voire à la multiplication des loups.</text:p>
      <text:p text:style-name="P1">Bref, implanté depuis 200 000 ans, le loup a vu son univers fortement bouleversé en à peine trois millénaires. Même s'il faut user raisonnablement des généralités, disons que son habitat « normal » serait la steppe ou la grande plaine décou­verte mais, comme beaucoup de bêtes, l'implantation humaine l'a obligé à chercher refuge dans les forêts ou le Grand Nord, dans les lieux écartés où il peut trouver encore suffisamment de proies sans se heurter trop souvent à l'homme. Là, soit il vit sans contrainte avec sa meute sur un territoire étendu (800 km2 environ), soit son comportement méfiant et plein de prudence l'incite à se cacher le jour dans des endroits retirés d'où il ne sort que la nuit, pour chasser.</text:p>
      <text:p text:style-name="P1">Menacé de disparition comme beaucoup d'autres espèces, le loup ne devra sa survie à terme qu'à d'énergiques actions en sa faveur.</text:p>
      <text:p text:style-name="P1">Mais, contrairement à tous les autres, l'influence qu'il a pu exercer sur les sociétés humaines, l'empreinte qu'il y a lais­sée sont, encore de nos jours, non seulement perceptibles, mais encore perçues de manière exceptionnelle.</text:p>
      <text:h text:style-name="Heading_20_3" text:outline-level="3">Une rivalité séculaire</text:h>
      <text:p text:style-name="P1">Pourtant, le loup et l'homme n'ont en principe qu'un médiocre intérêt réciproque. Certes, le loup mange l'homme. Mais, semble-t-il, seulement depuis le Moyen Âge, selon une excellente étude de M. Ortalli, et fort occasionnellement. Il lui préfère de beaucoup, comme nous l'avons vu, les petites proies peu combatives ou quelques têtes de bétail mal proté­gées. Quant à l'homme, il ne mange pas le loup, dont la chair trop coriace et nauséabonde lui répugne ; la fourrure épaisse et grossière serait éventuellement utile s'il n'y en avait de plus belles et plus accessibles.</text:p>
      <text:p text:style-name="P1">A priori, on aurait pu imaginer une paix, armée et méfiante, mais paix tout de même, entre deux prédateurs. Malheureusement, partageant les mêmes goûts, courant le même gibier, ils ont des rapports de rivalité et en arrivent à se gêner mutuellement. Nos ancêtres, au xvine siècle, l'avaient compris, qui écrivaient : « Ses besoins sont souvent en concurrence avec les nôtres. Il attaque les troupeaux que l'homme se réserve pour sa nourriture et les bêtes fauves qu'il destine à ses plaisirs. » Des les temps préhistoriques, on peut avec quelque vraisemblance reconstituer les affronte­ments entre les premiers chasseurs et les meutes de loups se disputant les mêmes dépouilles d'animaux fraîchement tués. Les fortes structures sociales du loup sont également trop proches de celles de l'homme pour ne pas être menaçantes, dans la mesure où elles assurent une meilleure survie du groupe, <text:soft-page-break/>rendu ainsi plus efficace et compétitif. Mais c'est surtout à partir du moment où l'homme s'adonne à l'élevage que la lutte est sans merci. Le loup agresse un gibier exclusi­vement réservé à l'homme; celui-ci se sent directement menacé dans ses biens dès que l'on s'en prend à ses trou­peaux, auxquels il consacre désormais l'essentiel de ses acti­vités. Ce nouvel antagonisme vaut au loup d'être désigné par les bergers indo-européens sous le nom de varka, le ravisseur, le voleur par excellence, qui se retrouve du vlk tchèque au lupus latin, au wolf germanique et même au bleis gaulois ; ce sont les sociétés pastorales qui, sans cesser pour autant d'adresser prières et invocations aux divinités susceptibles de les délivrer, ont les premières dressé des chiens et inventé des armes performantes afin de se défendre contre le loup, devenu ie principe même du Mal.</text:p>
      <text:p text:style-name="P1">De part et d'autre, les choses sont claires : pour le loup, le mouton est une proie facile et abondante, judicieusement concentrée auprès des habitations dès lors fort attirantes, où il pourra croquer, au passage, outre le mouton, chien, chat, volaille, grand-mère coriace, fraîche fillette, aimable fer­mière, tendre pastoureau. Pour l'homme, le loup est l'ennemi dangereux et organisé contre lequel il faut protéger troupeaux et victimes marginales, qui inspire la crainte par son aspect et ses méfaits, et contre lequel on s'avise finalement que la meilleure défense est souvent l'attaque, mieux, la destruction totale. D'où cette double et indissociable obsession : celle du loup : sus au mouton ! et celle de l'homme : sus au loup !</text:p>
      <text:p text:style-name="P1">Cette histoire, comme tous les drames, connaît bien sûr ses nuances, ses interactions, ses transfuges. Côté homme, ces « meneurs » de loups, ces lycanthropes et autres loups-garous qui signent des pactes avec le diable ; et aussi cette peur vis­cérale venue du fond des âges. Côté loup, ces femelles affec­tueuses qui allaitent puis élèvent, avec leur mâle, des petits hommes, de Romulus à Mowgli, malgré cette méfiance fon­damentale de l'homme d'où ne peut venir que la blessure, la chasse, la mort.</text:p>
      <text:p text:style-name="P1">Le combat est âpre, les affrontements plus nombreux, et plus insolente, plus effrayante et forte la bête dès que l'homme s'affaiblit du fait de la disette, de la maladie ou de la guerre, et dès que frappe le froid. Des historiens en ont judicieusement déduit que le loup était un bon baromètre de la santé des populations : celle-ci fléchit-elle ? la bête accourt, se multiplie et dévore.</text:p>
      <text:p text:style-name="P1">Rien de comparable entre ce loup redoutable et le lynx ou le chat sauvage qui disparaissent dans les arbres ou les mon­tagnes, ni avec l'ours, modérément belliqueux, peu fécond, individualiste, vite refoulé, ni avec la belette ou le renard, ces sous-loups qui chapardent quelques malheureuses poules, effraient le petit bétail, mais détalent devant le moindre chien. Décrété ennemi principal, le loup fera, au cours du dernier siècle, l'objet d'une lutte à mort, car l'homme, conscient de sa force et de sa multitude, ne tolère désormais ni les agres­sions contre ses bergeries, ni même qu'on lui dispute le gibier qui court par les monts et les plaines. Encore moins que plane sur lui ou ses enfants la moindre menace. Dès lors, le loup est condamné et exécuté.</text:p>
      <text:p text:style-name="P1">Pourtant, il y a 200 000 ans, tout avait commencé dans une totale indifférence.</text:p>
      <text:p text:style-name="P1">Le gibier était abondant, les hommes peu nombreux, tout juste bons à chasser de quoi se rassasier au jour le jour. Ils constituaient donc une proie médiocrement attirante, et les loups, des rivaux fort discrets. Pourtant, le loup apprit à dis­tinguer l'homme de ses autres victimes; de même qu'il doit attaquer le cheval par-devant (pour s'épargner les coups de sabot), le bovidé par-derrière (pour éviter de se faire encorner) el le porc de côté (à cause des boutoirs qui étripent en un rien de temps), c'est à la gorge qu'il faut saisir l'homme, comme d'ailleurs un autre loup ou un chien. Il sait de surcroît que la chasse à l'homme (seul) n'est pas fatigante ; sa course étant peu rapide, on le rattrape en quelques foulées et il grimpe mal aux arbres. Mieux, les années de disette, ou sur­tout de guerre, on trouve sans se fatiguer des concentrations impressionnantes d'hommes affaiblis, agonisants ou morts, prêts à être mangés : une aubaine inattendue pour un appétit de loup ! En revanche, l'homme est un gibier peu fiable : .ses réactions sont imprévisibles, ses armes variées et déconcer­tantes, il peut soit s'abandonner, terrorisé, aphone et sans lutte, comme un agneau (chair plus savoureuse mais moins abondante), soit hurler, fermer à la volée la porte d'une tanière inexpugnable, ou faire face, brandir une matraque ou une hache, rameuter ses semblables, ses chiens, voire d'autres animaux domestiques : combien de vaches, char­geant toutes cornes dehors, ont fait reculer le grand loup du Gévaudan et délivré leur vachère ! Conclusion : méfiance, à n'attaquer qu'en cas d'extrême nécessité !</text:p>
      <text:p text:style-name="P1">Cette dure lutte connaissait cependant des trêves, certes limitées par la pugnacité et la robustesse des uns et des autres, mais néanmoins réelles quoique inégales : pour quelques enfants allaités et éduqués par des louves, combien de louveteaux recueillis et apprivoisés ! Le chien est proba­blement né de l'alliance avec le loup des marais, les osse­ments comme les premières peintures rupestres les représen­tant ne permettent pas de distinguer le chien du loup. Par ailleurs, des chasseurs ont pu sinon apprécier (s'en sou­ciaient-ils ?), du moins apprendre à craindre et à connaître les qualités de cette bête puissante portée par la force d'un groupe structuré : ils ont pu le redouter comme rival mieux armé et comme ravisseur, mais aussi en admirer certains traits, le prendre pour totem, voire le diviniser, demander son aide pour des chasses fructueuses, l'implorer pour qu'il épar­gnât les animaux convoités ou les troupeaux rassemblés et élevés avec peine.</text:p>
      <text:p text:style-name="P1">L'attitude de l'homme envers le loup est donc, à ce stade, ambivalente : loup détesté ou loup révéré.</text:p>
      <text:p text:style-name="P1">Le loup est solide, courageux, héroïque, infatigable voyageur; c'est le type même du mâle, prolifique, peu avare de ses prouesses sexuelles que la « louve » sait au mieux exploi­ter et diriger.</text:p>
      <text:p text:style-name="P1">On a longuement étudié ces caractéristiques dans le monde égyptien (autour de Lycopolis), dans l'espace indo-<text:soft-page-break/>européen, les épopées indiennes, les légendes germaniques, la mytholo­gie grecque et romaine. L'ensemble des Daces mais aussi nombre de Gaulois se sont estimés fils de loup, et plus de mille deux cents familles françaises choisiront l'emblème du loup pour leurs armoiries. Mais contre cette poignée de ver­tus enviées, de quels noirs péchés ne fut-il pas accablé?</text:p>
      <text:h text:style-name="Heading_20_3" text:outline-level="3">Les siècles de combat et la grande peur</text:h>
      <text:p text:style-name="P1">Déjà trop lié à certains mythes et cultes du paganisme, du sauvage, de la forêt, le loup est tout naturellement craint dans un monde chrétien qui prône Tordre domestique et se consacre à l'élevage et à l'agriculture. A l'évidence, c'est la bête que Dieu envoie pour châtier les hommes et égorger les brebis égarées privées de leur bon pasteur. Son caractère démoniaque et maléfique se renforce d'autant. A cela s'ajoute que «cet animal plein de rage» communique, par morsure, la funeste maladie : on voit mourir dans d'atroces souffrances, à la limite de Sa folie, son voisin, son épouse, son enfant pourtant arrachés sans grande blessure à la gueule d'un loup qui n'a pas fui et qui s'est fait tuer. L'animal enragé a en effet perdu toute prudence, mord tout ce qui se présente, et le chien le plus fidèle devient à son tour agent transmetteur du mal. Au fil des siècles, ces terreurs, qui repo­saient davantage sur le mythe que sur la réalité, vont être ren­forcées par des faits autrement tangibles : les contacts devien­nent plus fréquents avec des hommes plus nombreux sur des champs plus vastes, conquis aux dépens de la forêt, auprès des bergeries et des porcheries, sur des champs de bataille, dans des pays désolés par la guerre et la famine, où les malades, les faibles, Ses blessés errent parmi les morts et les cadavres de chevaux. La menace, en se précisant, avive le combat entre loup et homme, comme en témoignent l'hagio­graphie, le folklore et, enfin, l'histoire documentée et datée.</text:p>
      <text:p text:style-name="P1">De tels heurts avec les hommes sont mentionnés à partir des grandes invasions de l'époque burgonde (qui organise la chasse au loup), puis mérovingienne et surtout pendant Je règne de Charlemagne, dont le capitulaire de 813 prévoit entre autres pour chaque comté deux hommes spécialisés dans la destruction des loups et de leurs louveteaux. La diffé­rence avec l'Antiquité gréeo-romaine est tellement saisis­sante qu'il faut admettre avec M. Ortalli que le loup des forêts germaniques a suivi les grandes invasions, alors que, sur les bords méditerranéens, il n'était depuis longtemps plus en force et ne tentait jamais le combat contre l'homme.</text:p>
      <text:p text:style-name="P4"><text:span text:style-name="T1">Au Moyen Age et à l'époque moderne, la lutte contre les loups a donné les meilleurs résultats dans les îles, sans doute d'abord en Angleterre, en particulier depuis le roi Edgar le Pacifique qui, dès le </text:span><text:span text:style-name="T2">Xe </text:span><text:span text:style-name="T1">siècle, les aurait fait exterminer en exigeant des populations un tribut payé en têtes de loups ; et, de fait, isolés par la mer du grand réservoir eurasiatique, les quelques survivants ne font plus guère parler d'eux même sous Henri </text:span><text:span text:style-name="T2">II </text:span><text:span text:style-name="T1">Plantagenêt. Pas de loups non plus dans les grandes îles méditerranéennes : Corse, Sardaigne, Crète ; très peu en Sicile, grâce </text:span><text:span text:style-name="T1">aux campagnes d'empoisonnement ordonnées par Frédéric </text:span><text:span text:style-name="T2">II </text:span><text:span text:style-name="T1">(en 1239). Mais si ces îles perdent la trace des loups, le souvenir en persiste aujourd'hui encore puisque, à l'heure de la vendetta, on décroche la lupara du râtelier.</text:span></text:p>
      <text:p text:style-name="P4"><text:span text:style-name="T1">En revanche, les loups sont solidement installés dans l'Occident continental : en 1113, de Saint-Jacques-de-Compostelle, on décrète des battues qui couvriront l'ensemble de la chrétienté romaine : « Tous les samedis, sauf veille de Pen­tecôte ou de Pâques, chevaliers, prêtres et paysans qui ne tra­vaillent pas doivent aider à leur destruction. » Ce qui n 'empêche pas de repérer fréquemment des mangeurs d'hommes, tel, en 1148 près de Genève, celui qui «dévora plus de trente personnes de divers sexes et âges». Les archives de Bretagne, de Bourgogne, de Ligurie, du Latium, du monde ibérique ou germanique abondent en détails concernant les loups ; dans la région de Murcie, on encourage l'initiative individuelle grâce à un système de primes : 10 maravédis au </text:span><text:span text:style-name="T2">XIVe </text:span><text:span text:style-name="T1">siècle, 15 au début du </text:span><text:span text:style-name="T2">XVe, </text:span><text:span text:style-name="T1">100 pour un mâle et 150 pour une femelle à la fin du </text:span><text:span text:style-name="T2">XVe </text:span><text:span text:style-name="T1">siècle ; en 1326, l'archevêque de Saint-Jacques-de-Compostelle, don Beren-guel, réorganise pour la Galice la chasse aux loups et aux lynx ; à paitir de 1538, les primes sont considérablement ren­forcées en Andalousie, puis en Galice (1548), en Estréma-dure (1551), etc. En Italie, la législation statutaire, aussi bien celle de Sambuca Pistoiese (en 1291) que celle de Val Sassio (près de Brescia), en 1597, évoque la présence des loups ; les archives de Gênes, par exemple, signalent qu'ils rôdent près de la ville : en hiver il n'est pas rare de trouver quotidienne­ment cinq ou six louveteaux vivants dans la campagne alen­tour. A la fin du xive siècle, en France, les livres de chasse du roi Modus par Henri de Ferrières et de Gaston Fêbus, comte de Foix, désignent le loup comme l'adversaire par excel­lence, plus redoutable encore que l'ours, et, en 1395, Charles </text:span><text:span text:style-name="T2">VI </text:span><text:span text:style-name="T1">autorise les gens de « tous états de prendre, tuer et chasser tous loups et louves ». Un bourgeois de Paris, dans son Journal réédité en 1881, décrit précisément les loups pénétrant dans les villes au cours de l'été 1421, déterrant les cadavres, croquant chiens, chats, voire femmes et enfants. Même chose en juillet 1423, puis durant l'hiver 1438-1439 : les loups entrèrent dans Paris; parmi eux, aisément reconnaissable, car un coup mal ajusté lui avait tranché la queue, le terrible « Courtaut » qui semait la terreur dans le peuple; quatre-vingts personnes, dit-on, furent dévorées et une quin­zaine encore en décembre 1439. On sait aussi les effets de la famine de 1502, de la guerre de Trente Ans en Allemagne, de l'hiver de 1709. Les morts et les blessés se dénombrent par milliers. Mais rappelons aussi le triste sort d'illustres person­nages, depuis Charles le Téméraire, grand duc d'Occident, jusqu'aux conventionnels Pétion et Buzot, dont les cadavres furent mutilés par la dent des loups.</text:span></text:p>
      <text:p text:style-name="P1"><text:soft-page-break/>De Charlemagne à Napoléon ou, si l'on veut, de l'instaura­tion des louvetiers et de la mobilisation cyclique des popula­tions jusqu'à la fin de la Bête du Gévaudan et aux guerres de la Révolution et de l'Empire, le combat loups-hommes, tan­tôt agresseurs, tantôt agressés, a connu ainsi des vicissitudes diverses, des alternances de succès et de revers, pendant longtemps la victoire de l'un sur l'autre fut incertaine, ne laissant ni vainqueur ni vaincu.</text:p>
      <text:h text:style-name="Heading_20_3" text:outline-level="3">Du combat singulier à la bataille rangée</text:h>
      <text:p text:style-name="P1">L'affrontement individuel entre un être humain et un loup solitaire se trouvant nez à nez a été fréquent. Le loup prend généralement les devants et, selon son appétit, son humeur, son évaluation de la situation, engage ou non la lutte. Contre un enfant, une femme, un vieux, il a très souvent tous les avantages. Le vrai duel est celui du loup et de l'homme adulte. Maupassant a retracé l'épouvantable corps à corps du jeune d'Erville devant le cadavre de son frère aîné. Dans La Vie quotidienne en Auvergne au XIXe siècle, Jean Anglade nous conte aussi la terrible aventure de ce paysan tombé dans la fosse où se trouvait déjà le loup ; toute la nuit, ils bataillè­rent pied à pied, à coups de griffes, de dents, de couteau. Quand, au matin, des paysans arrivèrent à la rescousse de leur camarade, ils ne le reconnurent pas : couvert de sang, le visage livide et un affreux rictus découvrant sa bouche pleine de bave, ses dents cassées, prêtes à mordre, il était devenu pire que la bête, au point de s'acharner sur l'animal que seul le nombre avait fini par vaincre et de l'écorcher vif sans ces­ser de l'injurier. Les circonstances sont ici évidemment exceptionnelles puisque aucun des ennemis ne pouvait, et pour cause, abandonner et se replier. Mais elles sont signifi­catives à la fois de la légère supériorité du loup et d'une cer­taine égalité des chances qui explique que, normalement, le loup n'agresse guère (sauf s'il est enragé et donc malade) ou que, après quelques escarmouches, il se retire ; quant à l'homme, il se garde bien d'attaquer, sauf s'il est sûr d'être promptement secouru ou s'il a en main l'arme de la victoire (hache de bûcheron plutôt qu'arme à feu).</text:p>
      <text:p text:style-name="P1">Un autre type de combat, plus courant, met en scène des hommes et des loups. C'est une meute en chasse qui tombe soit sur une noce villageoise, soit sur un attelage conduisant quelques passagers, ou encore sur un groupe de bergers, de cosaques, d'accidentés isolés en rase campagne. Là encore, l'issue est douteuse et dépend surtout des armes dont dispo­sent les hommes, du nombre des protagonistes en présence, de l'absence ou non de chevaux ou d'autres bêtes dont les loups se rendront plus facilement maîtres et qui, de ce fait, les détourneront des hommes.</text:p>
      <text:p text:style-name="P1">II est d'ailleurs fréquent que des gens, devant traverser des espaces courus de loups, ou demeurant dans des cabanes reti­rées, s'équipent en conséquence, ne se déplacent qu'en bande armée et accompagnés de chiens puissants, au collier garni de pointes de fer, qui, ne pouvant être égorgés, les aideront efficacement. Dans ces cas-là, les loups ont toujours l'initia­tive mais rarement la victoire.</text:p>
      <text:h text:style-name="Heading_20_3" text:outline-level="3">Le loup dans la bergerie</text:h>
      <text:p text:style-name="P1">A ces rencontres hasardeuses, le loup préfère l'alléchante perspective d'une bergerie ou d'un troupeau de moutons, les­quels, hélas ! sont aussi âprement protégés. C'est que, du Moyen Age au xixe siècle, le mouton, encore plus que le porc (qui ne procure que viande, graisse et cuir), a été l'animal domestique par excellence, car peu cher, docile, facile à sur­veiller par femmes ou enfants aidés de chiens, fournissant tout : le lait, le caillé et le fromage ; la laine tondue qu'on file et tisse pour en faire des vêtements ; la peau, soit en toison que Ton vend aux fourreurs et aux pelletiers pour en faire gilets et manteaux, soit délainée pour ne conserver que le cuir aux mille usages ; enfin la viande, qui, du simple ragoût à la plus haute gastronomie, apporte les protéines. Citons encore les boyaux, les cornes et les os, qui permettent de fabriquer fifre, cor ou lyre dont les bergers tirent une agreste musique, sans compter l'engrais naturel si estimé du cultiva­teur que la présence des troupeaux était tenue pour indispen­sable sur les jachères que les bêtes piétinaient, enfouissant profondément leur propre fumier. Ces avantages sont tels que W. de Henley, J. de Brie ou Pierre de Crescent chantèrent l'éloge de leurs « pieds d'or».</text:p>
      <text:p text:style-name="P1">Ce mouton - si précieux pour le paysan - est d'autant plus apprécié du loup qu'il le trouve concentré en abondance dans certains lieux. Seul le bélier pourrait lui tenir tête et même le tuer, mais généralement l'homme n'en garde qu'un, isolé au milieu du troupeau, afin d'éviter le combat des mâles, si bien que, dans l'affolement, le mouton moyen, la brebis, l'agneau n'ont pas la moindre chance en face d'un, a fortiori de plu­sieurs loups.</text:p>
      <text:p text:style-name="P1">II n'est pas exagéré de présenter la bergerie comme un camp retranché ou mobile, sans cesse exposé à l'agression du loup, surtout la nuit. Elle est défendue par des claies, des ber­gers et des chiens. Les loups peuvent cependant biaiser. S'ils sont nombreux, l'un d'eux attire chiens et bergers d'un côté ; paniques, les moutons rompent les claies et s'enfuient à l'opposé, où d'autres fauves les attendent, en embuscade.</text:p>
      <text:p text:style-name="P1">Un loup seul arrive aussi, par des prodiges de ruse, à se glisser dans une bergerie : soit il n'est pas détecté et s'en donne à cœur joie, soit il évalue le risque et se retire avec une proie unique mais bien choisie, soit encore il est décou­vert avant d'avoir fait des victimes et décampe, plus ou moins malmené par les chiens et les bergers. Il est rare qu'une riposte de ce genre entraîne la défaite et la mort du loup : en effet, durant tout l'Ancien Régime, il est interdit au paysan et au berger d'être armé ; ils ne disposent donc, pour se défendre, que de leurs instruments de <text:soft-page-break/>travail (houlette, fléau, serpe, faux, fourche, couteau, hache) qui ne peuvent être mortels que dans un corps à corps prolongé ; or, le loup pris en flagrant délit et gêné par sa proie n'a pas la bêtise d'engager la lutte. Berger ou bergère lui arrachent même souvent de la gueule la brebis terrorisée mais vivante et mes-sire loup détale, houspillé par les chiens qui parfois lui déchirent la peau.</text:p>
      <text:p text:style-name="P1">En fait, le seul vrai danger pour le loup est de se trouver devant un ou plusieurs chiens puissants et bien dressés. Ces bêtes courageuses (dont l'une des dernières descriptions est due à George Sand), convenablement nourries et peu vulné­rables du fait de leur collier à pointes, sont capables de tuer un loup solitaire, ou du moins de le retenir jusqu'à l'arrivée du berger, le plus dur étant de couper sa retraite et de lui imposer le combat. Comme elles sont souvent deux ou davantage, et vite secourues, les loups isolés n'ont aucune chance ; en bande, ils s'occupent de dégager leur compagnon et de couvrir sa retraite.</text:p>
      <text:p text:style-name="P1">Par ailleurs, à force de se frotter au même ennemi, les ber­gers connaissent ses mœurs, notamment sa grande méfiance. Aussi ont-ils inventé la «corne au loup», dont le son non seulement avertit les autres pâtres, mais effraie l'animal, tan­dis que la « lanterne au loup », avec ses nombreux trous, fait apparaître de nuit une lueur vivante et scintillante qui l'écarté aussi, de même que la « rhombe au loup » pyrénéenne, planche ciselée qui en tournoyant au vent émet un vrombis­sement bizarre et dissuasif. Le loup persiste-t-il ! On crie, on claque des sabots, on lui jette des pierres.</text:p>
      <text:p text:style-name="P1">S'il avance toujours, c'est qu'il est enrage : il faut alors faire sa prière et frapper pour tuer au plus vite.</text:p>
      <text:p text:style-name="P1">Si l'homme se risque parfois à l'attaque, il préfère au com­bat à la loyale le traquenard sournois : des fosses de 3 ou 4 mètres en entonnoir renversé, avec ou sans pieux; des nourritures empoisonnées ; des aiguilles maintenues recour­bées avec des tendons que le loup avale avec un appât et qui perforent ses entrailles quand les sucs digestifs ont dissous les attaches des filets appelés panneaux ; des hausse-pieds, ce collet solidaire d'un arbre souple qui se relève dès que l'animal est engagé par la patte ou par le cou ; des chambres à loup, sortes de couloirs circulaires très étroits et très hauts entourant un mouton : le loup entre par une porte à loquet et, contraint de tourner toujours dans le même sens, s'enferme dès le premier tour dans sa prison, gravitant sans fin autour de sa proie inaccessible jusqu'à l'arrivée des chasseurs. Les fameux « pièges à loup » qui prennent la patte (ou le pied) avec leurs mâchoires puissantes aux crocs de fer sont plus récents et surtout fort chers. Dans tous les cas, il faut déjouer l'odorat du loup, hypersensible à la moindre odeur humaine, en l'occultant par une autre odeur plus forte, celle d'une cha­rogne par exemple, ou plus attirante - mais plus difficile à se procurer - comme celle de la matrice d'une louve en chaleur.</text:p>
      <text:h text:style-name="Heading_20_3" text:outline-level="3">Huer et chasser le loup</text:h>
      <text:p text:style-name="P4"><text:span text:style-name="T1">Parfois, enfin, l'homme passe à l'offensive ouverte pour exercer des représailles; il agit alors en groupe, souvent à pied, accompagné de ses chiens, et si les grands loups lui échappent, du moins peut-il espérer </text:span><text:span text:style-name="T1">prendre des louveteaux avec éventuellement le couple qui les défend. En 1583, Henri </text:span><text:span text:style-name="T2">III </text:span><text:span text:style-name="T1">fait assembler « un homme par feu de chaque paroisse du ressort avec armes et chiens propres à la chasse au loup » trois fois par an. En 1697, la </text:span><text:span text:style-name="T1">levée en masse est décrétée en Berry pour « huer et chasser le loup » et, la même année, les battues ordonnées en Orléanais se soldèrent par plus de deux cents loups tués. De telles expéditions, faites à grands cris (huées) et roulements de tambours, ont générale­ment pour but de rabattre les loups sur des chasseurs profes­sionnels qui, eux, disposent d'un arsenal adapté et efficace. D'emblée, le combat est inégal : ou bien les loups rabattus sont pris au piège et passent au hachoir de la fusillade; ou bien quelques loups levés sont poursuivis avec acharnement par une équipe armée d'hommes à cheval et de chiens entraî­nés, véloces, souvent relayés. Le loup doit alors compter moins sur sa force, son courage et ses crocs que sur sa vitesse, sa ruse et son endurance.</text:span></text:p>
      <text:p text:style-name="P1">Inutile de dire le luxe de moyens que tout cela suppose. Il faut lancer des vagues successives de chiens limiers pour trouver des traces de loup et le débusquer, ne pas le perdre, attirer la meute canine qui, au passage, égorge les louve­teaux ; les chasseurs, nombreux et à cheval, tiennent à la laisse les chiens de relais sur les terrains plats vers lesquels on tente de rabattre le loup ; des lévriers frais et très rapides arrivent alors à retenir l'animal qui, en se défendant, se fatigue et ralentit, ce qui permet de lâcher alors les gros mâtins, lourds et puissants. Le loup n'a plus alors la moindre chance : cerné de toutes parts, déchiré par ces énormes mâchoires, il ne peut parer les coups d'épieu dont on le crible. Ajoutons que, pour freiner et abréger sa course, le loup a souvent été blessé au fusil dès qu'il a été aperçu : c'est donc une bête déjà diminuée physiquement sur laquelle on s'acharne.</text:p>
      <text:p text:style-name="P1">Les chasses de ce type s'organisent ponctuellement à titre de représailles contre des méfaits particulièrement impor­tants, ou dans le cadre d'une action préventive, ou plus sim­plement encore en vue de pratiquer un sport noble entre tous. C'est pourquoi on mettra très tôt sur pied une institution per­manente chargée de coordonner les actions contre les loups : c'est la louveterie, qui survil encore, en France, même après la réforme de 1971.</text:p>
      <text:p text:style-name="P1">On en fait remonter la fondation à Charlemagne qui, en 813, prévoit dans chaque comté l'établissement de deux luparii, spécialistes de la prise des loups, quel que soit le moyen (poison, fosses, crochets et chiens), qui devront sup­primer les louveteaux en mai, envoyer à l'empereur les peaux des bêtes tuées et qui, en échange, seront exempts du service dans les armées, percevront des revenus en grain et auront le droit de gîte auprès des autochtones du comté.</text:p>
      <text:p text:style-name="P4"><text:soft-page-break/><text:span text:style-name="T1">De fait, les louvetiers qui sillonnent les domaines royaux au temps des Capétiens continuent d'être logés et nourris par la population locale. Sous Philippe le Bel, ils sont supervisés par le grand louvetier de France dont la charge est redéfinie par l'ordonnance de 1520 due à François </text:span><text:span text:style-name="T2">Ier </text:span><text:span text:style-name="T1">: les lieutenants de louveterie, avec leurs sergents, leurs piqueurs, leurs gardes et leurs meutes de chiens spécialement dressés, quadrillent la Fiance et organisent les battues trois fois par an. fis perçoivent, de chaque contribuable habitant dans les deux lieues à la ronde, deux deniers par loup; la destruction est dûment constatée par les notables pour éviter toute fraude. Suppri­mée en 1787 en raison des frais qu'elle entraînait, rétablie en 1804 et 1814, cette charge devenue gratuite a permis, durant le xixe siècle, à des gens fortunés de courir le loup à leur gré et d'entretenir une meute. On sait comment, en 1971, les lou-vetiers ont été reconvertis en conseillers cynégétiques et des­tructeurs de nuisibles.</text:span></text:p>
      <text:p text:style-name="P1">Au total, la chasse au ioup a souvent été menée par des nobles ou des riches, et ce pour ieur propre plaisir; mais on ne peut dénier son utilité dans les campagnes. Malgré les dépenses et les dégâts qu'elle occasionnait aux paysans, elle a protégé partiellement la vie des animaux domestiques, voire des enfants. L'histoire de la Bête du Gévaudan en est, de tous les points de vue, typique.</text:p>
      <text:h text:style-name="Heading_20_3" text:outline-level="3">« La Bête qui mange le monde »</text:h>
      <text:p text:style-name="P1">Le 1er juillet 1764, on découvre, à demi dévoré, le corps d'une adolescente de quatorze ans, au cœur du Vivarais; en août, une jeune fille à Puy-Laurent, dans le Gévaudan, un garçonnet au Cheylard, un autre à Pradels, puis une femme de trente-six ans à Arzenc-de-Randon ; fin septembre, trois vachers (dont deux fillettes de douze ans).</text:p>
      <text:p text:style-name="P1">A plusieurs reprises, des hommes sont accourus pour por­ter secours à ces femmes ou enfants, agressés parfois à quelques mètres de leur maison; ils ont vu la Bête, lui ont parfois même arraché le cadavre. Les témoignages des survi­vants abondent : celui de la petite héroïne des Caires, qui dut son salut à son courage et à sa hachette grâce à laquelle elle put mettre la Bête en déroute après un quart d'heure de lutte ; celui surtout du groupe d'enfants qui, après un combat épique, bâtons ferrés contre bête furieuse, arriva à la repous­ser dans un bourbier, à lui faire lâcher le plus jeune d'entre eux qu'elle avait déjà enlevé.</text:p>
      <text:p text:style-name="P1">La population s'affole, les autorités s'émeuvent : l'évêque de Mende fait dire des prières, organise des pénitences publiques pour la destruction de la «Bête qui mange le monde » et, plus rationnellement, promet une énorme récom­pense à qui la tuera.</text:p>
      <text:p text:style-name="P1">Rappelons que les armes à feu étaient interdites aux pay­sans, qui, dès lors, n'avaient aucune chance d'anéantir ce monstre, assez fort et assez avisé pour se dégager avant d'avoir reçu un coup fatal; on ne disposait d'aucun instru­ment qui pût lui infliger une blessure capable sinon de le ter­rasser, du moins de l'immobiliser, sauf peut-être une cognée de bûcheron maniée par un hercule assez déterminé et rapide pour frapper à la tête. L'appel aux porteurs de fusil, qu'ils fussent soldats, louvetiers ou chasseurs professionnels, s'imposait donc.</text:p>
      <text:p text:style-name="P1">Les dragons de Soubise arrivèrent les premiers, dans ce pays où leurs interventions au début du siècle, en 1702-1705, avaient laissé le pire des souvenirs; sous le commandement de l'aide-major Duhamel, ils cantonnèrent chez l'habitant, exigeant fourrage, nourriture, voire autres privilèges de la soldatesque. Ils ne s'en révélèrent pas moins parfaitement inefficaces, leurs chevaux n'étant d'aucune utilité dans ces montagnes semées de caillasses et de bourbiers, ensevelies sous des mètres de neige ; ils furent tout juste bons à ravager les champs. Les paysans, déjà éprouvés par les dégâts, furent enrôlés de force dans de gigantesques battues à pied qui réunirent pendant des heures et des heures jusqu'à trois mille hommes, notamment le 11 février 1765. Ceux qui se rebellè­rent furent jetés en prison. Les nobles du Gévaudan commen­cèrent alors à s'émouvoir, et les dragons furent enfin rappe­lés, fin février. Duhamel partit non seulement haï, mais ridiculisé par sa dernière mascarade : pour attirer la Bête qui semblait préférer la gent féminine, il fit déguiser ses soldais en femmes ; bien évidemment, se fiant plus à son flair qu'à sa vue. avertie par leurs remugles de soudards, la Bête refusa de paraître. Le bilan de l'aventure était particulièrement déri­soire : seuls quelques loups communs avaient été abattus.</text:p>
      <text:p text:style-name="P1">Entrèrent alors en scène les louvetiers : d'abord les d'Enneval venus de Normandie, fiers de leur expérience qui leur avait permis d'inscrire mille deux cents loups à leur actif et forts de leurs meutes, de leur personnel spécialisé parfaite­ment entraîné, auxquels, de surcroît, les nobles d'Auvergne ne ménagèrent par leur appui. Malgré les difficultés excep­tionnelles du terrain, de la saison et des battues à pied, des dizaines de loups furent massacrés en quelques semaines.</text:p>
      <text:p text:style-name="P1">Mais, de Bête, point. Cet échec, ajouté aux rivalités avec les nobles locaux tout autant qu'avec les paysans, vite révoltés par leur dureté hautaine, fait repartir les Normands au bout de trois mois.</text:p>
      <text:p text:style-name="P4"><text:span text:style-name="T1">Louis </text:span><text:span text:style-name="T2">XV </text:span><text:span text:style-name="T1">envoie alors son propre porte-arquebuse et lieu­tenant de ses chasses, Beauterne, avec ses meutes et ses aides. La relative incompréhension de tout ce monde qui s'entête à ne pas descendre de cheval est rachetée par la pré­sence d'énormes chiens des Abruzzes rompus au combat avec les loups. De la sorte, outre plusieurs dizaines de fauves blessés à mort ou égorgés, un énorme loup est enfin levé, acculé et tué : officiellement, c'est la Bête, et Beauterne touche la fabuleuse prime qui, entre-temps, est montée à 10 000 livres ; la louve et les deux louveteaux sont à leur tour exécutés dans les jours qui suivent.</text:span></text:p>
      <text:p text:style-name="P1">Hélas ! les ravages recommencent peu après ; c'est alors le marquis d'Apcher qui prend la tête des opérations : un <text:soft-page-break/>deuxième loup, gigantesque, tombe sous les balles bénites de Jean Chatel, le 19 juin 1767; la femelle est abattue peu après. Cette fois, c'est fini. Mais le bilan est très lourd de part et d'autre : 101 morts en moins de trois ans pour 200 loups, peut-être beaucoup plus, massacrés en sus des deux « bêtes », de leurs compagnes et de leurs petits.</text:p>
      <text:p text:style-name="P1">L'affaire de la Bête du Gévaudan a été, à tous égards, symptomatique, à la charnière de deux époques dans l'his­toire du loup et de l'homme.</text:p>
      <text:h text:style-name="Heading_20_3" text:outline-level="3">Les grands méchants loups</text:h>
      <text:p text:style-name="P1">La Bête elle-même, qui était-elle? Les descriptions, ampli­fiées et déformées par l'effroi, ne concordent pas exactement. C'était, à tout le moins, un loup géant, doté, en plus, de curieuses particularités qui évoqueraient un lynx, ou mieux encore, par son pelage, son ricanement, son museau, une hyène tachetée (dont la mâchoire, rappelons-le, est aussi forte que celle d'un lion), ou même un ours, en raison de son mode d'attaque, tantôt à la gorge, tantôt par-derrière, au scalp, et de la station debout qu'elle pouvait, paraît-il, prendre. Pour expliquer une telle profusion de caractéristiques animales, le plus simple serait de supposer qu'il y eut plusieurs bêtes, peut-être dressées spécialement à attaquer les femmes et les enfants par un fou sanguinaire et sexuellement malade ; cer­taines personnalités troubles, tel Antoine Chatel, père de Jean Chatel, garde-chasse du mont Mouchet, cadreraient assez bien avec ce rôle de meneur malfaisant, et divers indices convergent dans ce sens. Mais il est tout aussi simple d'admettre qu'il y a eu plusieurs loups mangeurs d'hommes, comme il en était né dans toute l'Europe à la suite de la guerre de Succession d'Autriche et de la guerre de Sept Ans. Cette hypothèse plus vraisemblable a l'avantage d'être géné­ralement confirmée par l'attitude des... bovins. En effet, bien souvent, ce sont des vaches qui, chargeant la Bête, ont sauvé leur jeune vachère. L'auraient-elles fait contre un ours, une panthère ou une hyène, à l'odeur et à l'aspect inconnus et donc terrifiants ?</text:p>
      <text:p text:style-name="P1">Mais la guerre seule n'explique ni la prolifération éton­nante ni la stature exceptionnelle de ces fauves. S'ils ont pu devenir à la fois si nombreux, si puissants et si audacieux, c'est que de multiples phénomènes politiques, sociaux et économiques ont favorisé leur explosion démographique et leur développement physique. Outre le désarmement des paysans, particulièrement strict dans le Gévaudan où le sou­venir des camisards était resté très vif, on peut penser que la restriction du droit de chasse aux seuls nobles, à partir des XVIe et XVIIe siècles, a servi le loup auquel ceux-ci préféraient généralement d'autre gibier qui procurait plus de plaisir, plus de profit et moins de frais ou de déconvenues. Ajoutons l'éclatement des structures communautaires qui avait, depuis peu, partiellement atomisé les anciens troupeaux commu­naux; jadis compacts, surveillés par des bergers adultes et des gros chiens, ils sont désormais éparpillés en petits groupes de trois ou quatre têtes, confiés à de jeunes enfants inexpérimentés. Les conditions géographiques et climatiques étaient, enfin, incontestablement plus propices aux loups que d'autres régions moins escarpées, plus densément peuplées, dotées d'une noblesse résidant sur place et qui non seulement leur disputait le gibier, mais entretenait des meutes qui les mettaient en danger.</text:p>
      <text:p text:style-name="P1">Ce n'est donc pas un hasard si ce fait divers, qui pendant trois ans tient en haleine le royaume le plus riche d'Occident, se produit dans cette province déshéritée entre toutes. C'est en revanche bien la première fois que ces montagnes assis­tent à un tel déploiement de ressources en hommes et en argent. Et si l'affaire délie les bourses, elle débride également les esprits : les récits, amplifiés par la peur, l'hystérie collec­tive, la vantardise ou l'intérêt matériel, orchestrés par les veillées des chaumières, l'imagerie populaire et les colpor­teurs, cristallisent le mythe de la bête anthropophage et démoniaque chère à l'imaginaire chrétien et paysan. Des cen­taines de loups en firent les frais : en trois décennies, sur un tout petit territoire, ce fut une hécatombe sans précédent, ou plutôt la première grande bataille d'une guerre qui, peu à peu, va être définitivement perdue pour eux.</text:p>
      <text:p text:style-name="P1">L'homme en est venu à l'idée d'exterminer le loup, d'en finir avec la peur d'être égorgé ou d'attraper la rage. Et, peu à peu, il va en avoir les moyens.</text:p>
      <text:h text:style-name="Heading_20_3" text:outline-level="3">Les décennies terribles : le grand massacre des loups</text:h>
      <text:p text:style-name="P1">La fin de l'Ancien Régime suit de peu la fin de la Bête. Par ailleurs, la Révolution donne des armes aux paysans et leur permet de s'en servir. Puis, dans le courant du XIXe siècle, le poids démographique des campagnes, sous Louis-Philippe notamment, atteint un niveau exceptionnel : des chemins s'ouvrent de toutes parts, des foules pléthoriques y circulent et s'installent alentour. La défense désormais collective des biens âprement acquis rend moins insupportable le saccage provoqué par les battues, même si elles font perdre des jour­nées de travail et si les tueurs de loups (donc les ramasseurs de primes) sont encore et trop souvent les riches et les nobles. Enfin, les qualités techniques du fusil s'améliorent : il devient de plus en plus léger, précis, et rapide. Les chances du loup diminuent d'autant.</text:p>
      <text:p text:style-name="P1">Bien sûr, ces causes convergentes n'ont pas agi tout de suite : il est certain que le départ des émigrés, la fin de leurs meutes, la prolifération du gibier - que Ton a maintenant le droit mais ni le temps, ni la science, ni les moyens de chas-</text:p>
      <text:p text:style-name="P1">ser -, l'augmentation des forêts nationales prises sur les biens confisqués au clergé ou aux nobles et sur lesquelles <text:soft-page-break/>il est interdit de braconner, la misère, les guerres ont à nouveau accru les populations de loups, principalement sur les fron­tières du Nord, de l'Est, en Vendée, puis dans tout l'Ouest et, enfin, avec Napoléon, dans tout l'Occident continental.</text:p>
      <text:p text:style-name="P1">tin France, en mars 1795, la Convention est obligée d'aug­menter les primes de destruction (360 livres pour une louve pleine, 250 pour une femelle, 200 pour un mâle, 100 pour chaque petit dépassant la taille d'un renard). Le Directoire, en février 1797, rétablit les battues, en particulier dans les forêts nationales, puis, comprenant que seuls des spécialistes, avec leurs meutes, peuvent efficacement combattre les loups, il encourage les équipages privés. Quelques nobles non émi­grés avaient déjà été sauvés de la guillotine, même sous la Terreur, pour ces raisons d'utilité publique : ainsi, le marquis de Haley en Poitou et la célèbre Charlotte de Draeck en Artois, dite « la baronne aux loups », avaient pour mission -sous bonne surveillance - de traquer le fauve. La noblesse impériale, dont certains membres étaient issus de l'ancienne, de Talleyrand à Bonaparte lui-même, prit naturellement le relais. Enfin, la louveterie fut réhabilitée en avril 1804, sans que disparût le système des primes. Berthier, chef d'état-major, futur prince de Neuchâtel et de Wagram, est nommé grand veneur, et un Beauterne, descendant du tueur de la pre­mière Bête, porte-arquebuse...</text:p>
      <text:p text:style-name="P1">L'instauration du permis de chasse en 1806 aurait pu frei­ner le carnage. C'était compter sans les audacieux bracon­niers qui, bien souvent, agissaient avec la bénédiction des autorités s'ils « descendaient » un loup. Parmi eux, d'anciens soldats, dont certains ont dû repousser les hordes suivant la Grande Année ; enfin, les techniques de piégeage, amélio­rées, systématisées et mieux diffusées, firent le reste.</text:p>
      <text:p text:style-name="P1">Dès le début du XIXe siècle, en particulier de 181S à 1829, la seule louveterie aurait détruit 18 709 loups en France, aux­quels il faut ajouter les bêtes blessées à mort par les chiens, piégées ou exécutées par les braconniers. Même si ces der­niers sont moins nombreux, du fait du quasi-monopole des louvetiers, on tue au bas mot 2 000 têtes par an. En 1878. l'année où la « Bête de l'Indre » s'en prend à une dizaine de personnes et où un facteur des Ardennes est gravement mutilé, ce sont 555 loups abattus (pour lesquels est perçue une prime) dont notamment 110 en Bretagne, 167 dans le Nord et l'Est, 159 dans le Centre... et 4 dans la région pari­sienne. Mais, en 1880, plusieurs loups attaquent encore dans l'Orléanais et blessent 11 personnes. C'est dire à la fois l'ampleur des victoires de l'homme et aussi l'extraordinaire résistance de ces animaux, que renforce d'ailleurs en perma­nence le flot venu de la taïga eurasiatique.</text:p>
      <text:p text:style-name="P1">Néanmoins, un dernier coup est porté à l'espèce quand les hommes s'occupent scientifiquement du problème de la rage : les recherches de Pasteur, qui aboutissent aux décou­vertes de 1885, sont menées conjointement avec un renforce­ment de la lutte contre les loups ; à partir du 3 août 1882, on offre 150 F pour la louve pleine, 100 F pour le loup, alors qu'un fonctionnaire subalterne gagne 70 F par mois. L'effet est immédiat : 1 300 primes sont payées dès 1883.., Au total, 10 000 nouveaux loups auront été tués avant le début du siècle. Les marches de l'Est sont de plus en plus difficiles à franchir pour les quelques bêtes venues d'Europe centrale ou orientale et qui ont échappé aux tireurs allemands. Passé les Ardennes ou les Vosges, les fauves sont abattus avant d'atteindre l'Ouest ou la France profonde.</text:p>
      <text:p text:style-name="P1">Dès lors, ne pouvant plus se renouveler, les isolats de Bre­tagne ou d'Auvergne se rétrécissent jusqu'à disparaître. Rien ne prouve, certes, qu'ils sont totalement exterminés : la der­nière victime humaine recensée, une pauvre vieille de Haute-Vienne, remonte à 1914, mais, de temps en temps, se retrou­vent ça et là des traces de loups : bête des Vosges en 1978, loup de l'Ariège en 1981... Les quelques loups qui peuvent encore survivre ou migrer en France sont devenus si méfiants et si rares qu'il est exceptionnel non seulement de les rencon­trer, mais même de les repérer. Peut-être la création des parcs nationaux, surtout ceux adossés à l'Espagne et à l'Italie, permettra-t-elle lentement d'en entrevoir par hasard, çà et là.</text:p>
      <text:p text:style-name="P1">Mais le souvenir de la longue lutte, de ses dangers, la grande peur ne sont pas morts et ne demandent qu'à renaître, à la faveur d'un enregistrement reproduisant leurs hurlements modulés, d'un film montrant une meute à la poursuite d'un caribou affaibli, voire d'une chanson.</text:p>
      <text:h text:style-name="Heading_20_3" text:outline-level="3">Plus de peur que de mal</text:h>
      <text:p text:style-name="P1">La Bête est morte; la peur survit, entretenue par l'imagi­naire des hommes, qui aura fait beaucoup plus que leur science ou leur esprit d'observation. Nul n'y échappe : les zoologues ont répété, dans leurs compilations, toutes les fables nées avant même Aristote. A la fin du XVIIIe siècle encore, les naturalistes, à côté des résultats de leurs propres recherches, répercutent à l'envi l'incompréhension totale de l'homme à l'égard du loup, son incapacité à dominer le sujet, son émotivité qui déforme le peu de détails anatomiques qu'il possède.</text:p>
      <text:p text:style-name="P1">Buffon illustre bien, on l'a cent fois cité, cet aspect. « Désagréable en tout, la mine basse, l'aspect sauvage, ia voix effrayante, l'odeur insupportable, le naturel pervers, les mœurs féroces, il est odieux, nuisible de son vivant, inutile après sa mort. »</text:p>
      <text:p text:style-name="P1">Bien qu'ils lui reconnaissent le courage et la ruse, les chas­seurs ont une approche presque aussi schématique de cette « bête savante et fausse » (Gaston Fébus), lui prêtant tous les vices que lui attribuaient déjà les auteurs antiques ou le folk­lore occidental. Après Fébus et Henri de Ferrières, du Fouilloux, Clamorgan et tant d'autres pensent que c'est « entre tous les animaux sauvages [...] le plus méchant, qui plus fait de mal et de nuysanec ». Il <text:soft-page-break/>vit tout seul comme un bandit de grand chemin, hors la loi, prépare ses mauvais coups dans l'ombre de la nuit et réunit quelques autres cra­pules de son acabit pour les perpétrer.</text:p>
      <text:p text:style-name="P1">Il y a donc quelque chose qui bloque toute curiosité, toute objectivité humaine dans l'étude et la présentation du loup. Il est senti et ressenti comme l'ennemi du genre humain encore au début des deux guerres mondiales ; non seulement loup et « boche » ne font qu'un pour les Français, mais l'image per­dure : qu'on se souvienne de la chanson Les loups sont entrés dans Paris.</text:p>
      <text:p text:style-name="P1">La littérature chrétienne, nous l'avons vu, ne se contente pas de faire du loup un être fondamentalement mauvais et redoutable ; elle le noircit outrageusement, le charge de traits aberrants qui tendent non seulement à le rendre plus odieux, mais encore méprisable ; on se venge et on se rassure de la peur qu'il inspire en le ridiculisant. Le Roman de Renard, au XIIIe siècle, reporte sur Isengrin les défauts les plus infa­mants : couard et lâche d'abord, il n'attaque que les faibles -alors qu'en réalité, méfiant et avisé, il répugne aux efforts inutiles et aux vaines dépenses d'énergie. Surtout stupide, il tombe dans les pièges les plus grossiers, se laisse prendre la queue dans ia glace, saute tête baissée dans le puits, etc.</text:p>
      <text:p text:style-name="P1">Naturellement, rien n'est plus contraire à sa circonspection. Mais qu'importe. La balourdise du loup est soulignée en contrepoint par l'astuce du renard, dont l'homme n'a pas grand-chose à redouter, sinon quelques rapines ; en fait, sans s'y identifier, car Renard est parjure, le peuple, qui tremble devant le seigneur, s'en console en se persuadant que la ruse déjoue la force brutale. Les malheurs du loup sont double­ment réjouissants.</text:p>
      <text:p text:style-name="P1">Sire Isengrin, toujours affamé, est gourmand, même bouli­mique et glouton, s'empiffrant au point de ne plus pouvoir repasser par le trou qui lui a servi pour entrer. Il accumule les crimes les plus horribles : ainsi, il promet à ia petite chèvre de ne pas la manger le Vendredi saint, se dédit, l'assassine et s'en régale ce jour-là précisément, ajoutant le blasphème au parjure et au meurtre. La morale veut que chacun de ces for­faits soit puni. Si le loup n'est pas tué, c'est qu'il doit repa­raître dans l'épisode suivant, mais sa queue est coupée, il souffre d'atroces maux d'estomac, se fait ébouillanter, rouer de coups (souvent par moines interposés) et finit, sur la scène, dans le ridicule du Paillasse. L'homme est bien vengé de sa peur du loup et de sa crainte du seigneur.</text:p>
      <text:p text:style-name="P4"><text:span text:style-name="T1">Cependant, pour les petits enfants, les plus exposés et les plus naïfs, qui peuvent confondre un chien bonasse et le loup sorti du bois, il convenait aussi de faire du loup un épouvan-tail, un Croque-mitaine, un descendant de cette louve Mormolycé dont on menaçait déjà les petits Grecs, il y a plus de 2 500 ans. On en arrive à la riche lignée des Fables de La Fontaine, du Petit Chaperon rouge, des Contes de Daudet qui mettent en garde contre le loup suborneur, fort, rusé el méchant, les dangers de la conversation avec les gens que l'on ne connaît pas (et qui sont des mauvais garçons), l'imprudence el la désobéissance aux sages conseils des parents. Que de telles histoires aient survécu à la disparition du loup n'est pas dû uniquement au foisonnement de notre folklore et au riche inconscient collectif dont il est un reflet. La </text:span><text:span text:style-name="T2">IIIe </text:span><text:span text:style-name="T1">République a porté à la fois Jules Ferry, Lavisse et Pasteur, c'est-à-dire les leçons apprises par cœur, la laïcisa­tion des mythes, la lutte contre la rage et la croisade défini­tive contre la marginalité représentée par le loup.</text:span></text:p>
      <text:p text:style-name="P1">Seule bête à manifester en permanence la méchanceté, le loup a été l'incarnation par excellence du mal, des forces obscures, du péché, puisqu'il dévore l'agneau mystique, symbole du Christ. La mythologie antique en faisait déjà le pourvoyeur des enfers ou le gardien du royaume des morts avec Hadès, coiffé du casque en peau de loup ; chez les Étrusques, surgissant de la caverne (donc de l'autre monde), il engloutissait les hommes vivants ; dans les légendes ger­maniques et Scandinaves, on voit le loup carnassier, funèbre, mangeur de morts, ennemi infernal et redoutable, tel le Fenris réapparaissant au Crépuscule des dieux.</text:p>
      <text:p text:style-name="P1">Mêlant un certain nombre de ces apports, l'Occident chré­tien, dans sa littérature sérieuse, a donc associé loup, péché, diable, mort, enfer. Au xmc siècle, « le loup représente le diable, car celui-ci éprouve constamment de la haine pour l'espèce humaine et il rôde autour des pensées des fidèles afin de tromper leurs âmes » ; un autre auteur nous le montre « symbole du diable chassé » ; on pense alors au chien créé par Dieu opposé au loup, suppôt du diable. La liaison devient évidente avec la magie, la sorcellerie, la nécrophagie, le can­nibalisme, l'infanticide et la sexualité. Que de loups chevau­chés à l'envers pour rejoindre le sabbat! Que d'incantations, de maléfices, de mixtures effrayantes incorporant des frag­ments de loup; que d'orgies en leur compagnie sous la lune blafarde, dans la nuit sombre, la caverne ou le fond des bois ! Et que de suspicion, de terreurs ou de haine envers les hommes qui fraient avec les loups ! Et ils sont nombreux !</text:p>
      <text:h text:style-name="Heading_20_3" text:outline-level="3">Pas si bêtes !</text:h>
      <text:p text:style-name="P1">Ce sont d'abord les braconniers, bergers, bûcherons, ermites, charbonniers, brigands, hors-la-Ioi et bien d'autres hommes hantant les forêts qui ont non seulement connu les loups, mais encore, comme certains louvetiers, en ont recueilli, « charmé », notamment des petits, après l'exécution de leurs parents, ou encore des bâtards de chiennes et de jeunes loups. On conçoit la curiosité et ia terreur qu'inspirent ces « meneux » de loups quand, parmi leurs bêtes épouvan­tables et soumises, ils passent dans les villages ou les fermes isolées, demandant aumône, nourriture ou argent auprès des habitants «qu'ils menacent et effraient» - comme le sou­ligne en 1878 (!) un rapport du préfet de l'Indre. Difficile de ne pas les croire sorciers, attirant les loups par leur musique, ou le feu allumé sur la lande, sachant interpréter leur langage et leur parler, les lancer sur telle bergerie et au contraire les <text:soft-page-break/>arrêter sur le chemin de telle autre. On peut supposer que les hommes qui sauvaient les jeunes loups les remettaient en liberté et que ceux-ci, gardant le souvenir de leurs bienfai­teurs, les reconnaissaient, les épargnaient, voire leur prodi­guaient des caresses quand, d'aventure, ils les rencontraient. Bien des histoires et des témoignages des XIXe et XXe siècles peuvent s'expliquer dans ce contexte.</text:p>
      <text:p text:style-name="P1">Mais, de toute manière, le meneux de loups aux yeux de braise participe de la mauvaise réputation de l'animal qui l'accompagne et s'apparente parfois à l'homme-loup familier d'innombrables spectateurs de cinéma, de télévision, des auditeurs d'émissions spécialisées, de lecteurs de bandes des­sinées ou de contes fantastiques, sadiques, érotiques ou maso­chistes ; le nom même de loup-garou fait voluptueusement courir sur l'échine un frisson d'épouvante. Littéralement tra­duit du francique werwolf, de wari (homme) et de wolf (loup), d'où loup-warou ou garou, il est d'emblée anthropo­phage, manifeste une sexualité brutale et une force meur­trière. On a tenté de le rattacher aux dieux loups de l'Anti­quité, dont les adorateurs revêtaient des peaux de loups et pratiquaient une anthropophagie rituelle. D'autres, tels ces guerriers loups qui se faisaient accompagner de ïoups bien réels et manifestaient courage et férocité dans l'attaque, le combat et le meurtre, buvaient peut-être, comme les sorcières de la fin du Moyen Age, un breuvage ou s'enduisaient d'un onguent qui leur donnait l'illusion tenace d'être, sous leurs dépouilles, de vrais loups, au point de marcher à quatre pattes en poussant des hurlements pour aller égorger des jeunes et des enfants. Les Indo-Européens et leurs successeurs, Grecs. Romains. Perses ou Indiens, connaissaient déjà des confréries de fils ou frères de loups. Mais c'est sur la fin du Moyen Age, au début de l'époque moderne, que les loups-garous se multi­plient en Occident ou, du moins, que l'on a le plus de détails sur eux grâce aux archives qui font état tout à la fois de leurs méfaits, du nombre de leurs victimes et de leurs châtiments - généralement le bûcher. L'alliance avec le démon est évidente pour tous les contemporains : on devient garou sous le coup d'un envoûtement, ou en expiation d'un péché mortel; pire : un damné, faute de place en enfer, risque d'être contraint à purger sa peine en étant sept ans garou sur terre. En Auvergne, le garou, étudié par Van Gennep et romancé par H. Pourrai, est un homme qui se lève la nuit, enfile sa peau de loup et court la campagne comme un quadrupède, massacrant et dévorant, insensible aux balles. Si l'invulnérabilité au coup de fusil n'est pas certaine, il reste que bien des crimes attri­bués aux loups ont été commis par des hommes, garous ou non. Il est avéré en tout cas que la lycanthropie était épidémique, fréquente surtout en période de famine, sans qu'on puisse établir s'il s'agissait de manifestations de la rage humaine, d'une aliénation mentale, d'une pulsion anthropophagique liée à la sous-alimentation, d'hystérie collective ou de meurtre rituel propitiatoire, ou encore d'hallucination due à la consommation de certaines plantes, lors des grandes disettes. Le dossier du loup-garou est extrêmement fourni, copieusement utilisé et augmenté par de sombres histoires destinées à terroriser les populations, camoufler les meurtres ou inciter certains groupes à exercer le terrorisme : on se sou­vient, dans l'Allemagne weimarienne, de cette organisation nationaliste « Werwolf » qui pratiquait l'assassinat politique bien avant le regroupement des loups dans la Waffen SS.</text:p>
      <text:h text:style-name="Heading_20_3" text:outline-level="3">Le bon P'tit-Loup et le saint loup</text:h>
      <text:p text:style-name="P1">Si la méchanceté (et ses sous-produits : agressivité et terro­risme) est bien reconnue comme le caractère fondamental du loup, la mémoire collective ne retient tout de même pas que ce sombre aspect.</text:p>
      <text:p text:style-name="P1">Certaines parties de son corps ont une valeur magique : la canine de loup portée en amulette aide les enfants à percer leurs dents ; elle protège aussi des attaques de la bête, rend heureux en amour, tout comme des lanières de sa peau ; sa viande guérit les chevaux de la colique, les humains de la goutte ou de l'épilepsie; elle garantit contre la peste et le goitre; ses os, en poudre, réduisent les fractures, affermissent les vertèbres et assouplissent les muscles ; sa langue fait gagner au jeu ; son pénis, rôti, est aphrodisiaque mais ne peut rien si un voisin jaloux a fait nouer l'aiguillette. Pattes, queue, poils, graisse, tête, crotte, sang sont tout aussi porteurs de vertus et, par-dessus tout, le foie, qui, convenablement traité, soigne gangrène, syphilis, tachycardie, hydropisie, accès de rage, troubles hépatiques, vertiges, migraine et même verrues. Par ailleurs, il existe des loups touchés par la grâce de Dieu, des « loups inversés », comme le loup « vert » de sainte Austreberthe, abbesse de Pavilly, fêté à Jumièges. Cette inversion miracle, par laquelle la bête renonce au mal pour le bien, a généralement lieu de manière brusque, par le truchement d'un saint confesseur. Saint François d'Assise a ainsi convaincu un fauve (un méchant seigneur?) de venir se faire nourrir par les habitants de la ville de Gubbio, plutôt que de ravager les alentours ; saint Hervé en Bretagne, saint Remacle en Flandre, saint Genis dans le Comtat, saint Mungo, évêque de Glasgow, et, bien sûr, saint Loup, évêque de Bayeux, passent ainsi pour avoir eu de bénéfiques influences sur ces fauves.</text:p>
      <text:p text:style-name="P1">Peu de loups sont « inversés » de naissance ; même le fameux loup de Vernols guettait très probablement un pieux ermite moribond pour le dévorer quand un croisé de passage lui confia, dans sa croix d'or, la relique de saint Jean : le loup veilla alors sur ce précieux dépôt qu'avait pu toucher l'ermite avant de mourir et, le lendemain, il fut retrouvé fidèle au poste, à côté d'un bandit égorgé, la main tendue vers le reli­quaire qu'il avait voulu dérober.</text:p>
      <text:p text:style-name="P1">La progressive raréfaction du loup, en le rendant moins dangereux, le rend aussi, de certains points de vue, plus sym­pathique. Déjà, A. de Vigny (en 1838), poète et chasseur, admirait son courage, sa liberté, sa dignité :</text:p>
      <text:p text:style-name="P3"><text:soft-page-break/>II nous regarde encore, ensuite il se recouche, </text:p>
      <text:p text:style-name="P3">Tout en léchant le sang répandu sur sa bouche, </text:p>
      <text:p text:style-name="P3">Refermant ses grands yeux, meurt sans jeter un cri.</text:p>
      <text:p text:style-name="P1">Son lâche assassinat par l'homme et les chiens qui ne lui laissent aucune chance, l'amour conjugal, maternel et filial te la famille loup excitent sa pitié, suscitent son respect :</text:p>
      <text:p text:style-name="P3">Sans ses deux louveteaux, sa belle et sombre veuve </text:p>
      <text:p text:style-name="P3">Ne l'eût pas laissé seul subir la grande épreuve.</text:p>
      <text:p text:style-name="P1">On en revient au loup craint, certes, mais aussi respecté, des temps antiques. Si ambigus que restent les enfants-loups trouvés en Inde comme en France ou ailleurs avant la fin du xixe siècle, il est significatif que le Mowgli de Kipling renoue avec le fils adoptif de la louve romaine. Élevé par mère-loup et père-loup, Mowgli a accès au cercle des adultes dirigé par le vieux loup gris Akela ; il connaît leur vie, sau­vage mais libre et sociale.</text:p>
      <text:p text:style-name="P1">Symptomatique de cette réhabilitation exemplaire est la levée, dans tout l'Occident, des millions de jeunes disciples de Baden Powell, devenus d'enthousiastes «louveteaux» accomplissant leur BA quotidienne, visant à faire toujours « de leur mieux ». Cette fois-ci, le loup devient vraiment atti­rant, et Walt Disney, en dessinant l'histoire des Trois Petits Cochons, a, de manière saisissante et simpliste, retracé la dualité du loup dans l'imaginaire : à côte du père, ce Grand-Méchant-Loup rustre, ridicule, plus bête que cruel, il figure le fils, le si gentil P'tit-Loup, serviable, délicat, intelligent, pétri de bon sens, ami des petits cochons, mais aussi rejeton affec­tueux envers son vieux père.</text:p>
      <text:p text:style-name="P1">Ces nouveaux contes sont l'expression d'un léger change­ment de mentalité, d'une amorce de revirement en faveur du loup.</text:p>
      <text:p text:style-name="P1">Après Kipling, les romans de J. O. Curwood ou le Croc-Blanc de J. London, les loups exotiques (Inde, Grand Nord. Canada, Alaska) sont mieux connus, compris, expliqués aux enfants de la génération précédant la Première Guerre mon­diale, lesquels n'ont jamais vu de loups. Leurs enfants apprennent à leur tour à aimer la nature qu'ils sont en train de détruire et la plupart des animaux sauvages qui tendent à dis­paraître : le loup tient sa place, bien que non privilégiée, à côté d'animaux éminemment sympathiques comme l'élé­phant, le bison, la baleine, mais, et c'est révélateur, bien avant le tigre inquiétant ou le sinistre requin.</text:p>
      <text:p text:style-name="P1">Enfin, arrivés à l'âge adulte, beaucoup commencent à s'intéresser aux problèmes d'écologie avec souvent plus de passion que de réalisme, de raison et, surtout, de compétence.</text:p>
      <text:p text:style-name="P1">Nos mouvements en faveur de certaines espèces ne doivent pas reposer sur l'ignorance ! Protéger les ours que notre folk­lore présente comme des bêtes bonasses et peu nuisibles, très bien. Réimporter le lynx que nos grands-mères postmédié­vales ignoraient, passe encore ; on peut admettre que ces bêtes rares, se reproduisant lentement ou dont la multiplica­tion est étroitement surveillée dans le cadre des parcs natio­naux, ne risqueront pas de constituer un danger pour l'homme dont, de surcroît, elles ont peur, et qu'à l'occasion elles lui rendront indirectement service en faisant disparaître charognes, bêtes malades ou affaiblies.</text:p>
      <text:p text:style-name="P1">Mais le loup? Aujourd'hui, avec l'extension de la rage, il serait sans doute imprudent de le réintroduire en France. Quand la faune « naturelle » se sera lentement reconstituée et que l'épizootie de rage se sera résorbée lui consentira-1-on quelque chance de réapparition? Pour combien de temps encore les hommes retrouveront-ils, au plus profond d'eux-mêmes la nuit enfantine de leurs forêts sombres et de leurs cavernes obscures d'où risque toujours de jaillir, diabolique et terrifiant, le grand méchant loup? Les petits enfants qui écoutent Pierre et le Loup de Prokofiev d'une oreille mélo­mane et chantent avec candeur :</text:p>
      <text:p text:style-name="P3">Promenons-nous dans les bois</text:p>
      <text:p text:style-name="P3">Pendant que le loup n'y est pas</text:p>
      <text:p text:style-name="P3">Loup y es-tu, m'entends-tu, que fais-tu ?</text:p>
      <text:p text:style-name="P1">craindront-ils à nouveau de le voir surgir, « en vrai », pour les croquer « tout crus » avant même d'avoir pu crier « Au loup ! au loup ! », dans l'indifférence d'un voisinage échaudé par de vaines alertes? La Chèvre de Monsieur Seguin, Les Mal­heurs de Sophie, qui faillit être mangée par le loup pour avoir voulu goûter aux fraises des bois, retrouveront sans doute alors leurs vertus inquiétantes et dissuasives.</text:p>
      <text:p text:style-name="P1">En attendant les jours improbables où nous renouerons avec les hantises séculaires, nous ferions bien, en cette époque où plus que jamais «l'homme est un loup pour 1 homme», de prendre exemple sur ces fauves redoutables. Qui ont en tout cas le mérite de ne pas se manger entre eux.</text:p>
      <text:h text:style-name="Heading_20_2" text:outline-level="2">Le chien</text:h>
      <text:p text:style-name="P1">Des plus anciens textes sacrés du Zend Avesta, qui affir­ment que «le monde ne subsiste que par l'intelligence du chien », à Cuvier, pour qui c'est « la conquête la plus remar­quable, la plus complète, la plus utile que l'homme ait jamais faite [...] le seul animal qui ait suivi l'homme sur toute la surface de la Terre », en passant par Gaston Fébus, qui voit en lui « la plus noble bête, la plus raisonnable et la plus avi­sée que Dieu fît jamais », sans oublier l'impertinent Maxime du Camp, qui prétend que «ce qu'il y a de meilleur en l'homme, c'est le chien », tous ces témoignages, parmi mille autres, signalent d'emblée que le chien est doté de caractéris­tiques exceptionnelles qui en firent, bien avant mouton, chèvre, bœuf ou chat, le premier compagnon de l'homme.</text:p>
      <text:p text:style-name="P1"><text:soft-page-break/>Celui-ci a l'embarras du choix dans le formidable éventail des espèces canines. S'il ne veut retenir que les critères de poids, il devra se décider entre les 0,283 kilo d'un Yorkshire terrier de 9 centimètres au garrot et les 138,34 kilos du saint-bernard « Bénédictine». Nulle espèce ne présente autant de différences entre les races qui la composent : le rapport en taille et en poids est de 1 à 100, voire 1 à 500, tandis que, pour ie cheval, il n'est que de 1 à 30.</text:p>
      <text:h text:style-name="Heading_20_3" text:outline-level="3">Chiens à tout faire</text:h>
      <text:p text:style-name="P1">Et nulle ne comporte autant de variétés, même si beaucoup ne sont pas viables en milieu naturel. En effet, aucune autre bête n'est aussi dépendante de l'action humaine... et c'est sans doute pourquoi aucune n'a de fonctions aussi nom­breuses et diversifiées : broyeur domestique, lécheur de fonds de casseroles, garde vigilant des maisons et des troupeaux, pisteur émérite mettant son flair au service de son maître, qu'il soit ramasseur de truffes ou chasseur, douanier à la recherche de drogue, gendarme traquant les voleurs ou les prisonniers en cavale. (Le chien n'est pas seulement du côté du manche : compagnon du voleur ou du contrebandier, il sera un complice exemplaire.) Mais il pourra tout aussi bien être chien de traîneau, chien moteur pédalant dans les tam­bours actionnant la roue des rémouleurs, chien de guerre por­teur de feu grégeois ou de TNT, chien de cirque luttant contre Tours ou le taureau avant d'arborer le tutu du chien acrobate ou les lunettes du chien savant. C'est encore un grand sportif, spécialiste de la compétition, à la chasse ou sur les cyno­dromes. Ajoutons encore, en vrac, chien de boucherie dans les civilisations néolithique, précolombienne, chinoise, néo-zélandaise, ghanéenne ou canadienne ; animal de pelleterie pour bonnets et manchons, ou de peausserie pour gants ou souliers fins. Naguère, rien en lui n'était perdu : son poil gar­nissait les matelas, sa graisse huilait les rouages, ses os et ses tendons servaient à faire de la colle forte ; même ses crottes avaient comme propriété fort recherchée d'assouplir les peaux de chevreaux en ganterie. Ajoutons encore à la palette de ses talents ou utilisations : chien de science, premier pion­nier de l'espace ou, plus quotidiennement, victime de la vivi­section, guide d'aveugle, compagnon de détresse ou de joie. Tels sont quelques-uns des multiples rôles de cette bête indis­sociable et indissociée de l'aventure humaine.</text:p>
      <text:p text:style-name="P1">Précisons encore qu'aucune autre espèce animale ne connaît d'aussi fortes diversités de tempérament d'une race à l'autre et d'un individu à l'autre au sein d'une même race. La «personnalité» des chiens et leur psychisme varient à l'infini, de manière presque aussi subtile que ceux de leurs propriétaires, au point que l'on dit communément « tel maître, tel chien ».</text:p>
      <text:h text:style-name="Heading_20_3" text:outline-level="3">La voix de son maître</text:h>
      <text:p text:style-name="P1">Sacrifice peut-être fort vain, puisqu'il semblerait que notre époque entretient avec le chien des rapports où le critère de la race redevient accessoire dans la majorité des cas. Le chien apparaît, en effet, comme étant, par-dessus tout, le Canis socius et fidelis de Gesner, l'animal dont la qualité primor­diale est d'être fidèle au maître qui l'a choisi, jusqu'à la mort : dans l'Antiquité eurasiatique comme dans le monde précolombien, les chiens sont immolés sur la tombe de leur maître, ou figurent sur les stèles funéraires s'ils ont eu le bon goût de se laisser dépérir de chagrin à leur disparition, tandis que d'altruistes propriétaires prévoient au contraire des legs et des pensions pour leurs chiens survivants. Cet attachement n'est donc pas un trait nouveau de notre sensibilité du XXe siècle, qui n'est cependant pas en reste d'invention: funérailles, embaumements, chapelles ardentes et monu­ments dans des cimetières spécialisés, comme celui de l'îlot des Ravageurs d'Asnièrcs en témoigne. Il s'agit là d'un aspect sociologique de plus en plus important dans notre civi­lisation urbaine, dont G. Queinnec nous donne une bonne synthèse fondée sur l'étude du marché alimentaire des chiens de compagnie et les recherches entreprises par les vétéri­naires. L'imagination n'est jamais en peine dès lors qu'il s'agit de flatter l'amour que l'homme porte à son chien, puisque, après les instituts de beauté, les tailleurs et les psy­chiatres pour chiens, les rayons spécialisés dans les pharma­cies, une société d'assurances lance une sorte de Sécurité sociale canine. Tout cela est fort significatif de la place que tient cet animal dans notre société.</text:p>
      <text:p text:style-name="P1">Parfois totalement désintéressée, la possession du chien, comme la religion ou la drogue, est souvent un dérivatif à la solitude, à l'insécurité. Le besoin d'autorité, de domination, d'appropriation, l'angoisse, l'agressivité, la richesse de la vie intérieure ou le repliement sur soi des « timides », la frustra­tion sexuelle ou affective d'un couple désuni, ou sans enfant, ou vieilli et dont les enfants sont partis, le narcissisme, mais aussi les tensions sociales et professionnelles, toutes ces motivations génératrices de déséquilibre aboutissent souvent à l'acquisition du chien, laquelle empêche la manifestation de comportements antisociaux. Dans des pays comme la France, si longtemps paysanne, le fait est récent, mais non moins patent, surtout en milieu urbain où l'on ressent plus fortement le besoin de vivre en contact du monde naturel et animal.</text:p>
      <text:p text:style-name="P1">Dans ce cas, on pourrait prétendre que le chat ferait aussi bien l'affaire, tout en offrant moins de désagréments. Et ils ne manquent pas : les municipalités doivent désormais faire face à des frais de nettoiement considérables (2 000 tonnes de crotte et 2 000 tonnes d'urine par jour pour la seule ville de Paris), au point que certaines capitales ont pris des mesures drastiques : les New-Yorkais ne peuvent circuler avec leur chien que munis d'un petit sac ou <text:soft-page-break/>de tout autre matériel propre à ramasser les excréments de leur cher ani­mal, la moindre déjection canine étant passible d'une amende de 100 dollars, tandis qu'à Tokyo ledit sac est attaché, telle une prothèse, à la queue du chien. Il faut également compter avec les services de fourrière, qui ne chôment pas, notam­ment à la veille des vacances et des « ponts ». Enfin, les acci­dents sont légion : si certaines perversions sexuelles fournis­sent de temps à autre aux hôpitaux des cas insolites dont la grivoiserie réjouit les salles de garde, les chutes occasionnées par les chiens ou les morsures font beaucoup de blessés plus ou moins graves : cinq cent mille morsures soignées par an en France, sans omettre quelques tragédies spectaculaires dont sont victimes des enfants ou des vieillards dévorés par des chiens.</text:p>
      <text:p text:style-name="P1">Et cependant, en dépit de ces inconvénients, de la gêne domestique que peut constituer la promenade journalière, des gardes estivales, des frais d'alimentation et d'entretien souvent ruineux pour de médiocres budgets<text:note text:id="ftn2" text:note-class="footnote"><text:note-citation>2</text:note-citation><text:note-body><text:p text:style-name="P1">Selon un fabricant de nourriture pour chiens, pour un caniche moyen, il faut prévoir 310 F par mois pour la première année, plus onéreuse en raison des vaccins et frais vétérinaires fréquents, 263 F mensuels ensuite, sans compter les frais d'éventuels gardiennages de 50 F par jour (octobre 1983). Un rapport du ministère de l'Agriculture révélait quant à lui qu'en 1980, sur un ensemble de budgets domestiques de 1 658 milliards, 22,5 milliards avaient été consacrés aux chiens et chats, dont 20 milliards pour la seule ali­mentation.</text:p></text:note-body></text:note> de l'irritation mon­tante de la collectivité, assez manifeste pour susciter des campagnes de publicité proposant aux maîtres de diriger leurs compagnons vers les caniveaux plutôt que sur les trot­toirs, malgré ces avanies et contraintes, les chiens sont, dans la civilisation occidentale, globalement plus nombreux que les chats, pourtant plus discrets, frugaux et inoffensifs. Notons, d'ailleurs, que la répartition géographique chiens-chats est symptomatiquement inégale : plus de 25 % des foyers français, britanniques, danois et Mandais possèdent un chien que l'on ne trouve que dans moins de 10% des mai­sons allemandes, norvégiennes, suisses et autrichiennes<text:note text:id="ftn3" text:note-class="footnote"><text:note-citation>3</text:note-citation><text:note-body><text:p text:style-name="P1">Selon un rapport daté de mars 1983 du ministère de l'Agriculture, 1 foyer sur 3 possède un chien.</text:p></text:note-body></text:note>. En 1969, le chat l'emportait nettement en Italie, en Espagne, au Portugal et en Finlande. Certains prétendent que les pays à chiens sont plus chasseurs que les autres ; c'est fort possible, mais cela n'explique pas pourquoi, lors des expositions canines, le comportement des Anglais, dépassionné et spor­tif, est très différent de l'agressivité et de la valorisation nar­cissique de certains exposants français.</text:p>
      <text:p text:style-name="P1">Les racines historiques et affectives de la cynophilie sont si profondément enfouies que la plupart demeurent encore inconnues. En dépit de particularismes nationaux, face aux animaux de compagnie, on trouve de communes raisons à l'attachement montré aux chiens. Il faut d'abord noter que l'éventail très large des races et des comportements indivi­duels à l'intérieur d'une même race permet une étroite identi­fication ou complémentarité entre l'homme et la bête : le retraité choisira une espèce câline, l'extraverti un chien exu­bérant, les obsédés de l'agression se rassureront avec un doberman, les raffinés ou les parvenus exhiberont leur goût ou leur statut social aux côtés d'un spécimen rare et coûteux.</text:p>
      <text:p text:style-name="P1">On peut encore invoquer la pédophilie du chien, qui préfère spontanément un groupe d'enfants à un groupe d'adultes. L'attirance est d'ailleurs parfaitement réciproque, puisque l'enfant compense la frustration de communication corporelle avec sa mère, qui se relâche au moment du sevrage, grâce au chien, lui-même arraché à sa mère dans le chenil. Cette influence apaisante a été scientifiquement prouvée grâce au dosage des 17-hydroxycorticostéroïdes urinaires éliminés par l'enfant. Ce contact direct, si bienfaisant, s'exprime dans les médias pour enfants : Pluto, Dingo, Pif, Pollux, Cubitus, Snoopy, Milou, Idcfix, Rintintin surpassent en nombre et en popularité tout animal, quel qu'il soit. On en voit un bon indice dans l'utilisation qu'en fait la publicité, du boxer de Kléber Colombes au chien de « La voix de son maître ». déjà évoqué, en passant par le lévrier du Times. Qu'un secteur si soucieux de plaire au public ait maintenu - et étendu - le culte du chien prouve à l'envi que, depuis le biblique mépris pour le chien qui retourne à sa vomissure, les mentalités ont changé, et qu'il faut toute l'extravagance provocatrice d'un W. C. Fields pour prétendre que :</text:p>
      <text:p text:style-name="P3">Quelqu'un qui n'aime ni les chiens ni les enfants </text:p>
      <text:p text:style-name="P3">ne saurait être totalement mauv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24cm" style:type="center"/>
          <style:tab-stop style:position="16.05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padding="0cm" fo:border-left="none" fo:border-right="none" fo:border-top="0.002cm solid #000000" fo:border-bottom="none" style:shadow="none"/>
      <style:text-properties fo:font-size="10.5pt" style:font-size-asian="10.5pt" style:font-size-complex="10.5pt"/>
    </style:style>
    <style:page-layout style:name="pm1">
      <style:page-layout-properties fo:page-width="21.01cm" fo:page-height="29.69cm" style:num-format="1" style:print-orientation="portrait" fo:margin-top="2.041cm" fo:margin-bottom="2.041cm" fo:margin-left="2.48cm" fo:margin-right="2.4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DELORT 1984<text:tab/><text:tab/>page <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9-01T18:38:11</meta:creation-date>
    <dc:creator>Alberto Cairoli</dc:creator>
    <dc:date>2007-12-12T17:04:37</dc:date>
    <meta:editing-cycles>8</meta:editing-cycles>
    <meta:editing-duration>PT2H54M54S</meta:editing-duration>
    <meta:user-defined meta:name="Info 1"/>
    <meta:user-defined meta:name="Info 2"/>
    <meta:user-defined meta:name="Info 3"/>
    <meta:user-defined meta:name="Info 4"/>
    <meta:document-statistic meta:table-count="0" meta:image-count="0" meta:object-count="0" meta:page-count="27" meta:paragraph-count="252" meta:word-count="25368" meta:character-count="158698"/>
  </office:meta>
</office:document-meta>
</file>