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T1" style:family="text">
      <style:text-properties fo:font-size="14pt" fo:language="fr" fo:country="FR" style:font-size-asian="14pt" style:font-size-complex="14pt"/>
    </style:style>
    <style:style style:name="T2" style:family="text">
      <style:text-properties fo:font-size="10pt"/>
    </style:style>
    <style:style style:name="T3" style:family="text">
      <style:text-properties fo:font-size="10pt" fo:language="fr" fo:country="FR" style:font-size-asian="10pt" style:font-size-complex="10pt"/>
    </style:style>
    <style:style style:name="T4" style:family="text">
      <style:text-properties fo:font-size="10pt" fo:language="en" fo:country="US" style:font-size-asian="10pt" style:font-size-complex="10pt"/>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style:font-size-asian="10pt"/>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YRULNIK 2000 – La plus belle histoire des animaux<text:line-break/>L'animal objet (Jean-Pierre DIGARD)</text:h>
      <text:h text:style-name="Heading_20_3" text:outline-level="3">Manger du cheval</text:h>
      <text:p text:style-name="P1">- L'engouement des Européens pour les animaux n'a pourtant pas empêché de les considérer comme des machines et de les asservir en conséquence. La Bible s'est d'abord chargée d'exclure l'animal de la Genèse. René Descartes a porté ensuite le coup fatal.</text:p>
      <text:p text:style-name="P1"><text:span text:style-name="T3">- En se basant sur le fait que les animaux ne possé­daient pas de langage articulé, Descartes a inspiré une conception mécaniste de l'animal. Sa théorie marque en effet un degré supplémentaire dans l'accession de l'homme à la position dominante sur les autres créatures que lui accordent les théologies monothéistes. Sous l'influence de Descartes, le cheval est perçu comme une mécanique, prétexte commode pour le contraindre de toutes les façons. Le dressage est alors considéré par la noblesse comme le meilleur apprentis</text:span>sage, pour les jeunes aristocrates, du gouvernement des hommes.</text:p>
      <text:p text:style-name="P1"><text:span text:style-name="T3">- Des philosophes de l'Antiquité aux premiers mouvements de défense animale, la liste est longue de ceux qui se sont élevés contre cette vision mécaniste de l'animal ; il faudra pourtant attendre le XIXe siècle pour que </text:span>les prises de position soient plus tranchées...</text:p>
      <text:p text:style-name="P1">- En fait, les choses sérieuses commencent dans la foulée de la Révolution française et de son idéal de libération des créatures opprimées: serfs, esclaves, animaux domestiques... Exactement à la même époque, le philosophe et juriste anglais Jeremy Bentham pose le problème du statut des animaux en des termes nou­veaux : «La question n'est pas : peuvent-ils raisonner, peuvent-ils parler ? Mais : peuvent-ils souffrir ?» Dans chaque pays, des batailles ont ensuite opposé partisans <text:s/>et adversaires de la protection animale. La noblesse anglaise a marqué son intérêt en créant la première société de défense des animaux à Londres en 1824. L'apparente générosité de cette initiative était en fait dictée moins par la compassion envers les animaux - la <text:span text:style-name="T9">gentry</text:span> n'entendait nullement renoncer à la chasse à courre ! - que par l'idée, au paternalisme bien carac­téristique de cette époque, qu'il fallait «éduquer le peuple» en l'obligeant à renoncer à ses divertissements dégradants comme les combats d'animaux.</text:p>
      <text:p text:style-name="P3"><text:span text:style-name="T3">- Puis en 1830, c'est la reine Victoria qui participe à la naissance de la Société royale pour la prévention de la cruauté, laquelle interviendra d'ailleurs auprès de Napoléon </text:span><text:span text:style-name="T4">III, </text:span><text:span text:style-name="T3">en 1862, au sujet des conditions dans lesquelles les animaux sont expérimentés dans les labo</text:span><text:span text:style-name="T5">raîoires du Collège de France et des écoles vétéri­naires.</text:span></text:p>
      <text:p text:style-name="P1">- Oui. Le mouvement d'intérêt pour la protection des animaux né sous l'impulsion de la noblesse anglaise va ensuite se propager à travers l'Europe, gagner les États-Unis et trouver dans les milieux intellectuels et fémi­nistes de fervents défenseurs. Pour la première fois en France, une loi punissant les mauvais traitements aux animaux domestiques est votée en 1850 sous l'impul­sion du bonapartiste Jacques Delmas, comte de Grammont. Dans la foulée est lancée une grande campagne en faveur de l'hippophagie.</text:p>
      <text:p text:style-name="P1">- L' hippophagie dans les mesures de protection ani­male, vous voulez rire ?</text:p>
      <text:p text:style-name="P1">- Pas du tout. On a commencé à manger du cheval en France en 1856 à la suite d'une double campagne: «hygiéniste», menée par des savants positivistes comme Isidore Geoffroy Saint-Hilaire dans le but d'améliorer le niveau de vie et de santé de la population croissante des villes, et «protectionniste», à l'initiative du vétérinaire militaire Emile Decroix et relayée par la SPA (Société protectrice des animaux) pour faire cesser le spectacle fréquent dans les rues de chevaux usés jusqu'à la corde et mourant sous les coups des charretiers. L'argument était que, si l'on voulait obtenir de la viande saine et tirer d'un vieux cheval le prix de la boucherie, il fallait le maintenir en bon état jusqu'à l'abattoir. Aujourd'hui encore, dans les pays Scandinaves, il existe des asso­ciations de défense animale qui prônent l'abattage des chevaux et diffusent même des recettes de cuisine pour accommoder leur viande.</text:p>
      <text:p text:style-name="P1">- Le cheval, qui fut jadis la force de l'homme, le par­tenaire de guerre et l'outil de travail, est désormais en train de devenir un animal de compagnie ?</text:p>
      <text:p text:style-name="P1">- Beaucoup de chevaux actuels sont ce que les pro­fessionnels du cheval appellent le «cheval-potager». Le principe consiste à héberger un cheval dans un coin de son garage ou dans son jardin. C'est une pratique désormais courante. Ce cheval familial constitue en fait l'illustration de la position intermédiaire que l'espèce équine tend de plus en plus à occuper dans le système domesticatoire occidental entre le groupe des animaux de rente et celui des animaux de compagnie. Désormais, on ne respecte plus le cheval, «on l'aime» et on cherche en lui un «ami pour la vie». On pouvait espérer que ses dimensions moyennes, 500 kilos et 1,60 mètre au garrot, suffiraient à mettre le cheval à l'abri du statut d'animal de compagnie. Mais avec l'arrivée des États-Unis du poney Falabella, «cheval d'appartement» de 50 centimètres de haut, et la toute récente invention des couches pour cheval, il faut déchanter.</text:p>
      <text:p text:style-name="P1">-Maintenant, l'animal familier a acquis un statut plus élevé dans les foyers occidentaux.</text:p>
      <text:p text:style-name="P1">- Dans les années 50, on jugeait immoral de montrer de l'attachement à des animaux alors que le monde était à feu et à sang. Un demi-siècle plus tard, l'animal de compagnie, devenu un facteur de santé psychologique, a conquis sa place dans la maison et règne en tant que membre à part entière dans la cellule famil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7T23:02:41</meta:creation-date>
    <dc:date>2007-12-27T23:16:55</dc:date>
    <dc:language>fr-CH</dc:language>
    <meta:editing-cycles>2</meta:editing-cycles>
    <meta:editing-duration>PT1M13S</meta:editing-duration>
    <meta:user-defined meta:name="Info 1"/>
    <meta:user-defined meta:name="Info 2"/>
    <meta:user-defined meta:name="Info 3"/>
    <meta:user-defined meta:name="Info 4"/>
    <meta:document-statistic meta:table-count="0" meta:image-count="0" meta:object-count="0" meta:page-count="1" meta:paragraph-count="14" meta:word-count="873" meta:character-count="5513"/>
  </office:meta>
</office:document-meta>
</file>