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fo:language="fr" fo:country="FR"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font-size="10pt"/>
    </style:style>
    <style:style style:name="T3" style:family="text">
      <style:text-properties fo:font-size="10pt" fo:language="fr" fo:country="FR" style:font-size-asian="10pt" style:font-size-complex="10pt"/>
    </style:style>
    <style:style style:name="T4" style:family="text">
      <style:text-properties fo:language="fr" fo:country="FR"/>
    </style:style>
    <style:style style:name="T5" style:family="text">
      <style:text-properties style:font-size-asian="10pt"/>
    </style:style>
    <style:style style:name="T6" style:family="text">
      <style:text-properties style:font-size-complex="10pt"/>
    </style:style>
    <style:style style:name="T7" style:family="text">
      <style:text-properties fo:font-style="italic" style:font-style-asian="italic" style:font-style-complex="italic"/>
    </style:style>
    <style:style style:name="T8" style:family="text">
      <style:text-properties fo:language="en" fo:country="US"/>
    </style:style>
    <style:style style:name="T9"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YRULNIK 2000 – La plus belle histoire des animaux<text:line-break/>L'animal partenaire (Jean-Pierre DIGARD)</text:h>
      <text:p text:style-name="P2">A chaque époque, l'idée que l'homme se fait des espèces animales raconte sa propre histoire. Tantôt 'adulé, tantôt honni, l'animal partenaire gouverne aussi l'imaginaire de l'homme domesticateur.</text:p>
      <text:h text:style-name="Heading_20_3" text:outline-level="3">Jeux de guerre</text:h>
      <text:p text:style-name="P2">- Les animaux n ont donc pas été domestiqués dans le seul but d'être utilisés pour le travail ou la nourriture.</text:p>
      <text:p text:style-name="P2">- Non, en effet. Ils l'ont été aussi pour divertir l'homme. On l'a vu avec les combats de grillons inven­tés par les Chinois. Les coqs ont servi autant les sacri­fices que les combats. Des races particulièrement agres­sives ont été sélectionnées à cet usage de l'Indonésie à l'Europe occidentale, surtout en Angleterre, en Belgique, dans le Nord de la France et en Espagne, d'où cette pra­tique est passée aux Antilles et en Amérique. Certains voient d'ailleurs là l'origine de la domestication de ces oiseaux.</text:p>
      <text:p text:style-name="P4"><text:span text:style-name="T3">- Un divertissement semblable aux Jeux du cirque </text:span><text:span text:style-name="T4">dans </text:span><text:span text:style-name="T8">l'</text:span><text:span text:style-name="T4">Antiquité ?</text:span></text:p>
      <text:p text:style-name="P2">- Les animaux n'étaient pas domestiqués et sélection­nés à cette fin ; ils étaient capturés, parfois très loin et à grands frais, pour être ensuite ramenés et entretenus, un temps relativement bref, avant d'être massacrés dans les arènes sous le regard à la fois admiratif et craintif du peuple. L'inauguration du Colisée aurait ainsi coûté la vie à neuf mille animaux en une seule journée. Cette tradition a eu raison de l'existence des éléphants et des lions d'Afrique du Nord et du Proche-Orient.</text:p>
      <text:p text:style-name="P2">- Des jeux guerriers à la réalité des combats sur les champs de bataille, l'une des activités privilégiées de l'homme, il n'y a qu'un pas...</text:p>
      <text:p text:style-name="P2"><text:span text:style-name="T3">- Les animaux ont tenu dans la guerre, en tant que messagers, montures ou armes vivantes, une place non négligeable. Ce sont d'ailleurs les impératifs militaires qui ont encouragé le monde antique à réintroduire en Occident des éléphants. Les Romains combattirent ainsi les Gaulois. Les grands Moghols d'Inde entretenaient en permanence plusieurs milliers d'éléphants pour leurs armées. Ces animaux possédaient de gros atouts : leur force, leur résistance, leur capacité de portage qui per­mettait d'installer sur le dos un palanquin surélevé dans lequel prenaient place des archers. De Darius à Tamerlan, </text:span>en passant par Hannibal, nombreux sont les chefs mili­taires qui utilisèrent ces montures souvent à leurs dépens.</text:p>
      <text:p text:style-name="P2">- Pourquoi à leurs dépens ?</text:p>
      <text:p text:style-name="P2"><text:span text:style-name="T3">- Presque tous firent la cruelle expérience d'animaux qui, bien que redoutables, se montraient difficilement contrôlables lorsqu'ils étaient pris de panique, impres­sionnés par le feu et le bruit. Ils étaient alors capables de causer de nombreuses victimes dans leur propre </text:span>camp. Au point que les cornacs avaient appris à les sacrifier rapidement au moyen d'une lame à enfoncer en un point précis au niveau de la tête. Les sachant prompts à la panique, les lignes ennemies leur lançaient des javelots enduits de poix enflammée qui se collaient à leur cuir, ou bien elles poussaient vers eux des porcs recouverts d'un mélange enflammé et dont les hurle­ments déchirants affolaient les pachydermes. Pour en venir à bout, on n'hésitait pas non plus à leur couper les jarrets à la hache et la trompe à l'aide de faux.</text:p>
      <text:p text:style-name="P2">- Dans cette sinistre activité, le cheval a surpassé l'éléphant?</text:p>
      <text:p text:style-name="P2">- Malgré ce que l'on peut parfois lire sur la bataille de Gaugamèles, près d'Arbèles, l'actuelle Erbil, en Irak, en 331 avant notre ère, où la cavalerie d'Alexandre l'aurait emporté sur les éléphants de Darius, chevaux et éléphants ont rarement été directement opposés dans les batailles. Leurs usages étaient différents. Et si la cavalerie a été pro­mue, à la longue, au rang d'arme véritable, alors que le rôle des éléphants dans les armées devenait de plus en plus marginal, c'est tout simplement parce que les chevaux sont d'un usage plus aisé et plus polyvalent et surtout qu'ils sont plus faciles et plus rapides à élever et à dresser que les éléphants. Or on sait que les guerres ont fait au cours de l'histoire une énorme consommation de chevaux.</text:p>
      <text:p text:style-name="P2">- Donc, depuis l'Antiquité gréco-romaine jusqu'à la guerre de 14, le cheval a accompagné l'homme dans toutes les grandes batailles ?</text:p>
      <text:p text:style-name="P1">- Oui, et c'est la raison pour laquelle il a été l'animal domestique auquel on s'intéressa le plus. C'est aussi la raison de sa valeur emblématique toute particuli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23:02:41</meta:creation-date>
    <dc:date>2007-12-27T23:12:29</dc:date>
    <dc:language>fr-CH</dc:language>
    <meta:editing-cycles>2</meta:editing-cycles>
    <meta:editing-duration>PT1M13S</meta:editing-duration>
    <meta:user-defined meta:name="Info 1"/>
    <meta:user-defined meta:name="Info 2"/>
    <meta:user-defined meta:name="Info 3"/>
    <meta:user-defined meta:name="Info 4"/>
    <meta:document-statistic meta:table-count="0" meta:image-count="0" meta:object-count="0" meta:page-count="1" meta:paragraph-count="15" meta:word-count="687" meta:character-count="4303"/>
  </office:meta>
</office:document-meta>
</file>