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T1" style:family="text">
      <style:text-properties fo:font-size="10pt" fo:language="fr" fo:country="FR" style:font-size-asian="10pt" style:font-size-complex="10pt"/>
    </style:style>
    <style:style style:name="T2" style:family="text">
      <style:text-properties fo:font-size="10pt" fo:language="fr" fo:country="FR" fo:font-style="italic" style:font-size-asian="10pt" style:font-style-asian="italic" style:font-size-complex="10pt" style:font-style-complex="italic"/>
    </style:style>
    <style:style style:name="T3"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Louis-Sébastien Mercier: chats et rats à Paris</text:h>
      <text:p text:style-name="P1">Le besoin que l'on a du chat ratier ne désarme pas pour autant l'hostilité que certains lui vouent. Louis-Sébastien Mercier ne cache pas la sienne lorsqu'il évoque le fléau que constituent les rats :</text:p>
      <text:p text:style-name="P1"><text:span text:style-name="T1">«</text:span><text:span text:style-name="T2">La quantité de rats qui sont dans Paris, (je ne parle pas de ceux qui logent dans les cervelles) surpasse l'imagination. Cachés pendant l'hiver le long des quais dans des piles de bois, ils descendent en été au bord de la rivière : là ils sont d'une grosseur démesurée. Des peuplades entières vivent dans ces souterrains et y forment des excavations remarquables ; ils entrent dans les </text:span><text:span text:style-name="T3">caves quand la rivière hausse, et y rongent tout ce qu'ils trouvent.</text:span></text:p>
      <text:p text:style-name="P1"><text:span text:style-name="T2">Aussi dans ces quartiers voisins de l'eau faut-il une armée de chats pour combattre cette armée de rats. Ceux-ci sont d'une telle stature qu'ils ne tremblent plus devant le plus fier raminagrobis, et le combat se livre à forces presque égales... En vain un grand homme se promène dans les rues avec une longue perche garnie de rats morts que le poison a gonflés ; le remède est pire que le mal. L'arsenic ou la mort-aux-rats indiscrètement répandus dans des caves presque banales occasionnent trop d'accidents pour </text:span><text:span text:style-name="T3">qu'on n'en revienne pas à l'animal hypocrite dont Moncrif fut l'historiographe. Aussi tandis que le bas des maisons est habité par une espèce rongeante, les toits regorgent de chats et de chattes, qui par leurs miaulements interrompent votre sommeil. Quelquefois dans le jour, au milieu de leurs ébats amoureux, ils tombent dans les cours, et vous recevez sur le dos un matou vaincu que son fort et heureux rival a précipité d'une gout­tiè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27T19:16:57</meta:creation-date>
    <dc:date>2007-12-27T19:18:03</dc:date>
    <dc:language>fr-CH</dc:language>
    <meta:editing-cycles>2</meta:editing-cycles>
    <meta:editing-duration>PT1M7S</meta:editing-duration>
    <meta:user-defined meta:name="Info 1"/>
    <meta:user-defined meta:name="Info 2"/>
    <meta:user-defined meta:name="Info 3"/>
    <meta:user-defined meta:name="Info 4"/>
    <meta:document-statistic meta:table-count="0" meta:image-count="0" meta:object-count="0" meta:page-count="1" meta:paragraph-count="4" meta:word-count="282" meta:character-count="1658"/>
  </office:meta>
</office:document-meta>
</file>