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fo:language="fr" fo:country="FR" fo:font-style="italic" style:font-size-asian="10pt" style:font-style-asian="italic" style:font-size-complex="10pt" style:font-style-complex="italic"/>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Le chat d'Ève</text:h>
      <text:p text:style-name="P1">Dans un des contes du <text:span text:style-name="T7">Décaméron</text:span>, une vieille maquerelle réconforte une jeune femme délaissée par son mari, qui préfère les hommes, en lui faisant valoir qu'il est juste que les femmes, par nature plus gourmandes que les mâles, satisfassent leurs appétits pendant qu'il en est temps. «Une fois vieilles, lui dit-elle, ni mari ni qui que ce soit ne veulent plus nous voir et ils nous chassent à la cuisine pour que nous racontions des fables au chat.» Cuisine et chat relèvent du domaine féminin, mais l'allusion va sans doute plus loin, car le chat est coquin non moins que la femme. Ce n'est pas un hasard si <text:span text:style-name="T7">Le Roman de la rose</text:span> rapprochait, comme on l'a vu, l'instinct qui porte le chat à la «surgeüre» - à attraper les souris - de la folie féminine. Le chat occupe en effet la première place du bestiaire féminin qui, selon Bruno Roy, s'organise autour de deux axes, mépris et désir.</text:p>
      <text:p text:style-name="P1">Les comparaisons entre chat et femme sont récurrentes dans les pamphlets misogynes médiévaux. Les <text:span text:style-name="T7">Proverbes sur la nature des femmes</text:span>, texte anonyme italien du XIIIe siècle, sont parfaitement explicites sur l'homologie entre chatte et femme. Il ne faut pas plus se fier aux femmes que la souris ne fait confiance au chat. La chatte, véritable «enseigne féminine» selon l'auteur du pamphlet, revient tout au long du poème comme un leitmotiv obligé, tour à tour gourmande, voleuse, perfide et câline :</text:p>
      <text:p text:style-name="P1">«<text:span text:style-name="T7">La chatte a en elle tout ce que l'on trouve</text:span></text:p>
      <text:p text:style-name="P3">Chez la femme ; et rien ne lui manque :</text:p>
      <text:p text:style-name="P3">Moi qui veux m'en assurer, j'y pense jour et nuit ; </text:p>
      <text:p text:style-name="P3"><text:span text:style-name="T4">Quelquefois on peut croire que je dors, alors que je veille sous </text:span>le ciel.</text:p>
      <text:p text:style-name="P3">Lorsque la chatte a le poil raide et qu'elle est maigre, </text:p>
      <text:p text:style-name="P3">On dit que si elle vole, c 'est par nécessité ; </text:p>
      <text:p text:style-name="P3"><text:span text:style-name="T4">Jamais on ne le dit lorsque son poil est brillant et qu'elle </text:span>est grasse, </text:p>
      <text:p text:style-name="P1"><text:span text:style-name="T5">Parce qu'alors elle ne se donne plus la peine déjouer de </text:span><text:span text:style-name="T7">mauvais tours.</text:span>»</text:p>
      <text:p text:style-name="P1">Les vices de la femme et de l'animal se correspondent: le chat brûlé, miroir exemplaire de la coquetterie, évoque aussi la luxure féminine. La gourmandise a, quant à elle, une dimen­sion sexuelle. Mais d'après le <text:span text:style-name="T7">Dit de chastie-musart</text:span>, la luxure est subordonnée chez la femme à un troisième mauvais pen­chant, la vénalité :</text:p>
      <text:p text:style-name="P1">«<text:span text:style-name="T7">Femme ressemble à trois choses : louve, renarde et chatte.</text:span></text:p>
      <text:p text:style-name="P3">Louve, renarde et chatte sont trois bêtes de proie.</text:p>
      <text:p text:style-name="P3">Chatte cherche, renarde guette, louve ravit et pille.</text:p>
      <text:p text:style-name="P3">Jamais femme n'aimera, on peut m'en croire,</text:p>
      <text:p text:style-name="P1"><text:span text:style-name="T7">Un homme si elle ne tire de lui des vêtements ou de l'argent.</text:span>»</text:p>
      <text:p text:style-name="P1">«Acheter chat en sac» : pour le veuf remarié des <text:span text:style-name="T7">Lamenta­tions de Matheolus</text:span>, c'est choisir une épouse sans discernement, le proverbe montrant l'assimilation entre ces deux êtres d'ins­tinct. De manière plus restrictive, le chat peut être l'emblème non plus de la mauvaise épouse mais de la femme de «mauvaise vie» : selon notre anonyme italien, l'imprudent qui conduit chez lui une putain est comme celui qui laisse la chatte mettre ses pattes dans l'auge ; la soumission et l'humilité de la rouée s'en­volent dès qu'elle est dans la place et, tout à son aise, elle jouera les pires tours. La Bourse pleine de sens traite de fou</text:p>
      <text:p text:style-name="P1">«<text:span text:style-name="T7">L'homme qui a une bonne épouse</text:span></text:p>
      <text:p text:style-name="P3">Quand il va ailleurs se souiller</text:p>
      <text:p text:style-name="P3">Chez les folles garces traîtresses</text:p>
      <text:p text:style-name="P1"><text:span text:style-name="T7">Qui sont plus lècheuses que les chats.</text:span>»</text:p>
      <text:p text:style-name="P4"><text:span text:style-name="T4">En ancien français, le verbe «lechier» signifie au sens propre lécher mais aussi, au figuré, être gourmand ou vivre dans la </text:span><text:span text:style-name="T1">débauche et les «lècheresses» sont des femmes impudiques et lubriques. Quel animal pouvait mieux que le chat incarner la «lècherie» des femmes ? Au </text:span><text:span text:style-name="T3">XIIe </text:span><text:span text:style-name="T1">siècle, le troubadour Marcabru déplore qu'Amour se soit «tordu et ébréché» et ait pris l'habitude de «lécher là où il ne peut mordre/ plus âprement que fait le chat».</text:span></text:p>
      <text:p text:style-name="P1">Si le chat est l'animal d'Eve, celui de la femme perdue de vices variés - hypocrisie, gourmandise, vanité, débauche -, le registre du mépris n'est cependant jamais très loin de celui du désir. «II n'est au monde, dit le poète, de chatte si maigre et si mal en point qui ne redresse la queue si on la caresse ; la bête que l'on caresse retrouve ses chaleurs : de plaisir, elle miaule et se fro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7:08:58</meta:creation-date>
    <dc:date>2007-12-27T19:16:05</dc:date>
    <dc:language>fr-CH</dc:language>
    <meta:editing-cycles>9</meta:editing-cycles>
    <meta:editing-duration>PT1H57M58S</meta:editing-duration>
    <meta:user-defined meta:name="Info 1"/>
    <meta:user-defined meta:name="Info 2"/>
    <meta:user-defined meta:name="Info 3"/>
    <meta:user-defined meta:name="Info 4"/>
    <meta:document-statistic meta:table-count="0" meta:image-count="0" meta:object-count="0" meta:page-count="1" meta:paragraph-count="24" meta:word-count="702" meta:character-count="4049"/>
  </office:meta>
</office:document-meta>
</file>