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text-properties fo:font-size="10pt" fo:language="fr" fo:country="FR" fo:font-style="italic" style:font-size-asian="10pt" style:font-style-asian="italic" style:font-size-complex="10pt" style:font-style-complex="italic"/>
    </style:style>
    <style:style style:name="P7"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Une histoire du chat<text:line-break/>Avant-propos</text:h>
      <text:p text:style-name="P2">Qu'est-ce qu'un chat? À cette question simple chacun apporte une réponse différente. Les uns décrivent son aspect et son comportement, d'autres évoquent des anecdotes, des souvenirs, d'autres encore rapportent des connaissances histo­riques ou prétendues telles. Quant au Petit Larousse, il propose une définition sèche et intemporelle: «Mammifère Carnivore au museau court et arrondi, aux griffes rétractiles, dont il existe des espèces domestiques et sauvages (famille des félidés). Le chat miaule (pousse son cri) », accompagnée d'une série d'ex­pressions et de locutions familières (il n'y a pas un chat, avoir un chat dans la gorge, appeler un chat un chat, jouer à chat, chat à neuf queues). Cette définition ne rend guère compte de l'animal que notre époque chérit tant, car le chat est avant tout un être animé, chargé d'affects et de symboles, un support de l'imaginaire humain. Il se définit par sa place dans la société, par les relations qu'il entretient avec l'homme, par ce qu'il mange ou ce qu'on lui donne à manger, par les images et les animaux qui lui sont associés.</text:p>
      <text:p text:style-name="P1"><text:span text:style-name="T4">Si tous les animaux ont une histoire, si la perception que l'on a d'eux a changé dans la durée, le chat a peut-être un «passé» plus lourd que d'autres à porter. Ne croit-on pas aujourd'hui encore que l'on massacrait les chats au Moyen Âge? Or je n'ai jamais rien trouvé de tel dans mes recherches, et cette affir­mation ressemble fort à un préjugé ou une croyance. On a pré­tendu aussi qu'il n'y aurait pas eu de chat au Moyen Âge, ou qu'il était impossible de le savoir faute de sources... Les images de chats et les textes qui l'évoquent sont en effet assez peu fréquents dans l'Antiquité et au Moyen Âge, mais ils existent, comme on le verra. Est-ce parce que ses représentations sont relativement rares que beaucoup ont cru que le chat n'avait été introduit en Europe qu'au milieu du Moyen Âge ? Sans doute, </text:span>mais le rapprochement logique de l'histoire du chat et de celle du rat noir a également étayé cette idée reçue, car on a longtemps pensé que les chats avaient suivi les rats dans les bagages des croisés. Les fouilles prouvent toutefois qu'il n'en est rien puis­qu'on a découvert des vestiges de rats noirs d'époque romaine en Allemagne, en Autriche, en Suisse, en Grande-Bretagne et des restes de chats un peu partout pour la même période.</text:p>
      <text:p text:style-name="P3"><text:span text:style-name="T1">La rareté - ou la fréquence - des représentations d'un animal est-elle du reste signe irréfutable de sa présence commune ? On peut en douter à voir la place du lion - ou de monstres fabuleux - dans l'art médiéval. Pour prendre un exemple hors du champ de l'animalité, pourra-t-on apprécier dans dix siècles l'usage d'un ustensile banal comme la cocotte-minute dans l'Eu­rope du </text:span><text:span text:style-name="T3">XXe </text:span><text:span text:style-name="T1">siècle au vu des représentations artistiques, scienti­fiques et littéraires qui en survivront ? Or il ne nous reste pour faire l'histoire du chat que des documents épars, qui ne font que peu de place à la vie quotidienne.</text:span></text:p>
      <text:p text:style-name="P1">Le livre que voici a pour origine un penchant avoué pour les chats, mais n'est-ce pas un travers largement partagé dans un pays, la France, qui, en ce domaine, dispose quasiment d'un record mondial avec 7,5 millions de chats ? Cet animal éminem­ment banal, dont l'amour que lui vouent les uns est parfois aussi agaçant que l'hostilité que lui témoignent les autres, provoque des réactions passionnées et contradictoires. Il offre aussi bien des séductions en tant qu'objet de recherches, car son histoire est jonchée de lacunes et jalonnée d'énigmes, à commencer par l'origine de son nom. Les circonstances et les lieux de sa domes­tication sont discutés, tout autant que l'époque et la façon dont il a été introduit en Europe.</text:p>
      <text:p text:style-name="P3"><text:span text:style-name="T4">«La connaissance historique, affirme Aaron J. Gourevitch, est toujours une conscience de soi : étudiant l'histoire d'une autre époque, les hommes ne peuvent pas ne pas la comparer à leur propre temps. » C'est en contemplant la situation, sou­vent fort confortable, réservée à nos «amis» félins que m'est venue l'envie de savoir s'il en avait toujours été ainsi, et d'abord s'il y avait toujours eu des chats en Occident. Un point est sûr : nos chats domestiques ne sont pas, biologiquement parlant, les descendants des chats sauvages européens. Leur origine a suscité un grand intérêt au XIXe siècle et au début du </text:span><text:span text:style-name="T6">XXe </text:span><text:span text:style-name="T4">siècle avant que la question retombe dans l'oubli </text:span><text:span text:style-name="T1">sans avoir été tranchée. L'émergence depuis les années 1970 de l'archéozoologie - c'est-à-dire l'étude des ossements des animaux et des traces diverses qu'ils ont pu laisser sur les habitats humains - permet aujourd'hui d'aborder le problème sous de nouveaux angles.</text:span></text:p>
      <text:p text:style-name="P1">Bien qu'il existe aujourd'hui, dans les villes, des colonies de chats qui errent dans les friches urbaines, dans les jardins ou dans les cimetières, et, dans les campagnes, des chats plus ou moins ensauvagés, nous considérons avant tout le chat euro­péen comme un animal familier. C'est cette image qu'exploite la publicité ; avec le chien, le chat est un véritable enjeu écono­mique, leur entretien et leur nourriture à tous deux représentant 1 % du budget des ménages français.</text:p>
      <text:p text:style-name="P1">Ce statut privilégié est récent : les premiers livres qui, à partir du XVIIIe siècle, se sont proposés de faire l'histoire du chat sont en effet conçus sur le mode de la réhabilitation. <text:span text:style-name="T7">Les Chats</text:span>, ouvrage publié anonymement en 1727 par Paradis de Moncrif, secrétaire du duc d'Orléans, tient à la fois du plaidoyer et de la satire. Du plaidoyer, parce que Moncrif entend redresser une injustice : c'est après avoir entendu accuser les chats de tous les ridicules et de tous les vices qu'il aurait décidé d'écrire son livre. De la satire, parce que les «conjurés», qu'il veut convaincre d'abandonner leurs préjugés, sont gens d'esprit et que son histoire doit être en conséquence plaisante et incisive. Jules Husson, dit Champfleury, le second chantre des chats, assure en 1869, dans un ouvrage qui eut de multiples éditions, <text:span text:style-name="T7">Le Chat, mœurs, observations, anecdotes</text:span>, que le Moyen Âge, «qui brû­lait les sorcières et quelquefois les savants, devait brûler les chats».</text:p>
      <text:p text:style-name="P1">Si le chat a depuis peu seulement une place d'exception, comment était-il traité auparavant? Comme une bête famé­lique, solitaire, pourchassée parce qu'elle portait malheur et était réputée démoniaque ? Comme un instrument dont on avait besoin ? Comme un familier, un «commensal», un mangeur de restes ? Essayer de retrouver le véritable statut du chat, vérifier s'il a connu un «âge noir» m'a conduite naturellement vers le Moyen Âge, creuset supposé d'une légende néfaste aux échos encore perceptibles, et époque où des chats affamés étaient censés livrer une guerre impitoyable aux rats.</text:p>
      <text:p text:style-name="P1"><text:span text:style-name="T4">Le chat a-t-il toujours été un animal domestique ? La réponse n'est pas simple car, même de ce point de vue, le chat suscite des </text:span>réactions passionnelles, voire idéologiques. En affirmant que «l'homme a domestiqué le chien, mais [que] c'est le chat qui a domestiqué l'homme», l'anthropologue Marcel Mauss a valo­risé à l'évidence le chat, en le rendant seul capable d'inverser le sens de la relation homme-animal. Montaigne ne disait pas autre chose lorsqu'il se posait cette question : «Quand je me joue à ma chatte, qui sait si elle passe son temps de moi plus que je ne fais d'elle?» Au reste, la définition d'un animal domestique est assez floue, comme l'a souligné l'anthropologue Jean-Pierre Digard. Les zoologistes l'appliquent aux animaux qui se repro­duisent en captivité et qui, sous la pression de la sélection exer­cée par l'homme, ont fini par se distinguer profondément de l'espèce sauvage dont ils sont issus ; les juristes, à ceux qui ont un maître ; les éthologues s'intéressent d'abord à l'importance des prédispositions comportementales à la domestication...</text:p>
      <text:p text:style-name="P1">À bien des égards, le chat du XXe siècle ne répond qu'en partie à toutes ces définitions : dira-t-on pour autant qu'il n'est pas domestique ? Il en va de même à l'époque médiévale où le chat est un animal domestique au sens étymologique (<text:span text:style-name="T7">domesticus</text:span> vient du latin <text:span text:style-name="T7">domus</text:span>, maison ou maisonnée) ; mieux, il est très tôt un animal de l'«intime», un familier puisqu'il fait partie de la «famille». Dans les tableaux représentant l'intérieur des mai­sons, nobles ou humbles, aux XIVe-XVe siècles, le chat est un élément indispensable du décor et dort paisiblement près du foyer. Mais bien qu'il soit représenté sous des dehors pacifiques, le chat a pour tâche primordiale la chasse aux souris. La formule «chat domestique» est inconnue au Moyen Âge : on parle alors soit simplement de «chats» - et si l'on veut les distinguer des chats sauvages, on qualifiera ces derniers de «sylvestres» - ou encore de chats «privés». Perçu comme un chasseur mais repré­senté sur les tableaux ou dans les livres comme un familier, côtoyant l'homme sous deux formes, sauvage et domestique, le chat a une place trop paradoxale pour entrer dans aucune des catégories élaborées à propos de la domestication et définit peut-être à lui seul une catégorie du domestique, tant les liens qu'il entretient avec l'homme sont divers. Ce sont ces liens qu'il faut tenter de cerner au plus près, en recherchant ceux qui ont été prescrits ou, au contraire, prohibés.</text:p>
      <text:p text:style-name="P1"><text:span text:style-name="T4">Malgré la situation d'exception qui est désormais la sienne et qui l'érige en animal singulier, le chat fait partie d'un «bestiaire mental» qui associe les animaux par couples antagonistes. Par </text:span>la place qu'il occupe sociologiquement, le chat contemporain est constamment rapproché du chien. Pour expliquer ce rappro­chement, certains font valoir l'hostilité innée que se vouent ces deux animaux. Qui ignore par ailleurs que le chat chasse les rongeurs ? Et pourtant, bien des chats contemporains n'ont jamais pris de souris ; beaucoup, même parmi ceux auxquels leur mode de vie permet d'exercer une telle activité, ne chassent guère pour s'alimenter. Les représentations du chat au fil des siècles montrent que ces associations, qui nous semblent si évidentes, sont en réalité des faits culturels. Ainsi le couple chat-souris continue-t-il à être évocateur dans notre société où il n'a souvent plus lieu d'être, comme si l'imaginaire lié au chat était dissocié de la réalité quotidienne.</text:p>
      <text:p text:style-name="P1">Ce livre repose sur une enquête de longue durée, de l'An­tiquité au XIXe siècle, mais donne une place centrale au Moyen Âge, car c'est alors que le chat trouve une fonction dans la société occidentale et que se constitue un imaginaire qui, dans ses grandes lignes, reste le nôtre ; c'est au Moyen Âge que semblent naître les aspects noirs de sa légende.</text:p>
      <text:p text:style-name="P1">Ecrire l'histoire du chat revient à faire œuvre de mosaïste collectant des pierres de couleur ou de détective glanant des indices tout autant que d'historien : fragments d'os, textes litté­raires ou théologiques, grammaires, vies de saints, listes de péni­tences ou lois, recettes de médecine ou de cuisine, croyances populaires, sculptures, manuscrits, tapisseries... Ce sont ces documents tout autant que les encyclopédies ou les bestiaires qui nous permettent de suivre la silhouette furtive du chat à travers les siècles.</text:p>
      <text:h text:style-name="Heading_20_2" text:outline-level="2">Les péchés capitaux</text:h>
      <text:p text:style-name="P1">Le Moyen Âge ne trouve guère de qualités au chat. Il est très rare par exemple qu'on vante sa souplesse ou son agilité, voire qu'on l'utilise dans le cadre de comparaisons neutres. La plupart du temps, le chat tend à l'homme un miroir où ce dernier dis­tingue, déformés, les vices qui le perdent. Inversement, l'anima­lité peut s'inscrire comme un stigmate dans la physionomie humaine. Pour rendre la laideur d'un personnage, le roman cour­tois recourt ainsi fréquemment aux comparaisons animales. Avoir un nez de chat, par exemple, passe pour un défaut phy­sique grave. Dans <text:span text:style-name="T7">Le Conte du Graal</text:span>, Chrétien de Troyes affuble d'un tel nez une demoiselle, «plus laide que toutes les productions de l'enfer», et affligée d'yeux semblables à deux crottes de rats, d'un nez de singe ou de chat et d'oreilles d'âne ou de bœuf. La laideur est en général l'apanage du vilain : le gardien de taureaux du <text:span text:style-name="T7">Chevalier au lion</text:span> a une grosse tête, des cheveux crépus, de grandes oreilles, le visage plat, des yeux de chouette, un nez de chat, une bouche fendue comme celle d'un loup. Le portier du roman <text:span text:style-name="T7">Fergus</text:span> (premier tiers du XIIIe siècle) a lui aussi une grosse tête, un front plat, un «nez froncé comme celui du chat...». Mais si la laideur de l'homme qui tient du chat demeure un thème relativement isolé, la laideur morale du chat est, en revanche, un lieu commun.</text:p>
      <text:h text:style-name="Heading_20_3" text:outline-level="3">La ruse, la rixe et l'hypocrisie</text:h>
      <text:p text:style-name="P1"><text:span text:style-name="T4">La ruse est une qualité lorsqu'elle permet à un faible de triompher d'un puissant, mais un défaut lorsqu'elle sert à abu</text:span>ser le simple. Le chat Tibert, un des héros du cycle du <text:span text:style-name="T7">Roman de Renart</text:span>, en est abondamment pourvu.</text:p>
      <text:p text:style-name="P1">Tibert apparaît aussi chez l'un des grands fabulistes du Moyen Âge, Eudes de Chériton, auteur, au début du XIIIe siècle, d'un <text:span text:style-name="T7">Livre des paraboles</text:span> qui connut un succès durable. Eudes oppose Renart, se vantant d'avoir un plein sac de tours, et Tibert, qui, lui, n'en revendique qu'un seul : grimper aux arbres. Les tours de Renart sont impuissants à le sauver lorsque, avec son compa­gnon, il est poursuivi par chasseurs et chiens ; celui du chat est aussi simple qu'efficace. Morale de la fable : le chat est assimilé aux innocents qui ne connaissent qu'un artifice, monter au ciel. Pendant structurel de Renart, Tibert fait ici figure de héros positif.</text:p>
      <text:p text:style-name="P1">Les rôles sont inversés dans un récit du <text:span text:style-name="T7">Roman de Renart</text:span>, où le goupil rencontre dans la forêt un chat gros et gras qui l'entraîne vers la ville, dans la maison d'un grand seigneur. Là, le chat fait si bien manger le renard que celui-ci ne peut s'en retourner et se fait prendre. Cet épisode est repris dans les <text:span text:style-name="T7">Contes moralisés</text:span> de Nicole Bozon où Tibert devient une figure du diable qui fait tomber le pécheur dans ses pièges.</text:p>
      <text:p text:style-name="P1">Mais Tibert est un chat sauvage, bien qu'il emprunte de nombreux traits à son homologue domestique. Ce dernier ne semble utiliser la ruse que lorsqu'elle sert son rôle de souri-cier ; quand, par exemple, elle lui permet de prendre un ron­geur très astucieux ou de capturer plusieurs victimes du même coup. La plus ancienne version du <text:span text:style-name="T7">chat mitré</text:span> apparaît dans les <text:span text:style-name="T7">Isopets</text:span> de Marie de France (vers 1167-1189). Un chat qui porte la mitre tente de se faire passer pour un évêque afin de convaincre souris et mulots de s'approcher, mais ceux-ci s'en gardent bien et fuient dans leur trou, préférant vivre cachés que de recevoir la bénédiction de leur évêque. La moralité, à la fois profane et politique, conseille l'exil plutôt que la sou­mission à un ennemi.</text:p>
      <text:p text:style-name="P1"><text:span text:style-name="T4">Eudes de Chériton donne une portée didactique à un apo­logue similaire. Dans la fable </text:span><text:span text:style-name="T5">Du chat qui se fit moine</text:span><text:span text:style-name="T4">, il rapporte l'histoire du chat qui, vivant dans un réfectoire qu'il a purgé de toutes les souris, à l'exception d'un rat, se fait moine et parvient ainsi à tromper sa méfiance pour mieux l'attraper. Au rat qui proteste qu'un moine ne peut être aussi cruel, le chat répond : «Quand je veux je suis moine, quand je ne veux pas, je suis chanoine.» Eudes de Chériton vise les </text:span>ecclésiastiques qui recherchent honneurs, bénéfices et dignités en feignant la sainteté. Mieux vaut se tenir loin des grands seigneurs qu'en être trop proche, car il n'en vient que dom­mages, affirme à son tour Nicole Bozon, vers 1320, dans une autre version du <text:span text:style-name="T7">chat mitré</text:span>. Le folklore oriental connaît bien le conte du chat pénitent qui affecte d'être sage pour capturer des proies ingénues, mais celles-ci ne sont pas systématiquement des souris, comme dans les fables occidentales.</text:p>
      <text:p text:style-name="P3"><text:span text:style-name="T1">Au fond, le chat médiéval est moins rusé que querelleur et hypocrite. Plusieurs manuscrits des </text:span><text:span text:style-name="T3">XIe </text:span><text:span text:style-name="T1">et XIIe siècles, notam­ment le </text:span><text:span text:style-name="T2">Hortus deliciarum</text:span><text:span text:style-name="T1"> de Herrade de Landsberg, repré­sentent un monstre, hybride de sept créatures liées à la violence : il a une tête de chien, une main d'homme, des cornes de cerf, des sabots de cheval, un poitrail d'oiseau, une queue de scorpion et des griffes de chat. Cette figure allégorique illustre un passage des </text:span><text:span text:style-name="T2">Psaumes</text:span><text:span text:style-name="T1"> relatif à la chute de l'homme, qui entre dans le règne du vice et de la bestialité car il a abdiqué l'intelli­gence supérieure qui le distinguait des animaux. On y a vu une allusion aux sept vices : de fait, dans un des manuscrits, chaque animal est associé à un vice particulier, le chat symbolisant la rixe. Le caractère querelleur du chat a été également noté par les encyclopédistes du XIIIe siècle, mais c'est surtout à la fin du Moyen Âge qu'apparaissent des proverbes sur ce thème, comme « on ne prent pas tel chaz sans moufles». Le proverbe «esveiller le chat qui dort», que l'on trouve dès le XIIIe siècle, renvoie peut-être aussi à la crainte des attaques du chat, de même que l'expression «à rechignechat» (XIIIe siècle).</text:span></text:p>
      <text:p text:style-name="P3"><text:span text:style-name="T1">La réputation d'hypocrisie du chat surgit très tôt. «Le chat sait bien à qui il lèche la barbe» : ce proverbe latin, dont le </text:span><text:span text:style-name="T2">Salomon et Marcolphe</text:span><text:span text:style-name="T1"> </text:span><text:span text:style-name="T3">(IXe </text:span><text:span text:style-name="T1">siècle ?) et la </text:span><text:span text:style-name="T2">Fecunda ratis</text:span><text:span text:style-name="T1"> d'Egbert de Liège (1022-1024) présentent deux versions, peut avoir plusieurs sens. Selon le plus évident, le chat sait parfaite­ment qui flatter pour obtenir ce qu'il veut. Mais «lécher» fait peut-être aussi allusion à la gourmandise du chat : le chat ne lèche la barbe, pleine de lait ou de nourriture, que lorsqu'il peut agir en toute impunité. Serlon de Wilton, un satiriste normand mort avant 1122, en propose la plus ancienne version française, «</text:span><text:span text:style-name="T2">Bien set chat ki barbe il lèche</text:span><text:span text:style-name="T1">». Si le chat trompe, en effet, c'est pour mieux assouvir un travers plus grave encore que l'hypocrisie, la gourmandise.</text:span></text:p>
      <text:p text:style-name="P1">La volonté de dissimulation du chat se manifeste encore par le fait qu'il recouvre ses excréments, pour ne pas signaler son odeur. Selon Bernardin de Sienne, l'attitude du chat «qui tou­jours recouvre ses fèces» est comparable à celle de l'envieux qui occulte le bien fait par autrui et cache le mal qu'il fait lui-même. Mais la présomption d'hypocrisie du chat repose plus encore sur le contraste entre la douceur de son pelage et la soudaineté de son coup de griffe, même justifié. Dans la <text:span text:style-name="T7">Réponse au bestiaire d'amour</text:span> (vers 1285), la dame se défie de ceux dont les douces paroles sont mensongères ; ils sont, dit-elle, comme le chat à la mine simple, au poil doux et agréable, «mais serrez-lui la queue, il fera jaillir ses griffes hors de ses quatre pattes et vous déchirera les mains si vous ne le laissez aller». C'est encore la «simplicité» feinte du chat qu'évoque une chanson occitane anonyme dans laquelle un père recommande à son fils de se méfier d'«ami réconcilié», du vent qui entre par un trou et de qui «va simple comme chat». Enfin, un sermon de Ranulphe de la Houblonnière assimile le chat qui cache ses griffes quand tout va bien et griffe lorsqu'on lui fait mal à ceux qui sont pacifiques dans la prospérité mais non dans l'adversité.</text:p>
      <text:h text:style-name="Heading_20_3" text:outline-level="3">La gourmandise</text:h>
      <text:p text:style-name="P1">À la fois excès qualitatif (gourmandise) et quantitatif (glou­tonnerie), la <text:span text:style-name="T7">gula</text:span> est un vice qui englobe aussi l'intempérance et l'ébriété. On en fait reproche au chat dès le début du Moyen Âge, plus encore que de l'hypocrisie qui n'en est souvent que la conséquence. Ainsi, dans le <text:span text:style-name="T7">Salomon et Marcolphe</text:span>, un paysan grossier, Marcolphe, se livre à une joute de questions, sen­tences et proverbes avec le roi Salomon. «Le pot plein de lait doit être gardé par le chat», déclame Marcolphe, qui contredit presque aussitôt ce proverbe inversé en demandant : «Qui trou­vera le chat gardant fidèlement le lait ?» Salomon ne peut que lui répondre : «Personne».</text:p>
      <text:p text:style-name="P1"><text:span text:style-name="T4">Par ce vice, le chat se rapproche de la femme dont la gourman­dise est un des lieux communs de la littérature misogyne. Un pamphlet du XIIIe ou XIVe siècle, </text:span><text:span text:style-name="T5">L'Évangile des femmes</text:span><text:span text:style-name="T4"> vili­pende le chat «quand il monte au bacon», c'est-à-dire grimpe </text:span>pour attraper le lard. Le trouvère Robert de Reims (XIIIe siècle) déplore le départ de sa dame, «bien qu'elle soit plus gourmande qu'une chatte». «On ne peut enlever leur nourriture aux porcs, ni, sachez-le, à la chatte, qui est voleuse par nature», prétend à la même époque un poème italien «sur la nature des femmes». Dans un fabliau, le <text:span text:style-name="T7">Dit des perdrix</text:span>, une femme gourmande qui a dévoré le repas accuse naturellement le chat de la maison. La gourmandise du chat l'entraîne à toutes les trahisons : les chats ont fait à Dieu la promesse de ne jamais manger de fromage sans avoir au préalable entendu la messe, déclare un des sots de la <text:span text:style-name="T7">Sottie des rapporteurs</text:span>.</text:p>
      <text:p text:style-name="P1">Parmi les mets qu'il convoite figurent lard, lait, fromage et jambon. Mais le chat affamé est moins délicat, dit un pro­verbe, et peut aller jusqu'à s'attaquer, comme la souris, à la croûte du pain. «Ce qu'on garde pour le lendemain est sou­vent mangé par le chat», affirme un autre proverbe latin du XIIe siècle. Il n'y a que les dettes que le chat ne mange pas, constate Sébastien Brant dans <text:span text:style-name="T7">La Nef des fous</text:span> (fin XVe siècle), où il stigmatise les mœurs de son temps et les travers des hommes.</text:p>
      <text:p text:style-name="P1">Que la gourmandise du chat ait inspiré les prédicateurs n'est pas surprenant. Mais ceux-ci ne dénoncent pas à travers elle les intempérants. Le chat qui vole et dévore est la métaphore d'autres vices, comme dans cet apologue du fromage, du rat et du chat :</text:p>
      <text:p text:style-name="P1">«Un homme avait un fromage dans un coffre, mais un rat arriva qui commença à le ronger. Le père réfléchit à ce qu'il devait faire, et se résolut à placer à l'intérieur un chat. Et celui-ci dévora et le rat et le fromage.»</text:p>
      <text:p text:style-name="P1"><text:span text:style-name="T4">Cette fable vise, selon Eudes de Chériton, la hiérarchie ecclé­siastique qui accable les petites gens et, plus particulièrement, les archidiacres qui dévorent le chapelain et la paroisse, alors que le chapelain n'aurait dévoré que la première. La même histoire est reprise par Jacques de Vitry puis par Etienne de Bourbon, ce dernier amplifiant le récit et développant les accu­sations contre le clergé séculier, archidiacres et archiprêtres en tête. Un virulent pamphlet contre le mariage, </text:span><text:span text:style-name="T5">Les Lamenta­tions de Matheolus</text:span><text:span text:style-name="T4">, assimile également le chat dévorant la tourte au clergé dévorant le troupeau qui lui a été confié. Décrié pour </text:span>son intempérance, le chat en vient à symboliser les excès et la rapacité du clergé.</text:p>
      <text:p text:style-name="P1">Ce récit a eu un succès considérable tout au long du Moyen Âge. En langue vernaculaire, débarrassé de sa moralité, il est plus réaliste, parfois aussi plus cynique, comme dans le <text:span text:style-name="T7">Novellino</text:span> (fin du XIIIe siècle) où la chatte gourmande et voleuse renonce de surcroît à exercer sa fonction de chasseresse :</text:p>
      <text:p text:style-name="P1">«Une femme avait fait une fois une bonne tourte d'anguilles et l'avait mise dans sa maie. Elle y vit entrer par la lucarne une souris attirée par l'odeur. Elle appela sa chatte et la mit dans la maie afin qu'elle l'attrapât. La souris se cacha dans la farine et la chatte mangea la tourte. Et quand la femme ouvrit, la souris sauta hors de la maie et la chatte, qui était rassasiée, ne la prit point.»</text:p>
      <text:p text:style-name="P1">La <text:span text:style-name="T7">gula</text:span> recouvrant toutes les formes d'excès, le chat a pu être aussi associé à l'ébriété. C'est sans doute la raison d'un curieux proverbe - «on dit que chat saoul s'amuse» -, qui, dans <text:span text:style-name="T7">Le Chevalier au lion</text:span>, évoque les propos irréfléchis de fin de repas. La <text:span text:style-name="T7">gula</text:span> conduit à des comportements négatifs : la vaine gloire, que dénonce Chrétien de Troyes, ou encore l'agressivité; «aucun chat n'aime partager son repas», dit un proverbe latin du XIIIe siècle.</text:p>
      <text:p text:style-name="P1"><text:span text:style-name="T4">Plusieurs images illustrent l'association du chat au vice de </text:span><text:span text:style-name="T5">gula</text:span><text:span text:style-name="T4">. À la fin du Moyen Âge, pour édifier les chrétiens, les sept péchés capitaux étaient représentés sous forme d'allégories dotées d'attributs, de montures et d'armoiries, sur les murs des églises de campagne. Au début du XIVe siècle, dans un traité allégorique, Bérenger de Landorre décrit </text:span><text:span text:style-name="T5">Gula</text:span><text:span text:style-name="T4"> comme une femme assise sur un chat, portant un renard sur son casque et un poisson sur son bouclier. Mais le chat est ici un animal monstrueux : capable de traîner dans son antre trois ou quatre bœufs à la fois, il «désigne, dit Bérenger, les gloutons qui jamais ne sont rassasiés, comme les juifs dans le désert qui ne pouvaient se rassasier de la nourriture céleste et de la manne». Trois traités allemands des vices et des vertus du XVe siècle s'inspirent de Bérenger mais donnent pour attributs à </text:span><text:span text:style-name="T5">Gula</text:span><text:span text:style-name="T4"> un chat familier, un poisson, une panthère et un renard. La même figure et les mêmes attributs, à l'exception de la panthère remplacée par un chien, se retrouvent sur un bois gravé à </text:span>Augsbourg en 1474 par Johann Baemler. Au XVe siècle encore, dans un manuscrit de l'<text:span text:style-name="T7">Acerba</text:span> de Cecco d'Ascoli, l'illustration du chapitre <text:span text:style-name="T7">De gula</text:span> montre une dame qui, pour exciter la convoitise du chat qui est à ses pieds, lui présente un petit animal, sans doute une souris.</text:p>
      <text:p text:style-name="P3"><text:span text:style-name="T1">Le lien symbolique entre le chat et ce vice tient à l'évidence à certains de ses comportements. Il est, en effet, l'animal de la maison qui guette les reliefs qu'on lui a laissés ou cherche à dérober de la nourriture. Les miniatures le montrent souvent près des jattes et des écuelles, comme sur ce manuscrit vénitien de la fin du XVe siècle, où l'on voit une femme préparer du fromage dans une jatte tandis qu'un chat lèche les gouttes de lait tombées à terre. Dans les gravures du XVIe siècle, il est un élément indispensable des scènes domestiques : dans l'</text:span><text:span text:style-name="T2">Inté­rieur flamand</text:span><text:span text:style-name="T1"> de Martin van Cleve, un chat lappe de la bouillie dans l'écuelle servie pour trois petits enfants. Aux XVIe et </text:span><text:span text:style-name="T3">XVIIe </text:span><text:span text:style-name="T1">siècles, il figure dans nombre de représentations orgiaques, à côté des fous, des ripailleurs et des ivrognes.</text:span></text:p>
      <text:h text:style-name="Heading_20_3" text:outline-level="3">La paresse</text:h>
      <text:p text:style-name="P1">Le poisson excite la convoitise du chat, mais la crainte que celui-ci a de l'eau l'emporte sur sa gourmandise. Cette crainte passe cependant pour une forme de paresse. Egbert de Liège (vers 972-1023), et bien d'autres après lui, utilise le proverbe «Le chat aime le poisson, mais ne veut pas se mouiller les pattes» pour condamner ceux qui veulent jouir d'une chose sans faire d'effort pour l'obtenir.</text:p>
      <text:p text:style-name="P3"><text:span text:style-name="T1">Des proverbes similaires sont attestés en français aux XIVe et </text:span><text:span text:style-name="T3">XVe </text:span><text:span text:style-name="T1">siècles : les Proverbes en rimes évoquent le chat «qui tres bien mengeroit/ Du poisson s'il le trouvoit cuit/ Mais ses pattes ne moulleroit». Les images tournent parfois de façon subtile autour de ce proverbe, en représentant par exemple un chat humanisé qui pêche à la ligne, c'est-à-dire, littéralement, évite de se mouiller les pattes, ou encore un chat qui dérobe à un singe en train de pêcher le poisson qu'il a pris.</text:span></text:p>
      <text:p text:style-name="P1"><text:span text:style-name="T4">Ce proverbe, comme beaucoup d'autres, a été utilisé dans les sermons. Jacques de la Marche reproche ainsi aux hommes de </text:span>placer tout leur désir dans les biens de ce monde, pour la conser­vation desquels ils invoquent l'aide de Dieu, et de refuser l'ef­fort, comme le chat qui aime les poissons mais ne veut pas pêcher. D'une façon plus générale, l'expression «manière de chat» est, au XIIIe siècle, employée par le poète Geoffroy de Vinsauf pour désigner le comportement de ceux qui veulent savoir sans se donner la peine d'étudier.</text:p>
      <text:p text:style-name="P3"><text:span text:style-name="T1">La propension du chat à la somnolence est bien connue. C'est précisément un chat qui dort sous un lit que représente un </text:span><text:span text:style-name="T2">Manuel de santé</text:span><text:span text:style-name="T1"> enluminé en Lombardie au XIVe siècle lorsqu'il évoque le sommeil. L'un des plus beaux bestiaires enluminés anglais (Bodley 764, </text:span><text:span text:style-name="T3">XIIe </text:span><text:span text:style-name="T1">siècle) illustre l'article consacré au chat par l'image de deux chats dont l'un dort, couché en rond près d'un foyer stylisé.</text:span></text:p>
      <text:p text:style-name="P3"><text:span text:style-name="T1">Selon un proverbe latin du XIIe siècle, si le chat dort le jour, c'est parce qu'il chasse la nuit, mais, le plus souvent, le chat qui sommeille symbolise la paresse et l'incurie. «Au chat qui dort et aveugle se tait/ quelque chose s'offre rarement», affirmait au </text:span><text:span text:style-name="T3">XIe </text:span><text:span text:style-name="T1">siècle déjà Sextus Amarcius dans un de ses poèmes-sermons en latin (</text:span><text:span text:style-name="T2">De ce qu'on ne peut acquérir le royaume des deux sans patience</text:span><text:span text:style-name="T1">). Car la paresse du chat le détourne de sa fonction naturelle, la chasse aux souris. Il faut donc parfois le contraindre pour qu'il revienne à sa vocation, comme le dit un autre proverbe latin qui recommande de faire jeûner le chat pour en obtenir meilleure chasse. Mais parfois la seule nécessité de nourrir ses petits conduit la chatte à redou­bler ses efforts. En fin de compte, la morale populaire à travers ces proverbes condamne le chat de compagnie, qui ne remplit plus son rôle peut-être parce que l'homme en a affadi l'instinct.</text:span></text:p>
      <text:h text:style-name="Heading_20_2" text:outline-level="2">Le chat d'Ève</text:h>
      <text:p text:style-name="P1">Dans un des contes du <text:span text:style-name="T7">Décaméron</text:span>, une vieille maquerelle réconforte une jeune femme délaissée par son mari, qui préfère les hommes, en lui faisant valoir qu'il est juste que les femmes, par nature plus gourmandes que les mâles, satisfassent leurs appétits pendant qu'il en est temps. «Une fois vieilles, lui dit-elle, ni mari ni qui que ce soit ne veulent plus nous voir et ils nous chassent à la cuisine pour que nous racontions des fables au chat.» Cuisine et chat relèvent du domaine féminin, mais l'allusion va sans doute plus loin, car le chat est coquin non moins que la femme. Ce n'est pas un hasard si <text:span text:style-name="T7">Le Roman de la rose</text:span> rapprochait, comme on l'a vu, l'instinct qui porte le chat à la «surgeüre» - à attraper les souris - de la folie féminine. Le chat occupe en effet la première place du bestiaire féminin qui, selon Bruno Roy, s'organise autour de deux axes, mépris et désir.</text:p>
      <text:p text:style-name="P1">Les comparaisons entre chat et femme sont récurrentes dans les pamphlets misogynes médiévaux. Les <text:span text:style-name="T7">Proverbes sur la nature des femmes</text:span>, texte anonyme italien du XIIIe siècle, sont parfaitement explicites sur l'homologie entre chatte et femme. Il ne faut pas plus se fier aux femmes que la souris ne fait confiance au chat. La chatte, véritable «enseigne féminine» selon l'auteur du pamphlet, revient tout au long du poème comme un leitmotiv obligé, tour à tour gourmande, voleuse, perfide et câline :</text:p>
      <text:p text:style-name="P1">«<text:span text:style-name="T7">La chatte a en elle tout ce que l'on trouve</text:span></text:p>
      <text:p text:style-name="P6">Chez la femme ; et rien ne lui manque :</text:p>
      <text:p text:style-name="P6">Moi qui veux m'en assurer, j'y pense jour et nuit ; </text:p>
      <text:p text:style-name="P6"><text:span text:style-name="T4">Quelquefois on peut croire que je dors, alors que je veille sous </text:span>le ciel.</text:p>
      <text:p text:style-name="P6">Lorsque la chatte a le poil raide et qu'elle est maigre, </text:p>
      <text:p text:style-name="P6">On dit que si elle vole, c 'est par nécessité ; </text:p>
      <text:p text:style-name="P6"><text:span text:style-name="T4">Jamais on ne le dit lorsque son poil est brillant et qu'elle </text:span>est grasse, </text:p>
      <text:p text:style-name="P1"><text:span text:style-name="T5">Parce qu'alors elle ne se donne plus la peine déjouer de </text:span><text:span text:style-name="T7">mauvais tours.</text:span>»</text:p>
      <text:p text:style-name="P1">Les vices de la femme et de l'animal se correspondent: le chat brûlé, miroir exemplaire de la coquetterie, évoque aussi la luxure féminine. La gourmandise a, quant à elle, une dimen­sion sexuelle. Mais d'après le <text:span text:style-name="T7">Dit de chastie-musart</text:span>, la luxure est subordonnée chez la femme à un troisième mauvais pen­chant, la vénalité :</text:p>
      <text:p text:style-name="P1">«<text:span text:style-name="T7">Femme ressemble à trois choses : louve, renarde et chatte.</text:span></text:p>
      <text:p text:style-name="P6">Louve, renarde et chatte sont trois bêtes de proie.</text:p>
      <text:p text:style-name="P6">Chatte cherche, renarde guette, louve ravit et pille.</text:p>
      <text:p text:style-name="P6">Jamais femme n'aimera, on peut m'en croire,</text:p>
      <text:p text:style-name="P1"><text:span text:style-name="T7">Un homme si elle ne tire de lui des vêtements ou de l'argent.</text:span>»</text:p>
      <text:p text:style-name="P1">«Acheter chat en sac» : pour le veuf remarié des <text:span text:style-name="T7">Lamenta­tions de Matheolus</text:span>, c'est choisir une épouse sans discernement, le proverbe montrant l'assimilation entre ces deux êtres d'ins­tinct. De manière plus restrictive, le chat peut être l'emblème non plus de la mauvaise épouse mais de la femme de «mauvaise vie» : selon notre anonyme italien, l'imprudent qui conduit chez lui une putain est comme celui qui laisse la chatte mettre ses pattes dans l'auge ; la soumission et l'humilité de la rouée s'en­volent dès qu'elle est dans la place et, tout à son aise, elle jouera les pires tours. La Bourse pleine de sens traite de fou</text:p>
      <text:p text:style-name="P1">«<text:span text:style-name="T7">L'homme qui a une bonne épouse</text:span></text:p>
      <text:p text:style-name="P6">Quand il va ailleurs se souiller</text:p>
      <text:p text:style-name="P6">Chez les folles garces traîtresses</text:p>
      <text:p text:style-name="P1"><text:span text:style-name="T7">Qui sont plus lècheuses que les chats.</text:span>»</text:p>
      <text:p text:style-name="P3"><text:span text:style-name="T4">En ancien français, le verbe «lechier» signifie au sens propre lécher mais aussi, au figuré, être gourmand ou vivre dans la </text:span><text:span text:style-name="T1">débauche et les «lècheresses» sont des femmes impudiques et lubriques. Quel animal pouvait mieux que le chat incarner la «lècherie» des femmes ? Au </text:span><text:span text:style-name="T3">XIIe </text:span><text:span text:style-name="T1">siècle, le troubadour Marcabru déplore qu'Amour se soit «tordu et ébréché» et ait pris l'habitude de «lécher là où il ne peut mordre/ plus âprement que fait le chat».</text:span></text:p>
      <text:p text:style-name="P1">Si le chat est l'animal d'Eve, celui de la femme perdue de vices variés - hypocrisie, gourmandise, vanité, débauche -, le registre du mépris n'est cependant jamais très loin de celui du désir. «II n'est au monde, dit le poète, de chatte si maigre et si mal en point qui ne redresse la queue si on la caresse ; la bête que l'on caresse retrouve ses chaleurs : de plaisir, elle miaule et se frotte.»</text:p>
      <text:h text:style-name="Heading_20_2" text:outline-level="2">Quand la «bestiole» devient chat</text:h>
      <text:p text:style-name="P1">Mieux encore que ces quelques images, des récits et des chroniques confirment dans les années 1180-1260 que le chat idolâtré est associé à une série d'hérésies qu'il est difficile de distinguer. Des hérétiques dont les noms semblent parfois employés les uns pour les autres, Patarins ou Publicains, Cathares, «Lucifériens» et Vaudois, vont être, en effet, tour à tour accusés d'adorer en secret un chat.</text:p>
      <text:p text:style-name="P1">Ce genre d'accusation n'avait rien de nouveau en soi. Depuis l'Antiquité, on imputait en effet à de nombreuses sectes chré­tiennes ou hérétiques des crimes stéréotypés, leur reprochant de manger de la chair humaine, de se livrer à des orgies sexuelles ou d'adorer un animal. Les Cathares d'Orléans, ou Publicains, furent ainsi accusés, vers 1028, de s'assembler la nuit à la lueur de lanternes, de répéter le nom du démon jusqu'à ce qu'il des­cendît parmi eux sous la forme d'une «bestiole», puis de se livrer à la débauche. Mais jamais le chat n'avait fait partie des animaux que les hérétiques étaient supposés adorer.</text:p>
      <text:p text:style-name="P1">Dans les années 1180-1200, des accusations sont portées contre les Cathares, qui déforment peut-être certains aspects de leur doctrine comme le refus du commerce charnel et le respect de l'animal. C'est dans ce contexte que le chat devient brusquement un des avatars favoris du diable lorsqu'il apparaît en majesté à ses fidèles.</text:p>
      <text:p text:style-name="P1">La première mention d'un tel chat-diable se trouve chez Gau­tier Map, qui, vers 1180, collecte dans son <text:span text:style-name="T7">Des futilités des courtisans</text:span> de nombreux récits et légendes. Il y évoque notamment l'hérésie des Publicains ou Patarins, dont les membres se cachent parmi les chrétiens depuis la Passion du Christ, mais qui, à ses dires, connaît un renouveau spectaculaire. Les aveux de certains repentis auraient permis de dévoiler les secrets de leurs rites :</text:p>
      <text:p text:style-name="P1"><text:span text:style-name="T4">«</text:span><text:span text:style-name="T5">...Ceux qui sont revenus à la foi racontent que, <text:s/>vers la première veille de la nuit, portes et fenêtres closes, chaque </text:span><text:span text:style-name="T7">famille s'asseoit en silence dans chacune de leur synagogue et . attend: un chat noir d'une taille étonnante descend par une corde suspendue au milieu; à sa vue, éteignant les lumières, ils ne chantent pas des hymnes, ne parlent pas distinctement mais ruminent les dents serrées; ils s'approchent à tâtons de l'en­droit où ils ont vu leur maître et, quand ils l'ont trouvé, chacun l'embrasse humblement suivant l'intensité de sa folle ferveur, les uns sur les pieds, beaucoup sous la queue, la plupart sur les parties génitales; et comme si ce lieu de puanteur les avait autorisés à se gratter, chacun empoigne son voisin ou sa voisine et ils se mêlent aussi longtemps que chacun peut faire durer la plaisanterie.</text:span>»</text:p>
      <text:p text:style-name="P1">Vers 1200, le chat-diable semble bien connu: recensant les différentes étymologies possibles du mot «cathare», le théolo­gien Alain Lille évoque le grec <text:span text:style-name="T7">catha</text:span> (flux) - les Cathares refu­saient le mariage qui détourne du «flux de la luxure» -, le latin <text:span text:style-name="T7">casti</text:span> (chastes), car les Cathares se déclaraient chastes et purs, enfin <text:span text:style-name="T7">catus</text:span> (chat), «car, à ce qu'on dit, ils embrassent le derrière d'un chat sous l'apparence duquel, à ce qu'ils disent, Lucifer leur apparaît». Alain de Lille ne semble guère prêter foi à cette dernière assertion qu'il formule avec une grande prudence, mais il n'affirme pas clairement qu'il s'agit là d'une croyance popu­laire dont il y aurait tout lieu de se méfier.</text:p>
      <text:h text:style-name="Heading_20_2" text:outline-level="2">Louis-Sébastien Mercier: chats et rats à Paris</text:h>
      <text:p text:style-name="P1">Le besoin que l'on a du chat ratier ne désarme pas pour autant l'hostilité que certains lui vouent. Louis-Sébastien Mercier ne cache pas la sienne lorsqu'il évoque le fléau que constituent les rats :</text:p>
      <text:p text:style-name="P1"><text:span text:style-name="T4">«</text:span><text:span text:style-name="T5">La quantité de rats qui sont dans Paris, (je ne parle pas de ceux qui logent dans les cervelles) surpasse l'imagination. Cachés pendant l'hiver le long des quais dans des piles de bois, ils descendent en été au bord de la rivière : là ils sont d'une grosseur démesurée. Des peuplades entières vivent dans ces souterrains et y forment des excavations remarquables ; ils entrent dans les </text:span><text:span text:style-name="T7">caves quand la rivière hausse, et y rongent tout ce qu'ils trouvent.</text:span></text:p>
      <text:p text:style-name="P1"><text:span text:style-name="T5">Aussi dans ces quartiers voisins de l'eau faut-il une armée de chats pour combattre cette armée de rats. Ceux-ci sont d'une telle stature qu'ils ne tremblent plus devant le plus fier raminagrobis, et le combat se livre à forces presque égales... En vain un grand homme se promène dans les rues avec une longue perche garnie de rats morts que le poison a gonflés ; le remède est pire que le mal. L'arsenic ou la mort-aux-rats indiscrètement répandus dans des caves presque banales occasionnent trop d'accidents pour </text:span><text:span text:style-name="T7">qu'on n'en revienne pas à l'animal hypocrite dont Moncrif fut l'historiographe. Aussi tandis que le bas des maisons est habité par une espèce rongeante, les toits regorgent de chats et de chattes, qui par leurs miaulements interrompent votre sommeil. Quelquefois dans le jour, au milieu de leurs ébats amoureux, ils tombent dans les cours, et vous recevez sur le dos un matou vaincu que son fort et heureux rival a précipité d'une gout­tière.</text:span>»</text:p>
      <text:h text:style-name="Heading_20_2" text:outline-level="2">Le chat à l'époque moderne</text:h>
      <text:p text:style-name="P1"><text:span text:style-name="T7">Les Peines de cœur d'une chatte anglaise</text:span> appartiennent au cycle des <text:span text:style-name="T7">Scènes de la vie privée et publique</text:span> <text:span text:style-name="T7">des animaux</text:span>, livre collectif et illustré conçu par l'éditeur Hetzel avec le dessinateur Grandville en 1840. Là encore, les animaux ont la parole: Balzac, dès 1841, la donne à Miss Beauty du Catshire, une chatte blanche qui raconte son éducation puritaine et ses amours et égratigne les mœurs anglaises.</text:p>
      <text:p text:style-name="P1">Les amateurs de chat prennent alors le dessus et occupent définitivement le terrain littéraire. La mode touche aussi la musique et le spectacle : Scarlatti compose <text:span text:style-name="T7">La Fugue du chat</text:span> en voyant sa chatte Pulcinella se promener sur son clavier, et Rossini un <text:span text:style-name="T7">Duetto buffo di due gatti</text:span> en 1835. Quelque trente ans plus tard, en 1862, ce sera <text:span text:style-name="T7">La Chatte merveilleuse</text:span>, un opéra-comique de Corali et Duveyrier, puis, en 1875, <text:span text:style-name="T7">La Chatte blanche</text:span>, une féerie de Jonas et Fossey. En 1881, Rodolphe Salis ouvre avec Emile Goudeau le cabaret du Chat noir sur le boulevard Rochechouart puis rue de Laval, d'abord rendez-vous d'artistes puis théâtre à la mode ; le premier numéro du journal du même nom sort en 1882 : il aborde sous l'angle de la caricature et de la satire Fart, la littérature, le sport, le théâtre et les modes. Son frontispice, dessiné par Henri Pille, s'orne de la tête du matou hérissé qui gardait le Moulin de la Galette. De nombreux peintres et dessinateurs représentent alors des chats, de Toulouse-Lautrec à Steinlein, dont la signature a la sil­houette d'un chat. L'utilisation satirique du chat n'est cepen­dant pas nouvelle : elle rappelle son association traditionnelle au fou, au sot et à un ordre social inversé.</text:p>
      <text:p text:style-name="P1"><text:span text:style-name="T4">Le chat noir et menaçant, le compagnon de la sorcière resurgit aussi et s'affiche: sa diablerie détournée devient provocation revendiquée. De façon plus générale, les défauts ou les aspects naguère les plus défavorables au chat consolident désormais son succès : «Les natures délicates, note Champfleury, comprennent </text:span>le chat. Il a pour lui les femmes ; en grande estime le tiennent les poètes et les artistes, mus par un système nerveux d'une extrême délicatesse, et seules les natures grossières méconnaissent la nature distinguée de l'animal. » Et de citer Chateaubriand qui affirmait: «J'aime dans le chat ce caractère indépendant et presque ingrat qui le fait ne s'attacher à personne, cette indiffé­rence avec laquelle il passe des salons à ses gouttières natales ; on le caresse, il fait le gros dos ; mais c'est un plaisir physique qu'il éprouve et non, comme le chien, une niaise satisfaction d'aimer et d'être fidèle à son maître, qui l'en remercie à coups de pied. Le chat vit seul, il n'a nul besoin de société, il n'obéit que quand il veut, fait l'endormi pour mieux voir et griffe tout ce qu'il peut griffer. Buffon a maltraité le chat : je travaille à sa réhabilitation, et j'espère en faire un animal convenablement honnête, à la mode du temps.»</text:p>
      <text:p text:style-name="P1">Pour l'histoire de l'animal, le XIXe siècle joue ainsi un rôle décisif. Consacrant les changements de sensibilité que l'on a évoqués, des structures se mettent alors en place afin de protéger les bêtes contre la cruauté humaine. Ulcéré à la vue des mauvais traitements infligés à un cheval, le Dr Dumont de Monteux crée, en 1845, la Société protectrice des animaux avec quelques amis médecins. En mai 1850, le général Jacques-Philippe Delmas de Grammont propose à la Chambre un texte de loi réprimant la cruauté envers les animaux : la loi qui porte son nom, promul­guée le 2 juillet 1850, punit d'une amende de cinq à quinze francs et de un à cinq jours de prison ceux qui auront exercé publiquement et abusivement de mauvais traitements envers les animaux domestiques. L'histoire du chat est, pour sa part, mar­quée à la même époque par un paradoxe : la gloire littéraire et artistique n'a pas seulement réhabilité le chat satanique et mal aimé, elle a transformé en vertus les vices attribués de longue date au chat. Favori de l'artiste, de l'homme de lettres, de l'intel­lectuel, le chat est désormais associé à l'anticonformisme sans avoir rien perdu ni de sa banalité ni de sa modestie. Il devient aux yeux de ses admirateurs incarnation de l'affirmation de soi. L'image et la symbolique médiévales du chat ne disparaissent donc pas, elles changent de valeur.</text:p>
      <text:p text:style-name="P1"><text:span text:style-name="T4">Il en va de même pour le statut du chat. À une époque qui reconnaît des «droits» aux bêtes, l'animal de compagnie est davantage apprécié que l'animal dont la fonction est purement utilitaire. Le «chômage doré» qui le caractérise n'est plus, </text:span>comme au Moyen Âge, réprouvé car contraire au dessein de Dieu ou de la nature, mais constitue une marque de distinction, d'élection. Semblable au Chat botté, le chat occidental a pour fonction première l'agrément de l'homme et ne chasse plus désormais les souris que pour se diver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7:08:58</meta:creation-date>
    <dc:date>2007-12-27T19:11:43</dc:date>
    <dc:language>fr-CH</dc:language>
    <meta:editing-cycles>9</meta:editing-cycles>
    <meta:editing-duration>PT1H57M58S</meta:editing-duration>
    <meta:user-defined meta:name="Info 1"/>
    <meta:user-defined meta:name="Info 2"/>
    <meta:user-defined meta:name="Info 3"/>
    <meta:user-defined meta:name="Info 4"/>
    <meta:document-statistic meta:table-count="0" meta:image-count="0" meta:object-count="0" meta:page-count="8" meta:paragraph-count="84" meta:word-count="7053" meta:character-count="41864"/>
  </office:meta>
</office:document-meta>
</file>