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fo:language="fr" fo:country="FR" style:font-name-asian="Times New Roman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fr" fo:country="F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Heading_20_2" style:master-page-name="Standard"/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Qui a peur de la Bête du Gévaudan ?</text:h>
      <text:p text:style-name="P1">L'«affaire» commence au printemps 1764, lorsqu'une bergère est attaquée par un animal mis en fuite par ses bœufs. Fin juin, Jeanne Boulet, 14 ans, est la première vic­time avérée de la Bête. Fin décembre 1764, on compte déjà 18 morts, malgré l'organisation de battues régu­lières. En octobre 1765, Antoine de Beauterne, lieutenant de chasse du roi, tue 3 loups et 2 petits. Les attaques ces­sent, le pays se croit délivré. 57 victimes, toutes très jeu­nes, sont mortes en 9 mois.</text:p>
      <text:p text:style-name="P1">Mais en décembre 1765, les meurtres se succèdent de nouveau, plus violents encore. Devant l'échec des pou­voirs publics, pèlerinages et retraites de prière se multi­plient. En juin 1767, Jean Chastel tue 2 loups après avoir fait bénir son fusil et coulé ses balles de plomb avec des médailles de la Sainte Vierge, mettant un terme à la tue­rie. Ainsi de 1764 à 1767, 104 victimes sont officiellement recensées et 157 ont été attaquées.</text:p>
      <text:p text:style-name="P1">La divergence des explications comme des témoignages des rescapés alimentent la rumeur : le responsable serait un loup. Pour d'autres, c'est l'œuvre de plusieurs loups. Mais la sauvagerie des meurtres comme le profil des victi­mes (une majorité de jeunes filles) laisse penser qu'il s'a­git d'un psychopathe qui, profitant de la panique liée aux attaques «classiques» de loups, passerait à l'acte puis ca­mouflerait ses forfaits (griffures, égorgements, morsu­res...). C'est du moins la version retenue par Christophe Cans dans son film le <text:span text:style-name="T5">Pacte des loups</text:span> (2001).</text:p>
      <text:p text:style-name="P1">Quoi qu'il en soit, la diversité des témoignages, leur faible concordance et l'absence d'autopsie sur les victimes ren­dent quasi impossible d'éclaircir ces meurtres qui, de faits divers en rumeurs, ont servi à façonner le mythe de la Bête du Gévauda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Arial" fo:font-size="12pt" fo:language="fr" fo:country="CH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6cm" fo:page-height="29.693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08-18T18:47:39</meta:creation-date>
    <dc:date>2007-12-27T16:27:20</dc:date>
    <dc:language>fr-CH</dc:language>
    <meta:editing-cycles>8</meta:editing-cycles>
    <meta:editing-duration>PT10H2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85" meta:character-count="1765"/>
  </office:meta>
</office:document-meta>
</file>