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List_20_Contents">
      <style:paragraph-properties fo:margin-top="0cm" fo:margin-bottom="0.499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Citation">Source: http://www.info-bible.org</text:span></text:p>
      <text:h text:style-name="Heading_20_2" text:outline-level="2" text:is-list-header="true"><text:bookmark text:name="1"/><draw:a xlink:type="simple" xlink:href="http://www.info-bible.org/lsg/01.Genese.html#haut" office:name="1"><draw:frame draw:style-name="fr1" draw:name="immagini1" text:anchor-type="as-char" svg:width="0.529cm" svg:height="0.397cm" draw:z-index="0"><draw:image xlink:href="http://www.info-bible.org/charte/haut.gif" xlink:type="simple" xlink:show="embed" xlink:actuate="onLoad"/></draw:frame></draw:a>Genèse 1</text:h>
      <text:p text:style-name="List_20_Heading"><text:bookmark text:name="1.1"/>1.1</text:p>
      <text:p text:style-name="List_20_Contents"> Au commencement, Dieu créa les cieux et la terre. </text:p>
      <text:p text:style-name="List_20_Heading"><text:bookmark text:name="1.2"/>1.2</text:p>
      <text:p text:style-name="List_20_Contents"> La terre était informe et vide: il y avait des ténèbres à la surface de l'abîme, et l'esprit de Dieu se mouvait au-dessus des eaux. </text:p>
      <text:p text:style-name="List_20_Heading"><text:bookmark text:name="1.3"/>1.3</text:p>
      <text:p text:style-name="List_20_Contents"> Dieu dit: Que la lumière soit! Et la lumière fut. </text:p>
      <text:p text:style-name="List_20_Heading"><text:bookmark text:name="1.4"/>1.4</text:p>
      <text:p text:style-name="List_20_Contents"> Dieu vit que la lumière était bonne; et Dieu sépara la lumière d'avec les ténèbres. </text:p>
      <text:p text:style-name="List_20_Heading"><text:bookmark text:name="1.5"/>1.5</text:p>
      <text:p text:style-name="List_20_Contents"> Dieu appela la lumière jour, et il appela les ténèbres nuit. Ainsi, il y eut un soir, et il y eut un matin: ce fut le premier jour. </text:p>
      <text:p text:style-name="List_20_Heading"><text:bookmark text:name="1.6"/>1.6</text:p>
      <text:p text:style-name="List_20_Contents"> Dieu dit: Qu'il y ait une étendue entre les eaux, et qu'elle sépare les eaux d'avec les eaux. </text:p>
      <text:p text:style-name="List_20_Heading"><text:bookmark text:name="1.7"/>1.7</text:p>
      <text:p text:style-name="List_20_Contents"> Et Dieu fit l'étendue, et il sépara les eaux qui sont au-dessous de l'étendue d'avec les eaux qui sont au-dessus de l'étendue. Et cela fut ainsi. </text:p>
      <text:p text:style-name="List_20_Heading"><text:bookmark text:name="1.8"/>1.8</text:p>
      <text:p text:style-name="List_20_Contents"> Dieu appela l'étendue ciel. Ainsi, il y eut un soir, et il y eut un matin: ce fut le second jour. </text:p>
      <text:p text:style-name="List_20_Heading"><text:bookmark text:name="1.9"/>1.9</text:p>
      <text:p text:style-name="List_20_Contents"> Dieu dit: Que les eaux qui sont au-dessous du ciel se rassemblent en un seul lieu, et que le sec paraisse. Et cela fut ainsi. </text:p>
      <text:p text:style-name="List_20_Heading"><text:bookmark text:name="1.10"/>1.10</text:p>
      <text:p text:style-name="List_20_Contents"> Dieu appela le sec terre, et il appela l'amas des eaux mers. Dieu vit que cela était bon. </text:p>
      <text:p text:style-name="List_20_Heading"><text:bookmark text:name="1.11"/>1.11</text:p>
      <text:p text:style-name="List_20_Contents"> Puis Dieu dit: Que la terre produise de la verdure, de l'herbe portant de la semence, des arbres fruitiers donnant du fruit selon leur espèce et ayant en eux leur semence sur la terre. Et cela fut ainsi. </text:p>
      <text:p text:style-name="List_20_Heading"><text:bookmark text:name="1.12"/>1.12</text:p>
      <text:p text:style-name="List_20_Contents"> La terre produisit de la verdure, de l'herbe portant de la semence selon son espèce, et des arbres donnant du fruit et ayant en eux leur semence selon leur espèce. Dieu vit que cela était bon. </text:p>
      <text:p text:style-name="List_20_Heading"><text:bookmark text:name="1.13"/>1.13</text:p>
      <text:p text:style-name="List_20_Contents"> Ainsi, il y eut un soir, et il y eut un matin: ce fut le troisième jour. </text:p>
      <text:p text:style-name="List_20_Heading"><text:bookmark text:name="1.14"/>1.14</text:p>
      <text:p text:style-name="List_20_Contents"> Dieu dit: Qu'il y ait des luminaires dans l'étendue du ciel, pour séparer le jour d'avec la nuit; que ce soient des signes pour marquer les époques, les jours et les années; </text:p>
      <text:p text:style-name="List_20_Heading"><text:bookmark text:name="1.15"/>1.15</text:p>
      <text:p text:style-name="List_20_Contents"> et qu'ils servent de luminaires dans l'étendue du ciel, pour éclairer la terre. Et cela fut ainsi. </text:p>
      <text:p text:style-name="List_20_Heading"><text:bookmark text:name="1.16"/>1.16</text:p>
      <text:p text:style-name="List_20_Contents"> Dieu fit les deux grands luminaires, le plus grand luminaire pour présider au jour, et le plus petit luminaire pour présider à la nuit; il fit aussi les étoiles. </text:p>
      <text:p text:style-name="List_20_Heading"><text:bookmark text:name="1.17"/>1.17</text:p>
      <text:p text:style-name="List_20_Contents"> Dieu les plaça dans l'étendue du ciel, pour éclairer la terre, </text:p>
      <text:p text:style-name="List_20_Heading"><text:bookmark text:name="1.18"/>1.18</text:p>
      <text:p text:style-name="List_20_Contents"> pour présider au jour et à la nuit, et pour séparer la lumière d'avec les ténèbres. Dieu vit que cela était bon. </text:p>
      <text:p text:style-name="List_20_Heading"><text:bookmark text:name="1.19"/>1.19</text:p>
      <text:p text:style-name="List_20_Contents"> Ainsi, il y eut un soir, et il y eut un matin: ce fut le quatrième jour. </text:p>
      <text:p text:style-name="List_20_Heading"><text:bookmark text:name="1.20"/>1.20</text:p>
      <text:p text:style-name="List_20_Contents"> Dieu dit: Que les eaux produisent en abondance des animaux vivants, et que des oiseaux volent sur la terre vers l'étendue du ciel. </text:p>
      <text:p text:style-name="List_20_Heading"><text:bookmark text:name="1.21"/>1.21</text:p>
      <text:p text:style-name="List_20_Contents"> Dieu créa les grands poissons et tous les animaux vivants qui se meuvent, et que les eaux produisirent en abondance selon leur espèce; il créa aussi tout oiseau ailé selon son espèce. Dieu vit que cela était bon. </text:p>
      <text:p text:style-name="List_20_Heading"><text:bookmark text:name="1.22"/>1.22</text:p>
      <text:p text:style-name="List_20_Contents"> Dieu les bénit, en disant: Soyez féconds, multipliez, et remplissez les eaux des mers; et que les oiseaux multiplient sur la terre. </text:p>
      <text:p text:style-name="List_20_Heading"><text:bookmark text:name="1.23"/>1.23</text:p>
      <text:p text:style-name="List_20_Contents"> Ainsi, il y eut un soir, et il y eut un matin: ce fut le cinquième jour. </text:p>
      <text:p text:style-name="List_20_Heading"><text:bookmark text:name="1.24"/>1.24</text:p>
      <text:p text:style-name="List_20_Contents"> Dieu dit: Que la terre produise des animaux vivants selon leur espèce, du bétail, des reptiles et des animaux terrestres, selon leur espèce. Et cela fut ainsi. </text:p>
      <text:p text:style-name="List_20_Heading"><text:bookmark text:name="1.25"/>1.25</text:p>
      <text:p text:style-name="List_20_Contents"> Dieu fit les animaux de la terre selon leur espèce, le bétail selon son espèce, et tous les reptiles de la terre selon leur espèce. Dieu vit que cela était bon. </text:p>
      <text:p text:style-name="List_20_Heading"><text:bookmark text:name="1.26"/>1.26</text:p>
      <text:p text:style-name="List_20_Contents"> Puis Dieu dit: Faisons l'homme à notre image, selon notre ressemblance, et qu'il domine sur les poissons de la mer, sur les oiseaux du ciel, sur le bétail, sur toute la terre, et sur tous les reptiles qui rampent sur la terre. </text:p>
      <text:p text:style-name="List_20_Heading"><text:bookmark text:name="1.27"/>1.27</text:p>
      <text:p text:style-name="List_20_Contents"> Dieu créa l'homme à son image, il le créa à l'image de Dieu, il créa l'homme et la femme. </text:p>
      <text:p text:style-name="List_20_Heading"><text:bookmark text:name="1.28"/>1.28</text:p>
      <text:p text:style-name="List_20_Contents"> Dieu les bénit, et Dieu leur dit: Soyez féconds, multipliez, remplissez la terre, et l'assujettissez; et dominez sur les poissons de la mer, sur les oiseaux du ciel, et sur tout animal qui se meut sur la terre. </text:p>
      <text:p text:style-name="List_20_Heading"><text:bookmark text:name="1.29"/>1.29</text:p>
      <text:p text:style-name="List_20_Contents"> Et Dieu dit: Voici, je vous donne toute herbe portant de la semence et qui est à la surface de toute la terre, et tout arbre ayant en lui du fruit d'arbre et portant de la semence: ce sera votre nourriture. </text:p>
      <text:p text:style-name="List_20_Heading"><text:bookmark text:name="1.30"/>1.30</text:p>
      <text:p text:style-name="List_20_Contents"> Et à tout animal de la terre, à tout oiseau du ciel, et à tout ce qui se meut sur la terre, ayant en soi un souffle de vie, je donne toute herbe verte pour nourriture. Et cela fut ainsi. </text:p>
      <text:p text:style-name="List_20_Heading"><text:bookmark text:name="1.31"/>1.31</text:p>
      <text:p text:style-name="P1"> Dieu vit tout ce qu'il avait fait et voici, cela était très bon. Ainsi, il y eut un soir, et il y eut un matin: ce fut le sixième jour.</text:p>
      <text:h text:style-name="Heading_20_2" text:outline-level="2" text:is-list-header="true"><text:bookmark text:name="2"/><draw:a xlink:type="simple" xlink:href="http://www.info-bible.org/lsg/01.Genese.html#haut" office:name="2"><draw:frame draw:style-name="fr1" draw:name="immagini2" text:anchor-type="as-char" svg:width="0.529cm" svg:height="0.397cm" draw:z-index="1"><draw:image xlink:href="http://www.info-bible.org/charte/haut.gif" xlink:type="simple" xlink:show="embed" xlink:actuate="onLoad"/></draw:frame></draw:a>Genèse 2</text:h>
      <text:p text:style-name="List_20_Heading"><text:bookmark text:name="2.1"/>2.1</text:p>
      <text:p text:style-name="List_20_Contents"> Ainsi furent achevés les cieux et la terre, et toute leur armée. </text:p>
      <text:p text:style-name="List_20_Heading"><text:bookmark text:name="2.2"/>2.2</text:p>
      <text:p text:style-name="List_20_Contents"> Dieu acheva au septième jour son oeuvre, qu'il avait faite: et il se reposa au septième jour de toute son oeuvre, qu'il avait faite. </text:p>
      <text:p text:style-name="List_20_Heading"><text:bookmark text:name="2.3"/>2.3</text:p>
      <text:p text:style-name="List_20_Contents"> Dieu bénit le septième jour, et il le sanctifia, parce qu'en ce jour il se reposa de toute son oeuvre qu'il avait créée en la faisant. </text:p>
      <text:p text:style-name="List_20_Heading"><text:bookmark text:name="2.4"/>2.4</text:p>
      <text:p text:style-name="List_20_Contents"> Voici les origines des cieux et de la terre, quand ils furent créés. </text:p>
      <text:p text:style-name="List_20_Heading"><text:bookmark text:name="2.5"/>2.5</text:p>
      <text:p text:style-name="List_20_Contents"> Lorsque l'Éternel Dieu fit une terre et des cieux, aucun arbuste des champs n'était encore sur la terre, et aucune herbe des champs ne germait encore: car l'Éternel Dieu n'avait pas fait pleuvoir sur la terre, et il n'y avait point d'homme pour cultiver le sol. </text:p>
      <text:p text:style-name="List_20_Heading"><text:bookmark text:name="2.6"/>2.6</text:p>
      <text:p text:style-name="List_20_Contents"> Mais une vapeur s'éleva de la terre, et arrosa toute la surface du sol. </text:p>
      <text:p text:style-name="List_20_Heading"><text:bookmark text:name="2.7"/>2.7</text:p>
      <text:p text:style-name="List_20_Contents"> L'Éternel Dieu forma l'homme de la poussière de la terre, il souffla dans ses narines un souffle de vie et l'homme devint un être vivant. </text:p>
      <text:p text:style-name="List_20_Heading"><text:bookmark text:name="2.8"/>2.8</text:p>
      <text:p text:style-name="List_20_Contents"> Puis l'Éternel Dieu planta un jardin en Éden, du côté de l'orient, et il y mit l'homme qu'il avait formé. </text:p>
      <text:p text:style-name="List_20_Heading"><text:bookmark text:name="2.9"/>2.9</text:p>
      <text:p text:style-name="List_20_Contents"> L'Éternel Dieu fit pousser du sol des arbres de toute espèce, agréables à voir et bons à manger, et l'arbre de la vie au milieu du jardin, et l'arbre de la connaissance du bien et du mal. </text:p>
      <text:p text:style-name="List_20_Heading"><text:bookmark text:name="2.10"/>2.10</text:p>
      <text:p text:style-name="List_20_Contents"> Un fleuve sortait d'Éden pour arroser le jardin, et de là il se divisait en quatre bras. </text:p>
      <text:p text:style-name="List_20_Heading"><text:bookmark text:name="2.11"/>2.11</text:p>
      <text:p text:style-name="List_20_Contents"> Le nom du premier est Pischon; c'est celui qui entoure tout le pays de Havila, où se trouve l'or. </text:p>
      <text:p text:style-name="List_20_Heading"><text:bookmark text:name="2.12"/>2.12</text:p>
      <text:p text:style-name="List_20_Contents"> L'or de ce pays est pur; on y trouve aussi le bdellium et la pierre d'onyx. </text:p>
      <text:p text:style-name="List_20_Heading"><text:bookmark text:name="2.13"/>2.13</text:p>
      <text:p text:style-name="List_20_Contents"> Le nom du second fleuve est Guihon; c'est celui qui entoure tout le pays de Cusch. </text:p>
      <text:p text:style-name="List_20_Heading"><text:bookmark text:name="2.14"/>2.14</text:p>
      <text:p text:style-name="List_20_Contents"> Le nom du troisième est Hiddékel; c'est celui qui coule à l'orient de l'Assyrie. Le quatrième fleuve, c'est l'Euphrate. </text:p>
      <text:p text:style-name="List_20_Heading"><text:bookmark text:name="2.15"/>2.15</text:p>
      <text:p text:style-name="List_20_Contents"> L'Éternel Dieu prit l'homme, et le plaça dans le jardin d'Éden pour le cultiver et pour le garder. </text:p>
      <text:p text:style-name="List_20_Heading"><text:bookmark text:name="2.16"/>2.16</text:p>
      <text:p text:style-name="List_20_Contents"> L'Éternel Dieu donna cet ordre à l'homme: Tu pourras manger de tous les arbres du jardin; </text:p>
      <text:p text:style-name="List_20_Heading"><text:bookmark text:name="2.17"/>2.17</text:p>
      <text:p text:style-name="List_20_Contents"> mais tu ne mangeras pas de l'arbre de la connaissance du bien et du mal, car le jour où tu en mangeras, tu mourras. </text:p>
      <text:p text:style-name="List_20_Heading"><text:bookmark text:name="2.18"/>2.18</text:p>
      <text:p text:style-name="List_20_Contents"> L'Éternel Dieu dit: Il n'est pas bon que l'homme soit seul; je lui ferai une aide semblable à lui. </text:p>
      <text:p text:style-name="List_20_Heading"><text:bookmark text:name="2.19"/>2.19</text:p>
      <text:p text:style-name="List_20_Contents"> L'Éternel Dieu forma de la terre tous les animaux des champs et tous les oiseaux du ciel, et il les fit venir vers l'homme, pour voir comment il les appellerait, et afin que tout être vivant portât le nom que lui donnerait l'homme. </text:p>
      <text:p text:style-name="List_20_Heading"><text:bookmark text:name="2.20"/>2.20</text:p>
      <text:p text:style-name="List_20_Contents"> Et l'homme donna des noms à tout le bétail, aux oiseaux du ciel et à tous les animaux des champs; mais, pour l'homme, il ne trouva point d'aide semblable à lui. </text:p>
      <text:p text:style-name="List_20_Heading"><text:bookmark text:name="2.21"/>2.21</text:p>
      <text:p text:style-name="List_20_Contents"> Alors l'Éternel Dieu fit tomber un profond sommeil sur l'homme, qui s'endormit; il prit une de ses côtes, et referma la chair à sa place. </text:p>
      <text:p text:style-name="List_20_Heading"><text:bookmark text:name="2.22"/>2.22</text:p>
      <text:p text:style-name="List_20_Contents"> L'Éternel Dieu forma une femme de la côte qu'il avait prise de l'homme, et il l'amena vers l'homme. </text:p>
      <text:p text:style-name="List_20_Heading"><text:bookmark text:name="2.23"/>2.23</text:p>
      <text:p text:style-name="List_20_Contents"> Et l'homme dit: Voici cette fois celle qui est os de mes os et chair de ma chair! on l'appellera femme, parce qu'elle a été prise de l'homme. </text:p>
      <text:p text:style-name="List_20_Heading"><text:bookmark text:name="2.24"/>2.24</text:p>
      <text:p text:style-name="List_20_Contents"> C'est pourquoi l'homme quittera son père et sa mère, et s'attachera à sa femme, et ils deviendront une seule chair. </text:p>
      <text:p text:style-name="List_20_Heading"><text:bookmark text:name="2.25"/>2.25</text:p>
      <text:p text:style-name="P1"> L'homme et sa femme étaient tous deux nus, et ils n'en avaient point honte.</text:p>
      <text:h text:style-name="Heading_20_2" text:outline-level="2" text:is-list-header="true"><text:bookmark text:name="3"/><draw:a xlink:type="simple" xlink:href="http://www.info-bible.org/lsg/01.Genese.html#haut" office:name="3"><draw:frame draw:style-name="fr1" draw:name="immagini3" text:anchor-type="as-char" svg:width="0.529cm" svg:height="0.397cm" draw:z-index="2"><draw:image xlink:href="http://www.info-bible.org/charte/haut.gif" xlink:type="simple" xlink:show="embed" xlink:actuate="onLoad"/></draw:frame></draw:a>Genèse 3</text:h>
      <text:p text:style-name="List_20_Heading"><text:bookmark text:name="3.1"/>3.1</text:p>
      <text:p text:style-name="List_20_Contents"> Le serpent était le plus rusé de tous les animaux des champs, que l'Éternel Dieu avait faits. Il dit à la femme: Dieu a-t-il réellement dit: Vous ne mangerez pas de tous les arbres du jardin? </text:p>
      <text:p text:style-name="List_20_Heading"><text:bookmark text:name="3.2"/>3.2</text:p>
      <text:p text:style-name="List_20_Contents"> La femme répondit au serpent: Nous mangeons du fruit des arbres du jardin. </text:p>
      <text:p text:style-name="List_20_Heading"><text:bookmark text:name="3.3"/>3.3</text:p>
      <text:p text:style-name="List_20_Contents"> Mais quant au fruit de l'arbre qui est au milieu du jardin, Dieu a dit: Vous n'en mangerez point et vous n'y toucherez point, de peur que vous ne mouriez. </text:p>
      <text:p text:style-name="List_20_Heading"><text:bookmark text:name="3.4"/>3.4</text:p>
      <text:p text:style-name="List_20_Contents"> Alors le serpent dit à la femme: Vous ne mourrez point; </text:p>
      <text:p text:style-name="List_20_Heading"><text:bookmark text:name="3.5"/>3.5</text:p>
      <text:p text:style-name="List_20_Contents"> mais Dieu sait que, le jour où vous en mangerez, vos yeux s'ouvriront, et que vous serez comme des dieux, connaissant le bien et le mal. </text:p>
      <text:p text:style-name="List_20_Heading"><text:bookmark text:name="3.6"/>3.6</text:p>
      <text:p text:style-name="List_20_Contents"> La femme vit que l'arbre était bon à manger et agréable à la vue, et qu'il était précieux pour ouvrir l'intelligence; elle prit de son fruit, et en mangea; elle en donna aussi à son mari, qui était auprès d'elle, et il en mangea. </text:p>
      <text:p text:style-name="List_20_Heading"><text:bookmark text:name="3.7"/>3.7</text:p>
      <text:p text:style-name="List_20_Contents"> Les yeux de l'un et de l'autre s'ouvrirent, ils connurent qu'ils étaient nus, et ayant cousu des feuilles de figuier, ils s'en firent des ceintures. </text:p>
      <text:p text:style-name="List_20_Heading"><text:bookmark text:name="3.8"/>3.8</text:p>
      <text:p text:style-name="List_20_Contents"> Alors ils entendirent la voix de l'Éternel Dieu, qui parcourait le jardin vers le soir, et l'homme et sa femme se cachèrent loin de la face de l'Éternel Dieu, au milieu des arbres du jardin. </text:p>
      <text:p text:style-name="List_20_Heading"><text:bookmark text:name="3.9"/>3.9</text:p>
      <text:p text:style-name="List_20_Contents"> Mais l'Éternel Dieu appela l'homme, et lui dit: Où es-tu? </text:p>
      <text:p text:style-name="List_20_Heading"><text:bookmark text:name="3.10"/>3.10</text:p>
      <text:p text:style-name="List_20_Contents"> Il répondit: J'ai entendu ta voix dans le jardin, et j'ai eu peur, parce que je suis nu, et je me suis caché. </text:p>
      <text:p text:style-name="List_20_Heading"><text:bookmark text:name="3.11"/>3.11</text:p>
      <text:p text:style-name="List_20_Contents"> Et l'Éternel Dieu dit: Qui t'a appris que tu es nu? Est-ce que tu as mangé de l'arbre dont je t'avais défendu de manger? </text:p>
      <text:p text:style-name="List_20_Heading"><text:bookmark text:name="3.12"/>3.12</text:p>
      <text:p text:style-name="List_20_Contents"> L'homme répondit: La femme que tu as mise auprès de moi m'a donné de l'arbre, et j'en ai mangé. </text:p>
      <text:p text:style-name="List_20_Heading"><text:bookmark text:name="3.13"/>3.13</text:p>
      <text:p text:style-name="List_20_Contents"> Et l'Éternel Dieu dit à la femme: Pourquoi as-tu fait cela? La femme répondit: Le serpent m'a séduite, et j'en ai mangé. </text:p>
      <text:p text:style-name="List_20_Heading"><text:bookmark text:name="3.14"/>3.14</text:p>
      <text:p text:style-name="List_20_Contents"> L'Éternel Dieu dit au serpent: Puisque tu as fait cela, tu seras maudit entre tout le bétail et entre tous les animaux des champs, tu marcheras sur ton ventre, et tu mangeras de la poussière tous les jours de ta vie. </text:p>
      <text:p text:style-name="List_20_Heading"><text:bookmark text:name="3.15"/>3.15</text:p>
      <text:p text:style-name="List_20_Contents"> Je mettrai inimitié entre toi et la femme, entre ta postérité et sa postérité: celle-ci t'écrasera la tête, et tu lui blesseras le talon. </text:p>
      <text:p text:style-name="List_20_Heading">3.16</text:p>
      <text:p text:style-name="List_20_Contents"> Il dit à la femme: J'augmenterai la souffrance de tes grossesses, tu enfanteras avec douleur, et tes désirs se porteront vers ton mari, mais il dominera sur toi. </text:p>
      <text:p text:style-name="List_20_Heading"><text:bookmark text:name="3.17"/>3.17</text:p>
      <text:p text:style-name="List_20_Contents"> Il dit à l'homme: Puisque tu as écouté la voix de ta femme, et que tu as mangé de l'arbre au sujet duquel je t'avais donné cet ordre: Tu n'en mangeras point! le sol sera maudit à cause de toi. C'est à force de peine que tu en tireras ta nourriture tous les jours de ta vie, </text:p>
      <text:p text:style-name="List_20_Heading"><text:bookmark text:name="3.18"/>3.18</text:p>
      <text:p text:style-name="List_20_Contents"> il te produira des épines et des ronces, et tu mangeras de l'herbe des champs. </text:p>
      <text:p text:style-name="List_20_Heading"><text:bookmark text:name="3.19"/>3.19</text:p>
      <text:p text:style-name="List_20_Contents"> C'est à la sueur de ton visage que tu mangeras du pain, jusqu'à ce que tu retournes dans la terre, d'où tu as été pris; car tu es poussière, et tu retourneras dans la poussière. </text:p>
      <text:p text:style-name="List_20_Heading"><text:bookmark text:name="3.20"/>3.20</text:p>
      <text:p text:style-name="List_20_Contents"> Adam donna à sa femme le nom d'Eve: car elle a été la mère de tous les vivants. </text:p>
      <text:p text:style-name="List_20_Heading"><text:bookmark text:name="3.21"/>3.21</text:p>
      <text:p text:style-name="List_20_Contents"> L'Éternel Dieu fit à Adam et à sa femme des habits de peau, et il les en revêtit. </text:p>
      <text:p text:style-name="List_20_Heading"><text:bookmark text:name="3.22"/>3.22</text:p>
      <text:p text:style-name="List_20_Contents"> L'Éternel Dieu dit: Voici, l'homme est devenu comme l'un de nous, pour la connaissance du bien et du mal. Empêchons-le maintenant d'avancer sa main, de prendre de l'arbre de vie, d'en manger, et de vivre éternellement. </text:p>
      <text:p text:style-name="List_20_Heading"><text:bookmark text:name="3.23"/>3.23</text:p>
      <text:p text:style-name="List_20_Contents"> Et l'Éternel Dieu le chassa du jardin d'Éden, pour qu'il cultivât la terre, d'où il avait été pris. </text:p>
      <text:p text:style-name="List_20_Heading"><text:bookmark text:name="3.24"/>3.24</text:p>
      <text:p text:style-name="P1"> C'est ainsi qu'il chassa Adam; et il mit à l'orient du jardin d'Éden les chérubins qui agitent une épée flamboyante, pour garder le chemin de l'arbre de vie.</text:p>
      <text:h text:style-name="Heading_20_2" text:outline-level="2" text:is-list-header="true"><text:bookmark text:name="4"/><draw:a xlink:type="simple" xlink:href="http://www.info-bible.org/lsg/01.Genese.html#haut" office:name="4"><draw:frame draw:style-name="fr1" draw:name="immagini4" text:anchor-type="as-char" svg:width="0.529cm" svg:height="0.397cm" draw:z-index="3"><draw:image xlink:href="http://www.info-bible.org/charte/haut.gif" xlink:type="simple" xlink:show="embed" xlink:actuate="onLoad"/></draw:frame></draw:a>Genèse 4</text:h>
      <text:p text:style-name="List_20_Heading"><text:bookmark text:name="4.1"/>4.1</text:p>
      <text:p text:style-name="List_20_Contents"> Adam connut Eve, sa femme; elle conçut, et enfanta Caïn et elle dit: J'ai formé un homme avec l'aide de l'Éternel. </text:p>
      <text:p text:style-name="List_20_Heading"><text:bookmark text:name="4.2"/>4.2</text:p>
      <text:p text:style-name="List_20_Contents"> Elle enfanta encore son frère Abel. Abel fut berger, et Caïn fut laboureur. </text:p>
      <text:p text:style-name="List_20_Heading"><text:bookmark text:name="4.3"/>4.3</text:p>
      <text:p text:style-name="List_20_Contents"> Au bout de quelque temps, Caïn fit à l'Éternel une offrande des fruits de la terre; </text:p>
      <text:p text:style-name="List_20_Heading"><text:bookmark text:name="4.4"/>4.4</text:p>
      <text:p text:style-name="List_20_Contents"> et Abel, de son côté, en fit une des premiers-nés de son troupeau et de leur graisse. L'Éternel porta un regard favorable sur Abel et sur son offrande; </text:p>
      <text:p text:style-name="List_20_Heading"><text:bookmark text:name="4.5"/>4.5</text:p>
      <text:p text:style-name="List_20_Contents"> mais il ne porta pas un regard favorable sur Caïn et sur son offrande. Caïn fut très irrité, et son visage fut abattu. </text:p>
      <text:p text:style-name="List_20_Heading"><text:bookmark text:name="4.6"/>4.6</text:p>
      <text:p text:style-name="List_20_Contents"> Et l'Éternel dit à Caïn: Pourquoi es-tu irrité, et pourquoi ton visage est-il abattu? </text:p>
      <text:p text:style-name="List_20_Heading"><text:bookmark text:name="4.7"/>4.7</text:p>
      <text:p text:style-name="List_20_Contents"> Certainement, si tu agis bien, tu relèveras ton visage, et si tu agis mal, le péché se couche à la porte, et ses désirs se portent vers toi: mais toi, domine sur lui. </text:p>
      <text:p text:style-name="List_20_Heading"><text:bookmark text:name="4.8"/>4.8</text:p>
      <text:p text:style-name="List_20_Contents"> Cependant, Caïn adressa la parole à son frère Abel; mais, comme ils étaient dans les champs, Caïn se jeta sur son frère Abel, et le tua. </text:p>
      <text:p text:style-name="List_20_Heading"><text:bookmark text:name="4.9"/>4.9</text:p>
      <text:p text:style-name="List_20_Contents"> L'Éternel dit à Caïn: Où est ton frère Abel? Il répondit: Je ne sais pas; suis-je le gardien de mon frère? </text:p>
      <text:p text:style-name="List_20_Heading"><text:bookmark text:name="4.10"/>4.10</text:p>
      <text:p text:style-name="List_20_Contents"> Et Dieu dit: Qu'as-tu fait? La voix du sang de ton frère crie de la terre jusqu'à moi. </text:p>
      <text:p text:style-name="List_20_Heading"><text:bookmark text:name="4.11"/>4.11</text:p>
      <text:p text:style-name="List_20_Contents"> Maintenant, tu seras maudit de la terre qui a ouvert sa bouche pour recevoir de ta main le sang de ton frère. </text:p>
      <text:p text:style-name="List_20_Heading"><text:bookmark text:name="4.12"/>4.12</text:p>
      <text:p text:style-name="List_20_Contents"> Quand tu cultiveras le sol, il ne te donnera plus sa richesse. Tu seras errant et vagabond sur la terre. </text:p>
      <text:p text:style-name="List_20_Heading"><text:bookmark text:name="4.13"/>4.13</text:p>
      <text:p text:style-name="List_20_Contents"> Caïn dit à l'Éternel: Mon châtiment est trop grand pour être supporté. </text:p>
      <text:p text:style-name="List_20_Heading"><text:bookmark text:name="4.14"/>4.14</text:p>
      <text:p text:style-name="List_20_Contents"> Voici, tu me chasses aujourd'hui de cette terre; je serai caché loin de ta face, je serai errant et vagabond sur la terre, et quiconque me trouvera me tuera. </text:p>
      <text:p text:style-name="List_20_Heading"><text:bookmark text:name="4.15"/>4.15</text:p>
      <text:p text:style-name="List_20_Contents"> L'Éternel lui dit: Si quelqu'un tuait Caïn, Caïn serait vengé sept fois. Et l'Éternel mit un signe sur Caïn pour que quiconque le trouverait ne le tuât point. </text:p>
      <text:p text:style-name="List_20_Heading"><text:bookmark text:name="4.16"/>4.16</text:p>
      <text:p text:style-name="List_20_Contents"> Puis, Caïn s'éloigna de la face de l'Éternel, et habita dans la terre de Nod, à l'orient d'Éden. </text:p>
      <text:p text:style-name="List_20_Heading"><text:bookmark text:name="4.17"/>4.17</text:p>
      <text:p text:style-name="List_20_Contents"> Caïn connut sa femme; elle conçut, et enfanta Hénoc. Il bâtit ensuite une ville, et il donna à cette ville le nom de son fils Hénoc. </text:p>
      <text:p text:style-name="List_20_Heading"><text:bookmark text:name="4.18"/>4.18</text:p>
      <text:p text:style-name="List_20_Contents"> Hénoc engendra Irad, Irad engendra Mehujaël, Mehujaël engendra Metuschaël, et Metuschaël engendra Lémec. </text:p>
      <text:p text:style-name="List_20_Heading"><text:bookmark text:name="4.19"/>4.19</text:p>
      <text:p text:style-name="List_20_Contents"> Lémec prit deux femmes: le nom de l'une était Ada, et le nom de l'autre Tsilla. </text:p>
      <text:p text:style-name="List_20_Heading"><text:bookmark text:name="4.20"/>4.20</text:p>
      <text:p text:style-name="List_20_Contents"> Ada enfanta Jabal: il fut le père de ceux qui habitent sous des tentes et près des troupeaux. </text:p>
      <text:p text:style-name="List_20_Heading"><text:bookmark text:name="4.21"/>4.21</text:p>
      <text:p text:style-name="List_20_Contents"> Le nom de son frère était Jubal: il fut le père de tous ceux qui jouent de la harpe et du chalumeau. </text:p>
      <text:p text:style-name="List_20_Heading"><text:bookmark text:name="4.22"/>4.22</text:p>
      <text:p text:style-name="List_20_Contents"> Tsilla, de son côté, enfanta Tubal Caïn, qui forgeait tous les instruments d'airain et de fer. La soeur de Tubal Caïn était Naama. </text:p>
      <text:p text:style-name="List_20_Heading"><text:bookmark text:name="4.23"/>4.23</text:p>
      <text:p text:style-name="List_20_Contents"> Lémec dit à ses femmes: Ada et Tsilla, écoutez ma voix! Femmes de Lémec, écoutez ma parole! J'ai tué un homme pour ma blessure, Et un jeune homme pour ma meurtrissure. </text:p>
      <text:p text:style-name="List_20_Heading"><text:bookmark text:name="4.24"/>4.24</text:p>
      <text:p text:style-name="List_20_Contents"> Caïn sera vengé sept fois, Et Lémec soixante-dix-sept fois. </text:p>
      <text:p text:style-name="List_20_Heading"><text:bookmark text:name="4.25"/>4.25</text:p>
      <text:p text:style-name="List_20_Contents"> Adam connut encore sa femme; elle enfanta un fils, et l'appela du nom de Seth, car, dit-elle, Dieu m'a donnée un autre fils à la place d'Abel, que Caïn a tué. </text:p>
      <text:p text:style-name="List_20_Heading"><text:bookmark text:name="4.26"/>4.26</text:p>
      <text:p text:style-name="P1"> Seth eut aussi un fils, et il l'appela du nom d'Énosch. C'est alors que l'on commença à invoquer le nom de l'Éternel.</text:p>
      <text:h text:style-name="Heading_20_2" text:outline-level="2" text:is-list-header="true"><text:bookmark text:name="5"/><draw:a xlink:type="simple" xlink:href="http://www.info-bible.org/lsg/01.Genese.html#haut" office:name="5"><draw:frame draw:style-name="fr1" draw:name="immagini5" text:anchor-type="as-char" svg:width="0.529cm" svg:height="0.397cm" draw:z-index="4"><draw:image xlink:href="http://www.info-bible.org/charte/haut.gif" xlink:type="simple" xlink:show="embed" xlink:actuate="onLoad"/></draw:frame></draw:a>Genèse 5</text:h>
      <text:p text:style-name="List_20_Heading"><text:bookmark text:name="5.1"/>5.1</text:p>
      <text:p text:style-name="List_20_Contents"> Voici le livre de la postérité d'Adam. Lorsque Dieu créa l'homme, il le fit à la ressemblance de Dieu. </text:p>
      <text:p text:style-name="List_20_Heading"><text:bookmark text:name="5.2"/>5.2</text:p>
      <text:p text:style-name="List_20_Contents"> Il créa l'homme et la femme, il les bénit, et il les appela du nom d'homme, lorsqu'ils furent créés. </text:p>
      <text:p text:style-name="List_20_Heading"><text:bookmark text:name="5.3"/>5.3</text:p>
      <text:p text:style-name="List_20_Contents"> Adam, âgé de cent trente ans, engendra un fils à sa ressemblance, selon son image, et il lui donna le nom de Seth. </text:p>
      <text:p text:style-name="List_20_Heading"><text:bookmark text:name="5.4"/>5.4</text:p>
      <text:p text:style-name="List_20_Contents"> Les jours d'Adam, après la naissance de Seth, furent de huit cents ans; et il engendra des fils et des filles. </text:p>
      <text:p text:style-name="List_20_Heading"><text:bookmark text:name="5.5"/>5.5</text:p>
      <text:p text:style-name="List_20_Contents"> Tous les jours qu'Adam vécut furent de neuf cent trente ans; puis il mourut. </text:p>
      <text:p text:style-name="List_20_Heading"><text:bookmark text:name="5.6"/>5.6</text:p>
      <text:p text:style-name="List_20_Contents"> Seth, âgé de cent cinq ans, engendra Énosch. </text:p>
      <text:p text:style-name="List_20_Heading"><text:bookmark text:name="5.7"/>5.7</text:p>
      <text:p text:style-name="List_20_Contents"> Seth vécut, après la naissance d'Énosch, huit cent sept ans; et il engendra des fils et des filles. </text:p>
      <text:p text:style-name="List_20_Heading"><text:bookmark text:name="5.8"/>5.8</text:p>
      <text:p text:style-name="List_20_Contents"> Tous les jours de Seth furent de neuf cent douze ans; puis il mourut. </text:p>
      <text:p text:style-name="List_20_Heading"><text:bookmark text:name="5.9"/>5.9</text:p>
      <text:p text:style-name="List_20_Contents"> Énosch, âgé de quatre-vingt-dix ans, engendra Kénan. </text:p>
      <text:p text:style-name="List_20_Heading"><text:bookmark text:name="5.10"/>5.10</text:p>
      <text:p text:style-name="List_20_Contents"> Énosch vécut, après la naissance de Kénan, huit cent quinze ans; et il engendra des fils et des filles. </text:p>
      <text:p text:style-name="List_20_Heading"><text:bookmark text:name="5.11"/>5.11</text:p>
      <text:p text:style-name="List_20_Contents"> Tous les jours d'Énosch furent de neuf cent cinq ans; puis il mourut. </text:p>
      <text:p text:style-name="List_20_Heading"><text:bookmark text:name="5.12"/>5.12</text:p>
      <text:p text:style-name="List_20_Contents"> Kénan, âgé de soixante-dix ans, engendra Mahalaleel. </text:p>
      <text:p text:style-name="List_20_Heading"><text:bookmark text:name="5.13"/>5.13</text:p>
      <text:p text:style-name="List_20_Contents"> Kénan vécut, après la naissance de Mahalaleel, huit cent quarante ans; et il engendra des fils et des filles. </text:p>
      <text:p text:style-name="List_20_Heading"><text:bookmark text:name="5.14"/>5.14</text:p>
      <text:p text:style-name="List_20_Contents"> Tous les jours de Kénan furent de neuf cent dix ans; puis il mourut. </text:p>
      <text:p text:style-name="List_20_Heading"><text:bookmark text:name="5.15"/>5.15</text:p>
      <text:p text:style-name="List_20_Contents"> Mahalaleel, âgé de soixante-cinq ans, engendra Jéred. </text:p>
      <text:p text:style-name="List_20_Heading"><text:bookmark text:name="5.16"/>5.16</text:p>
      <text:p text:style-name="List_20_Contents"> Mahalaleel vécut, après la naissance de Jéred, huit cent trente ans; et il engendra des fils et des filles. </text:p>
      <text:p text:style-name="List_20_Heading"><text:bookmark text:name="5.17"/>5.17</text:p>
      <text:p text:style-name="List_20_Contents"> Tous les jours de Mahalaleel furent de huit cent quatre-vingt-quinze ans; puis il mourut. </text:p>
      <text:p text:style-name="List_20_Heading"><text:bookmark text:name="5.18"/>5.18</text:p>
      <text:p text:style-name="List_20_Contents"> Jéred, âgé de cent soixante-deux ans, engendra Hénoc. </text:p>
      <text:p text:style-name="List_20_Heading"><text:bookmark text:name="5.19"/>5.19</text:p>
      <text:p text:style-name="List_20_Contents"> Jéred vécut, après la naissance d'Hénoc, huit cents ans; et il engendra des fils et des filles. </text:p>
      <text:p text:style-name="List_20_Heading"><text:bookmark text:name="5.20"/>5.20</text:p>
      <text:p text:style-name="List_20_Contents"> Tous les jours de Jéred furent de neuf cent soixante-deux ans; puis il mourut. </text:p>
      <text:p text:style-name="List_20_Heading"><text:bookmark text:name="5.21"/>5.21</text:p>
      <text:p text:style-name="List_20_Contents"> Hénoc, âgé de soixante-cinq ans, engendra Metuschélah. </text:p>
      <text:p text:style-name="List_20_Heading"><text:bookmark text:name="5.22"/>5.22</text:p>
      <text:p text:style-name="List_20_Contents"> Hénoc, après la naissance de Metuschélah, marcha avec Dieu trois cents ans; et il engendra des fils et des filles. </text:p>
      <text:p text:style-name="List_20_Heading"><text:bookmark text:name="5.23"/>5.23</text:p>
      <text:p text:style-name="List_20_Contents"> Tous les jours d'Hénoc furent de trois cent soixante-cinq ans. </text:p>
      <text:p text:style-name="List_20_Heading"><text:bookmark text:name="5.24"/>5.24</text:p>
      <text:p text:style-name="List_20_Contents"> Hénoc marcha avec Dieu; puis il ne fut plus, parce que Dieu le prit. </text:p>
      <text:p text:style-name="List_20_Heading"><text:bookmark text:name="5.25"/>5.25</text:p>
      <text:p text:style-name="List_20_Contents"> Metuschélah, âgé de cent quatre-vingt-sept ans, engendra Lémec. </text:p>
      <text:p text:style-name="List_20_Heading"><text:bookmark text:name="5.26"/>5.26</text:p>
      <text:p text:style-name="List_20_Contents"> Metuschélah vécut, après la naissance de Lémec, sept cent quatre-vingt deux ans; et il engendra des fils et des filles. </text:p>
      <text:p text:style-name="List_20_Heading"><text:bookmark text:name="5.27"/>5.27</text:p>
      <text:p text:style-name="List_20_Contents"> Tous les jours de Metuschélah furent de neuf cent soixante-neuf ans; puis il mourut. </text:p>
      <text:p text:style-name="List_20_Heading"><text:bookmark text:name="5.28"/>5.28</text:p>
      <text:p text:style-name="List_20_Contents"> Lémec, âgé de cent quatre-vingt-deux ans, engendra un fils. </text:p>
      <text:p text:style-name="List_20_Heading"><text:bookmark text:name="5.29"/>5.29</text:p>
      <text:p text:style-name="List_20_Contents"> Il lui donna le nom de Noé, en disant: Celui-ci nous consolera de nos fatigues et du travail pénible de nos mains, provenant de cette terre que l'Éternel a maudite. </text:p>
      <text:p text:style-name="List_20_Heading"><text:bookmark text:name="5.30"/>5.30</text:p>
      <text:p text:style-name="List_20_Contents"> Lémec vécut, après la naissance de Noé, cinq cent quatre-vingt-quinze ans; et il engendra des fils et des filles. </text:p>
      <text:p text:style-name="List_20_Heading"><text:bookmark text:name="5.31"/>5.31</text:p>
      <text:p text:style-name="List_20_Contents"> Tous les jours de Lémec furent de sept cent soixante-dix sept ans; puis il mourut. </text:p>
      <text:p text:style-name="List_20_Heading"><text:bookmark text:name="5.32"/>5.32</text:p>
      <text:p text:style-name="P1"> Noé, âgé de cinq cents ans, engendra Sem, Cham et Japhet.</text:p>
      <text:h text:style-name="Heading_20_2" text:outline-level="2" text:is-list-header="true"><text:bookmark text:name="6"/><draw:a xlink:type="simple" xlink:href="http://www.info-bible.org/lsg/01.Genese.html#haut" office:name="6"><draw:frame draw:style-name="fr1" draw:name="immagini6" text:anchor-type="as-char" svg:width="1.997cm" svg:height="0.998cm" draw:z-index="5"><draw:image xlink:href="http://www.info-bible.org/charte/haut.gif" xlink:type="simple" xlink:show="embed" xlink:actuate="onLoad"/></draw:frame></draw:a>Genèse 6</text:h>
      <text:p text:style-name="List_20_Heading"><text:bookmark text:name="6.1"/>6.1</text:p>
      <text:p text:style-name="List_20_Contents"> Lorsque les hommes eurent commencé à se multiplier sur la face de la terre, et que des filles leur furent nées, </text:p>
      <text:p text:style-name="List_20_Heading"><text:bookmark text:name="6.2"/>6.2</text:p>
      <text:p text:style-name="List_20_Contents"> les fils de Dieu virent que les filles des hommes étaient belles, et ils en prirent pour femmes parmi toutes celles qu'ils choisirent. </text:p>
      <text:p text:style-name="List_20_Heading"><text:bookmark text:name="6.3"/>6.3</text:p>
      <text:p text:style-name="List_20_Contents"> Alors l'Éternel dit: Mon esprit ne restera pas à toujours dans l'homme, car l'homme n'est que chair, et ses jours seront de cent vingt ans. </text:p>
      <text:p text:style-name="List_20_Heading"><text:bookmark text:name="6.4"/>6.4</text:p>
      <text:p text:style-name="List_20_Contents"> Les géants étaient sur la terre en ces temps-là, après que les fils de Dieu furent venus vers les filles des hommes, et qu'elles leur eurent donné des enfants: ce sont ces héros qui furent fameux dans l'antiquité. </text:p>
      <text:p text:style-name="List_20_Heading"><text:bookmark text:name="6.5"/>6.5</text:p>
      <text:p text:style-name="List_20_Contents"> L'Éternel vit que la méchanceté des hommes était grande sur la terre, et que toutes les pensées de leur coeur se portaient chaque jour uniquement vers le mal. </text:p>
      <text:p text:style-name="List_20_Heading"><text:bookmark text:name="6.6"/>6.6</text:p>
      <text:p text:style-name="List_20_Contents"> L'Éternel se repentit d'avoir fait l'homme sur la terre, et il fut affligé en son coeur. </text:p>
      <text:p text:style-name="List_20_Heading"><text:bookmark text:name="6.7"/>6.7</text:p>
      <text:p text:style-name="List_20_Contents"> Et l'Éternel dit: J'exterminerai de la face de la terre l'homme que j'ai créé, depuis l'homme jusqu'au bétail, aux reptiles, et aux oiseaux du ciel; car je me repens de les avoir faits. </text:p>
      <text:p text:style-name="List_20_Heading"><text:bookmark text:name="6.8"/>6.8</text:p>
      <text:p text:style-name="List_20_Contents"> Mais Noé trouva grâce aux yeux de l'Éternel. </text:p>
      <text:p text:style-name="List_20_Heading"><text:bookmark text:name="6.9"/>6.9</text:p>
      <text:p text:style-name="List_20_Contents"> Voici la postérité de Noé. Noé était un homme juste et intègre dans son temps; Noé marchait avec Dieu. </text:p>
      <text:p text:style-name="List_20_Heading"><text:bookmark text:name="6.10"/>6.10</text:p>
      <text:p text:style-name="List_20_Contents"> Noé engendra trois fils: Sem, Cham et Japhet. </text:p>
      <text:p text:style-name="List_20_Heading"><text:bookmark text:name="6.11"/>6.11</text:p>
      <text:p text:style-name="List_20_Contents"> La terre était corrompue devant Dieu, la terre était pleine de violence. </text:p>
      <text:p text:style-name="List_20_Heading"><text:bookmark text:name="6.12"/>6.12</text:p>
      <text:p text:style-name="List_20_Contents"> Dieu regarda la terre, et voici, elle était corrompue; car toute chair avait corrompu sa voie sur la terre. </text:p>
      <text:p text:style-name="List_20_Heading"><text:bookmark text:name="6.13"/>6.13</text:p>
      <text:p text:style-name="List_20_Contents"> Alors Dieu dit à Noé: La fin de toute chair est arrêtée par devers moi; car ils ont rempli la terre de violence; voici, je vais les détruire avec la terre. </text:p>
      <text:p text:style-name="List_20_Heading"><text:bookmark text:name="6.14"/>6.14</text:p>
      <text:p text:style-name="List_20_Contents"> Fais-toi une arche de bois de gopher; tu disposeras cette arche en cellules, et tu l'enduiras de poix en dedans et en dehors. </text:p>
      <text:p text:style-name="List_20_Heading"><text:bookmark text:name="6.15"/>6.15</text:p>
      <text:p text:style-name="List_20_Contents"> Voici comment tu la feras: l'arche aura trois cents coudées de longueur, cinquante coudées de largeur et trente coudées de hauteur. </text:p>
      <text:p text:style-name="List_20_Heading"><text:bookmark text:name="6.16"/>6.16</text:p>
      <text:p text:style-name="List_20_Contents"> Tu feras à l'arche une fenêtre, que tu réduiras à une coudée en haut; tu établiras une porte sur le côté de l'arche; et tu construiras un étage inférieur, un second et un troisième. </text:p>
      <text:p text:style-name="List_20_Heading"><text:bookmark text:name="6.17"/>6.17</text:p>
      <text:p text:style-name="List_20_Contents"> Et moi, je vais faire venir le déluge d'eaux sur la terre, pour détruire toute chair ayant souffle de vie sous le ciel; tout ce qui est sur la terre périra. </text:p>
      <text:p text:style-name="List_20_Heading"><text:bookmark text:name="6.18"/>6.18</text:p>
      <text:p text:style-name="List_20_Contents"> Mais j'établis mon alliance avec toi; tu entreras dans l'arche, toi et tes fils, ta femme et les femmes de tes fils avec toi. </text:p>
      <text:p text:style-name="List_20_Heading"><text:bookmark text:name="6.19"/>6.19</text:p>
      <text:p text:style-name="List_20_Contents"> De tout ce qui vit, de toute chair, tu feras entrer dans l'arche deux de chaque espèce, pour les conserver en vie avec toi: il y aura un mâle et une femelle. </text:p>
      <text:p text:style-name="List_20_Heading"><text:bookmark text:name="6.20"/>6.20</text:p>
      <text:p text:style-name="List_20_Contents"> Des oiseaux selon leur espèce, du bétail selon son espèce, et de tous les reptiles de la terre selon leur espèce, deux de chaque espèce viendront vers toi, pour que tu leur conserves la vie. </text:p>
      <text:p text:style-name="List_20_Heading"><text:bookmark text:name="6.21"/>6.21</text:p>
      <text:p text:style-name="List_20_Contents"> Et toi, prends de tous les aliments que l'on mange, et fais-en une provision auprès de toi, afin qu'ils te servent de nourriture ainsi qu'à eux. </text:p>
      <text:p text:style-name="List_20_Heading"><text:bookmark text:name="6.22"/>6.22</text:p>
      <text:p text:style-name="P1"> C'est ce que fit Noé: il exécuta tout ce que Dieu lui avait ordonné.</text:p>
      <text:h text:style-name="Heading_20_2" text:outline-level="2" text:is-list-header="true"><text:bookmark text:name="7"/><draw:a xlink:type="simple" xlink:href="http://www.info-bible.org/lsg/01.Genese.html#haut" office:name="7"><draw:frame draw:style-name="fr1" draw:name="immagini7" text:anchor-type="as-char" svg:width="0.529cm" svg:height="0.397cm" draw:z-index="6"><draw:image xlink:href="http://www.info-bible.org/charte/haut.gif" xlink:type="simple" xlink:show="embed" xlink:actuate="onLoad"/></draw:frame></draw:a>Genèse 7</text:h>
      <text:p text:style-name="List_20_Heading"><text:bookmark text:name="7.1"/>7.1</text:p>
      <text:p text:style-name="List_20_Contents"> L'Éternel dit à Noé: Entre dans l'arche, toi et toute ta maison; car je t'ai vu juste devant moi parmi cette génération. </text:p>
      <text:p text:style-name="List_20_Heading"><text:bookmark text:name="7.2"/>7.2</text:p>
      <text:p text:style-name="List_20_Contents"> Tu prendras auprès de toi sept couples de tous les animaux purs, le mâle et sa femelle; une paire des animaux qui ne sont pas purs, le mâle et sa femelle; </text:p>
      <text:p text:style-name="List_20_Heading"><text:bookmark text:name="7.3"/>7.3</text:p>
      <text:p text:style-name="List_20_Contents"> sept couples aussi des oiseaux du ciel, mâle et femelle, afin de conserver leur race en vie sur la face de toute la terre. </text:p>
      <text:p text:style-name="List_20_Heading"><text:bookmark text:name="7.4"/>7.4</text:p>
      <text:p text:style-name="List_20_Contents"> Car, encore sept jours, et je ferai pleuvoir sur la terre quarante jours et quarante nuits, et j'exterminerai de la face de la terre tous les êtres que j'ai faits. </text:p>
      <text:p text:style-name="List_20_Heading"><text:bookmark text:name="7.5"/>7.5</text:p>
      <text:p text:style-name="List_20_Contents"> Noé exécuta tout ce que l'Éternel lui avait ordonné. </text:p>
      <text:p text:style-name="List_20_Heading"><text:bookmark text:name="7.6"/>7.6</text:p>
      <text:p text:style-name="List_20_Contents"> Noé avait six cents ans, lorsque le déluge d'eaux fut sur la terre. </text:p>
      <text:p text:style-name="List_20_Heading"><text:bookmark text:name="7.7"/>7.7</text:p>
      <text:p text:style-name="List_20_Contents"> Et Noé entra dans l'arche avec ses fils, sa femme et les femmes de ses fils, pour échapper aux eaux du déluge. </text:p>
      <text:p text:style-name="List_20_Heading"><text:bookmark text:name="7.8"/>7.8</text:p>
      <text:p text:style-name="List_20_Contents"> D'entre les animaux purs et les animaux qui ne sont pas purs, les oiseaux et tout ce qui se meut sur la terre, </text:p>
      <text:p text:style-name="List_20_Heading"><text:bookmark text:name="7.9"/>7.9</text:p>
      <text:p text:style-name="List_20_Contents"> il entra dans l'arche auprès de Noé, deux à deux, un mâle et une femelle, comme Dieu l'avait ordonné à Noé. </text:p>
      <text:p text:style-name="List_20_Heading"><text:bookmark text:name="7.10"/>7.10</text:p>
      <text:p text:style-name="List_20_Contents"> Sept jours après, les eaux du déluge furent sur la terre. </text:p>
      <text:p text:style-name="List_20_Heading"><text:bookmark text:name="7.11"/>7.11</text:p>
      <text:p text:style-name="List_20_Contents"> L'an six cent de la vie de Noé, le second mois, le dix-septième jour du mois, en ce jour-là toutes les sources du grand abîme jaillirent, et les écluses des cieux s'ouvrirent. </text:p>
      <text:p text:style-name="List_20_Heading"><text:bookmark text:name="7.12"/>7.12</text:p>
      <text:p text:style-name="List_20_Contents"> La pluie tomba sur la terre quarante jours et quarante nuits. </text:p>
      <text:p text:style-name="List_20_Heading"><text:bookmark text:name="7.13"/>7.13</text:p>
      <text:p text:style-name="List_20_Contents"> Ce même jour entrèrent dans l'arche Noé, Sem, Cham et Japhet, fils de Noé, la femme de Noé et les trois femmes de ses fils avec eux: </text:p>
      <text:p text:style-name="List_20_Heading"><text:bookmark text:name="7.14"/>7.14</text:p>
      <text:p text:style-name="List_20_Contents"> eux, et tous les animaux selon leur espèce, tout le bétail selon son espèce, tous les reptiles qui rampent sur la terre selon leur espèce, tous les oiseaux selon leur espèce, tous les petits oiseaux, tout ce qui a des ailes. </text:p>
      <text:p text:style-name="List_20_Heading"><text:bookmark text:name="7.15"/>7.15</text:p>
      <text:p text:style-name="List_20_Contents"> Ils entrèrent dans l'arche auprès de Noé, deux à deux, de toute chair ayant souffle de vie. </text:p>
      <text:p text:style-name="List_20_Heading"><text:bookmark text:name="7.16"/>7.16</text:p>
      <text:p text:style-name="List_20_Contents"> Il en entra, mâle et femelle, de toute chair, comme Dieu l'avait ordonné à Noé. Puis l'Éternel ferma la porte sur lui. </text:p>
      <text:p text:style-name="List_20_Heading"><text:bookmark text:name="7.17"/>7.17</text:p>
      <text:p text:style-name="List_20_Contents"> Le déluge fut quarante jours sur la terre. Les eaux crûrent et soulevèrent l'arche, et elle s'éleva au-dessus de la terre. </text:p>
      <text:p text:style-name="List_20_Heading"><text:bookmark text:name="7.18"/>7.18</text:p>
      <text:p text:style-name="List_20_Contents"> Les eaux grossirent et s'accrurent beaucoup sur la terre, et l'arche flotta sur la surface des eaux. </text:p>
      <text:p text:style-name="List_20_Heading"><text:bookmark text:name="7.19"/>7.19</text:p>
      <text:p text:style-name="List_20_Contents"> Les eaux grossirent de plus en plus, et toutes les hautes montagnes qui sont sous le ciel entier furent couvertes. </text:p>
      <text:p text:style-name="List_20_Heading"><text:bookmark text:name="7.20"/>7.20</text:p>
      <text:p text:style-name="List_20_Contents"> Les eaux s'élevèrent de quinze coudées au-dessus des montagnes, qui furent couvertes. </text:p>
      <text:p text:style-name="List_20_Heading"><text:bookmark text:name="7.21"/>7.21</text:p>
      <text:p text:style-name="List_20_Contents"> Tout ce qui se mouvait sur la terre périt, tant les oiseaux que le bétail et les animaux, tout ce qui rampait sur la terre, et tous les hommes. </text:p>
      <text:p text:style-name="List_20_Heading"><text:bookmark text:name="7.22"/>7.22</text:p>
      <text:p text:style-name="List_20_Contents"> Tout ce qui avait respiration, souffle de vie dans ses narines, et qui était sur la terre sèche, mourut. </text:p>
      <text:p text:style-name="List_20_Heading"><text:bookmark text:name="7.23"/>7.23</text:p>
      <text:p text:style-name="List_20_Contents"> Tous les êtres qui étaient sur la face de la terre furent exterminés, depuis l'homme jusqu'au bétail, aux reptiles et aux oiseaux du ciel: ils furent exterminés de la terre. Il ne resta que Noé, et ce qui était avec lui dans l'arche. </text:p>
      <text:p text:style-name="List_20_Heading"><text:bookmark text:name="7.24"/>7.24</text:p>
      <text:p text:style-name="P1"> Les eaux furent grosses sur la terre pendant cent cinquante jours.</text:p>
      <text:h text:style-name="Heading_20_2" text:outline-level="2" text:is-list-header="true"><text:bookmark text:name="8"/><draw:a xlink:type="simple" xlink:href="http://www.info-bible.org/lsg/01.Genese.html#haut" office:name="8"><draw:frame draw:style-name="fr1" draw:name="immagini8" text:anchor-type="as-char" svg:width="0.529cm" svg:height="0.397cm" draw:z-index="7"><draw:image xlink:href="http://www.info-bible.org/charte/haut.gif" xlink:type="simple" xlink:show="embed" xlink:actuate="onLoad"/></draw:frame></draw:a>Genèse 8</text:h>
      <text:p text:style-name="List_20_Heading"><text:bookmark text:name="8.1"/>8.1</text:p>
      <text:p text:style-name="List_20_Contents"> Dieu se souvint de Noé, de tous les animaux et de tout le bétail qui étaient avec lui dans l'arche; et Dieu fit passer un vent sur la terre, et les eaux s'apaisèrent. </text:p>
      <text:p text:style-name="List_20_Heading"><text:bookmark text:name="8.2"/>8.2</text:p>
      <text:p text:style-name="List_20_Contents"> Les sources de l'abîme et les écluses des cieux furent fermées, et la pluie ne tomba plus du ciel. </text:p>
      <text:p text:style-name="List_20_Heading"><text:bookmark text:name="8.3"/>8.3</text:p>
      <text:p text:style-name="List_20_Contents"> Les eaux se retirèrent de dessus la terre, s'en allant et s'éloignant, et les eaux diminuèrent au bout de cent cinquante jours. </text:p>
      <text:p text:style-name="List_20_Heading"><text:bookmark text:name="8.4"/>8.4</text:p>
      <text:p text:style-name="List_20_Contents"> Le septième mois, le dix-septième jour du mois, l'arche s'arrêta sur les montagnes d'Ararat. </text:p>
      <text:p text:style-name="List_20_Heading"><text:bookmark text:name="8.5"/>8.5</text:p>
      <text:p text:style-name="List_20_Contents"> Les eaux allèrent en diminuant jusqu'au dixième mois. Le dixième mois, le premier jour du mois, apparurent les sommets des montagnes. </text:p>
      <text:p text:style-name="List_20_Heading"><text:bookmark text:name="8.6"/>8.6</text:p>
      <text:p text:style-name="List_20_Contents"> Au bout de quarante jours, Noé ouvrit la fenêtre qu'il avait faite à l'arche. </text:p>
      <text:p text:style-name="List_20_Heading"><text:bookmark text:name="8.7"/>8.7</text:p>
      <text:p text:style-name="List_20_Contents"> Il lâcha le corbeau, qui sortit, partant et revenant, jusqu'à ce que les eaux eussent séché sur la terre. </text:p>
      <text:p text:style-name="List_20_Heading"><text:bookmark text:name="8.8"/>8.8</text:p>
      <text:p text:style-name="List_20_Contents"> Il lâcha aussi la colombe, pour voir si les eaux avaient diminué à la surface de la terre. </text:p>
      <text:p text:style-name="List_20_Heading"><text:bookmark text:name="8.9"/>8.9</text:p>
      <text:p text:style-name="List_20_Contents"> Mais la colombe ne trouva aucun lieu pour poser la plante de son pied, et elle revint à lui dans l'arche, car il y avait des eaux à la surface de toute la terre. Il avança la main, la prit, et la fit rentrer auprès de lui dans l'arche. </text:p>
      <text:p text:style-name="List_20_Heading"><text:bookmark text:name="8.10"/>8.10</text:p>
      <text:p text:style-name="List_20_Contents"> Il attendit encore sept autres jours, et il lâcha de nouveau la colombe hors de l'arche. </text:p>
      <text:p text:style-name="List_20_Heading"><text:bookmark text:name="8.11"/>8.11</text:p>
      <text:p text:style-name="List_20_Contents"> La colombe revint à lui sur le soir; et voici, une feuille d'olivier arrachée était dans son bec. Noé connut ainsi que les eaux avaient diminué sur la terre. </text:p>
      <text:p text:style-name="List_20_Heading"><text:bookmark text:name="8.12"/>8.12</text:p>
      <text:p text:style-name="List_20_Contents"> Il attendit encore sept autres jours; et il lâcha la colombe. Mais elle ne revint plus à lui. </text:p>
      <text:p text:style-name="List_20_Heading"><text:bookmark text:name="8.13"/>8.13</text:p>
      <text:p text:style-name="List_20_Contents"> L'an six cent un, le premier mois, le premier jour du mois, les eaux avaient séché sur la terre. Noé ôta la couverture de l'arche: il regarda, et voici, la surface de la terre avait séché. </text:p>
      <text:p text:style-name="List_20_Heading"><text:bookmark text:name="8.14"/>8.14</text:p>
      <text:p text:style-name="List_20_Contents"> Le second mois, le vingt-septième jour du mois, la terre fut sèche. </text:p>
      <text:p text:style-name="List_20_Heading"><text:bookmark text:name="8.15"/>8.15</text:p>
      <text:p text:style-name="List_20_Contents"> Alors Dieu parla à Noé, en disant: </text:p>
      <text:p text:style-name="List_20_Heading"><text:bookmark text:name="8.16"/>8.16</text:p>
      <text:p text:style-name="List_20_Contents"> Sors de l'arche, toi et ta femme, tes fils et les femmes de tes fils avec toi. </text:p>
      <text:p text:style-name="List_20_Heading"><text:bookmark text:name="8.17"/>8.17</text:p>
      <text:p text:style-name="List_20_Contents"> Fais sortir avec toi tous les animaux de toute chair qui sont avec toi, tant les oiseaux que le bétail et tous les reptiles qui rampent sur la terre: qu'ils se répandent sur la terre, qu'ils soient féconds et multiplient sur la terre. </text:p>
      <text:p text:style-name="List_20_Heading"><text:bookmark text:name="8.18"/>8.18</text:p>
      <text:p text:style-name="List_20_Contents"> Et Noé sortit, avec ses fils, sa femme, et les femmes de ses fils. </text:p>
      <text:p text:style-name="List_20_Heading"><text:bookmark text:name="8.19"/>8.19</text:p>
      <text:p text:style-name="List_20_Contents"> Tous les animaux, tous les reptiles, tous les oiseaux, tout ce qui se meut sur la terre, selon leurs espèces, sortirent de l'arche. </text:p>
      <text:p text:style-name="List_20_Heading"><text:bookmark text:name="8.20"/>8.20</text:p>
      <text:p text:style-name="List_20_Contents"> Noé bâtit un autel à l'Éternel; il prit de toutes les bêtes pures et de tous les oiseaux purs, et il offrit des holocaustes sur l'autel. </text:p>
      <text:p text:style-name="List_20_Heading"><text:bookmark text:name="8.21"/>8.21</text:p>
      <text:p text:style-name="List_20_Contents"> L'Éternel sentit une odeur agréable, et l'Éternel dit en son coeur: Je ne maudirai plus la terre, à cause de l'homme, parce que les pensées du coeur de l'homme sont mauvaises dès sa jeunesse; et je ne frapperai plus tout ce qui est vivant, comme je l'ai fait. </text:p>
      <text:p text:style-name="List_20_Heading"><text:bookmark text:name="8.22"/>8.22</text:p>
      <text:p text:style-name="P1"> Tant que la terre subsistera, les semailles et la moisson, le froid et la chaleur, l'été et l'hiver, le jour et la nuit ne cesseront point.</text:p>
      <text:h text:style-name="Heading_20_2" text:outline-level="2" text:is-list-header="true"><text:bookmark text:name="9"/><draw:a xlink:type="simple" xlink:href="http://www.info-bible.org/lsg/01.Genese.html#haut" office:name="9"><draw:frame draw:style-name="fr1" draw:name="immagini9" text:anchor-type="as-char" svg:width="0.529cm" svg:height="0.397cm" draw:z-index="8"><draw:image xlink:href="http://www.info-bible.org/charte/haut.gif" xlink:type="simple" xlink:show="embed" xlink:actuate="onLoad"/></draw:frame></draw:a>Genèse 9</text:h>
      <text:p text:style-name="List_20_Heading"><text:bookmark text:name="9.1"/>9.1</text:p>
      <text:p text:style-name="List_20_Contents"> Dieu bénit Noé et ses fils, et leur dit: Soyez féconds, multipliez, et remplissez la terre. </text:p>
      <text:p text:style-name="List_20_Heading"><text:bookmark text:name="9.2"/>9.2</text:p>
      <text:p text:style-name="List_20_Contents"> Vous serez un sujet de crainte et d'effroi pour tout animal de la terre, pour tout oiseau du ciel, pour tout ce qui se meut sur la terre, et pour tous les poissons de la mer: ils sont livrés entre vos mains. </text:p>
      <text:p text:style-name="List_20_Heading"><text:bookmark text:name="9.3"/>9.3</text:p>
      <text:p text:style-name="List_20_Contents"> Tout ce qui se meut et qui a vie vous servira de nourriture: je vous donne tout cela comme l'herbe verte. </text:p>
      <text:p text:style-name="List_20_Heading"><text:bookmark text:name="9.4"/>9.4</text:p>
      <text:p text:style-name="List_20_Contents"> Seulement, vous ne mangerez point de chair avec son âme, avec son sang. </text:p>
      <text:p text:style-name="List_20_Heading"><text:bookmark text:name="9.5"/>9.5</text:p>
      <text:p text:style-name="List_20_Contents"> Sachez-le aussi, je redemanderai le sang de vos âmes, je le redemanderai à tout animal; et je redemanderai l'âme de l'homme à l'homme, à l'homme qui est son frère. </text:p>
      <text:p text:style-name="List_20_Heading"><text:bookmark text:name="9.6"/>9.6</text:p>
      <text:p text:style-name="List_20_Contents"> Si quelqu'un verse le sang de l'homme, par l'homme son sang sera versé; car Dieu a fait l'homme à son image. </text:p>
      <text:p text:style-name="List_20_Heading"><text:bookmark text:name="9.7"/>9.7</text:p>
      <text:p text:style-name="List_20_Contents"> Et vous, soyez féconds et multipliez, répandez-vous sur la terre et multipliez sur elle. </text:p>
      <text:p text:style-name="List_20_Heading"><text:bookmark text:name="9.8"/>9.8</text:p>
      <text:p text:style-name="List_20_Contents"> Dieu parla encore à Noé et à ses fils avec lui, en disant: </text:p>
      <text:p text:style-name="List_20_Heading"><text:bookmark text:name="9.9"/>9.9</text:p>
      <text:p text:style-name="List_20_Contents"> Voici, j'établis mon alliance avec vous et avec votre postérité après vous; </text:p>
      <text:p text:style-name="List_20_Heading"><text:bookmark text:name="9.10"/>9.10</text:p>
      <text:p text:style-name="List_20_Contents"> avec tous les êtres vivants qui sont avec vous, tant les oiseaux que le bétail et tous les animaux de la terre, soit avec tous ceux qui sont sortis de l'arche, soit avec tous les animaux de la terre. </text:p>
      <text:p text:style-name="List_20_Heading"><text:bookmark text:name="9.11"/>9.11</text:p>
      <text:p text:style-name="List_20_Contents"> J'établis mon alliance avec vous: aucune chair ne sera plus exterminée par les eaux du déluge, et il n'y aura plus de déluge pour détruire la terre. </text:p>
      <text:p text:style-name="List_20_Heading"><text:bookmark text:name="9.12"/>9.12</text:p>
      <text:p text:style-name="List_20_Contents"> Et Dieu dit: C'est ici le signe de l'alliance que j'établis entre moi et vous, et tous les êtres vivants qui sont avec vous, pour les générations à toujours: </text:p>
      <text:p text:style-name="List_20_Heading"><text:bookmark text:name="9.13"/>9.13</text:p>
      <text:p text:style-name="List_20_Contents"> j'ai placé mon arc dans la nue, et il servira de signe d'alliance entre moi et la terre. </text:p>
      <text:p text:style-name="List_20_Heading"><text:bookmark text:name="9.14"/>9.14</text:p>
      <text:p text:style-name="List_20_Contents"> Quand j'aurai rassemblé des nuages au-dessus de la terre, l'arc paraîtra dans la nue; </text:p>
      <text:p text:style-name="List_20_Heading"><text:bookmark text:name="9.15"/>9.15</text:p>
      <text:p text:style-name="List_20_Contents"> et je me souviendrai de mon alliance entre moi et vous, et tous les êtres vivants, de toute chair, et les eaux ne deviendront plus un déluge pour détruire toute chair. </text:p>
      <text:p text:style-name="List_20_Heading"><text:bookmark text:name="9.16"/>9.16</text:p>
      <text:p text:style-name="List_20_Contents"> L'arc sera dans la nue; et je le regarderai, pour me souvenir de l'alliance perpétuelle entre Dieu et tous les êtres vivants, de toute chair qui est sur la terre. </text:p>
      <text:p text:style-name="List_20_Heading"><text:bookmark text:name="9.17"/>9.17</text:p>
      <text:p text:style-name="List_20_Contents"> Et Dieu dit à Noé: Tel est le signe de l'alliance que j'établis entre moi et toute chair qui est sur la terre. </text:p>
      <text:p text:style-name="List_20_Heading"><text:bookmark text:name="9.18"/>9.18</text:p>
      <text:p text:style-name="List_20_Contents"> Les fils de Noé, qui sortirent de l'arche, étaient Sem, Cham et Japhet. Cham fut le père de Canaan. </text:p>
      <text:p text:style-name="List_20_Heading"><text:bookmark text:name="9.19"/>9.19</text:p>
      <text:p text:style-name="List_20_Contents"> Ce sont là les trois fils de Noé, et c'est leur postérité qui peupla toute la terre. </text:p>
      <text:p text:style-name="List_20_Heading"><text:bookmark text:name="9.20"/>9.20</text:p>
      <text:p text:style-name="List_20_Contents"> Noé commença à cultiver la terre, et planta de la vigne. </text:p>
      <text:p text:style-name="List_20_Heading"><text:bookmark text:name="9.21"/>9.21</text:p>
      <text:p text:style-name="List_20_Contents"> Il but du vin, s'enivra, et se découvrit au milieu de sa tente. </text:p>
      <text:p text:style-name="List_20_Heading"><text:bookmark text:name="9.22"/>9.22</text:p>
      <text:p text:style-name="List_20_Contents"> Cham, père de Canaan, vit la nudité de son père, et il le rapporta dehors à ses deux frères. </text:p>
      <text:p text:style-name="List_20_Heading"><text:bookmark text:name="9.23"/>9.23</text:p>
      <text:p text:style-name="List_20_Contents"> Alors Sem et Japhet prirent le manteau, le mirent sur leurs épaules, marchèrent à reculons, et couvrirent la nudité de leur père; comme leur visage était détourné, ils ne virent point la nudité de leur père. </text:p>
      <text:p text:style-name="List_20_Heading"><text:bookmark text:name="9.24"/>9.24</text:p>
      <text:p text:style-name="List_20_Contents"> Lorsque Noé se réveilla de son vin, il apprit ce que lui avait fait son fils cadet. </text:p>
      <text:p text:style-name="List_20_Heading"><text:bookmark text:name="9.25"/>9.25</text:p>
      <text:p text:style-name="List_20_Contents"> Et il dit: Maudit soit Canaan! qu'il soit l'esclave des esclaves de ses frères! </text:p>
      <text:p text:style-name="List_20_Heading"><text:bookmark text:name="9.26"/>9.26</text:p>
      <text:p text:style-name="List_20_Contents"> Il dit encore: Béni soit l'Éternel, Dieu de Sem, et que Canaan soit leur esclave! </text:p>
      <text:p text:style-name="List_20_Heading"><text:bookmark text:name="9.27"/>9.27</text:p>
      <text:p text:style-name="List_20_Contents"> Que Dieu étende les possessions de Japhet, qu'il habite dans les tentes de Sem, et que Canaan soit leur esclave! </text:p>
      <text:p text:style-name="List_20_Heading"><text:bookmark text:name="9.28"/>9.28</text:p>
      <text:p text:style-name="List_20_Contents"> Noé vécut, après le déluge, trois cent cinquante ans. </text:p>
      <text:p text:style-name="List_20_Heading"><text:bookmark text:name="9.29"/>9.29</text:p>
      <text:p text:style-name="P1"> Tous les jours de Noé furent de neuf cent cinquante ans; puis il mouru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horndale" svg:font-family="Thorndale" style:font-family-generic="roman" style:font-pitch="variable"/>
    <style:font-face style:name="Albany" svg:font-family="Albany"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CH"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Heading_20_2" style:display-name="Heading 2" style:family="paragraph" style:parent-style-name="Heading" style:next-style-name="Text_20_body" style:class="text" style:default-outline-level="2">
      <style:text-properties style:font-name="Thorndale" fo:font-size="18pt" fo:font-weight="bold" style:font-name-asian="Andale Sans UI"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style:text-underline-style="solid" style:text-underline-width="auto" style:text-underline-color="font-color"/>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Alberto Cairoli</meta:initial-creator>
    <meta:creation-date>2007-08-19T09:14:25</meta:creation-date>
    <dc:creator>Alberto Cairoli</dc:creator>
    <dc:date>2007-08-19T09:16:11</dc:date>
    <dc:language>fr-CH</dc:language>
    <meta:editing-cycles>2</meta:editing-cycles>
    <meta:editing-duration>PT1M46S</meta:editing-duration>
    <meta:user-defined meta:name="Info 1"/>
    <meta:user-defined meta:name="Info 2"/>
    <meta:user-defined meta:name="Info 3"/>
    <meta:user-defined meta:name="Info 4"/>
    <meta:document-statistic meta:table-count="0" meta:image-count="9" meta:object-count="0" meta:page-count="13" meta:paragraph-count="480" meta:word-count="5479" meta:character-count="29069"/>
  </office:meta>
</office:document-meta>
</file>