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aractériser la nature</text:h>
      <text:p text:style-name="P2"><text:span text:style-name="T1">Élément concret, proche et compréhensible de l'environne­ment naturel, l'animal sert à le caractériser et à exprimer le sentiment social le concernant. Il est souvent employé, comme certaines plantes, à nommer des lieux-dits, donc à décrire le paysage pour le reconnaître et le familiariser. Nombreux sont les Orcières (ours), Loubières ou Gorge-de-loup, Porcheresse ou Porquerelle, Colombelles (colombe), Formiguères (fourmi), Cabrerets (chèvre), etc. Par extension, il sert à caractériser le paysage urbain grâce aux enseignes peintes ou sculptées qui ornent les rues, les immeubles, les boutiques jusqu'au début du </text:span><text:span text:style-name="T2">XXe </text:span><text:span text:style-name="T1">siècle. À Paris, aux XIVe-XVe siècles, la faune représente un quart de l'ensemble. Il s'agit en priorité de bêtes sauvages (les animaux les plus vrais), puis de domestiques, d'exotiques ou fabuleuses, avec une triade privilégiée (cerf, cheval, lion) dont on saisit mal les raisons faute de texte. Ces enseignes influencent la toponymie urbaine où fleurissent les rues de l'Aigle, du Cerf, de la Licorne, etc.</text:span></text:p>
      <text:p text:style-name="P1">Des représentations de la vie animale, comme les combats entre bêtes sauvages, disent le sentiment de la nature. L'art paléolithique retrace des affrontements ritualisés, contrôlés entre individus d'une espèce : jeunes pour se mesurer, adultes pour fixer les rangs, marquer les territoires, conquérir les femelles. Il est tentant de lire une fascination pour une nature grouillante, généreuse, se reproduisant sans cesse pour le bonheur des populations de chasseurs-cueilleurs. À l'inverse, le goût pour les combats souvent irréalistes entre espèces diffé­rentes, qui se déploie dans l'art du XVIIe au XIXe siècle, témoigne de la conviction d'une nature sauvage, violente, cruelle. Cette conception est renforcée dans la seconde moitié du XIXe siècle par la mode des agressions contre les hommes. Le Gorille enle­vant une négresse (1859) de Frémiet fait frissonner le Tout-Paris en avivant les rumeurs sur les accouplements que la gent simiesque pratiquerait là-bas. Le fantasme est d'autant plus vif qu'il semble une intolérable atteinte à la dignité et à la survie de l'espèce humaine.</text:p>
      <text:p text:style-name="P1"><text:span text:style-name="T3">Ce sentiment d'une nature dangereuse est accompagné d'un désir de contrôler la faune à l'époque de la colonisation. Il est </text:span>bien exprimé dans le goût des scènes pastorales, du XVIIIe siècle à l'entre-deux-guerres, de Boucher à Rosa Bonheur. Qu'elles soient idéalisées au siècle des Lumières ou plus réalistes ensuite, elles présentent les campagnes, c'est-à-dire la nature domestiquée, humanisée, comme le lieu du bonheur serein et permanent, loin des cruautés du monde sauvage ou de la perversion de la civili­sation urbaine et industrielle. Ce message est surtout véhiculé par le cheptel. Considéré comme un ornement obligé et surtout représenté par des ovins ou des bovins paissant, il symbolise la tranquillité, la douceur, l'innocence, la vertu, il incarne un monde idéal où la nature est au service de l'h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02:50</meta:creation-date>
    <dc:date>2007-12-20T17:19:52</dc:date>
    <dc:language>fr-CH</dc:language>
    <meta:editing-cycles>2</meta:editing-cycles>
    <meta:editing-duration>PT4M52S</meta:editing-duration>
    <meta:user-defined meta:name="Info 1"/>
    <meta:user-defined meta:name="Info 2"/>
    <meta:user-defined meta:name="Info 3"/>
    <meta:user-defined meta:name="Info 4"/>
    <meta:document-statistic meta:table-count="0" meta:image-count="0" meta:object-count="0" meta:page-count="1" meta:paragraph-count="4" meta:word-count="457" meta:character-count="2954"/>
  </office:meta>
</office:document-meta>
</file>