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fo:color="#008000"/>
    </style:style>
    <style:style style:name="P2" style:family="paragraph" style:parent-style-name="Standard">
      <style:text-properties fo:color="#008000" style:text-underline-style="none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Title">
      <style:text-properties fo:font-size="12pt" style:font-size-asian="12pt" style:font-size-complex="12pt"/>
    </style:style>
    <style:style style:name="P5" style:family="paragraph" style:parent-style-name="Title">
      <style:text-properties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6" style:family="paragraph" style:parent-style-name="Subtitle">
      <style:text-properties fo:color="#008000"/>
    </style:style>
    <style:style style:name="P7" style:family="paragraph" style:parent-style-name="Standard">
      <style:text-properties fo:color="#008000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4">OC BREVE HISTOIRE DES BETES</text:p>
      <text:p text:style-name="P5">QUESTIONNAIRE D'ÉVALUATION 2008</text:p>
      <text:p text:style-name="P6"/>
      <text:p text:style-name="P3">GENERAL</text:p>
      <text:p text:style-name="Standard"/>
      <text:p text:style-name="P3">Le cours a-t-il répondu à vos attentes?</text:p>
      <text:p text:style-name="P1"/>
      <text:p text:style-name="P1"/>
      <text:p text:style-name="Standard"/>
      <text:p text:style-name="P3">Les informations que vous avez reçues ont-elles été suffisantes? Insuffisantes?</text:p>
      <text:p text:style-name="P2"/>
      <text:p text:style-name="P2"/>
      <text:p text:style-name="Standard"/>
      <text:p text:style-name="P3">Quelles modifications ou quelles nouveautés proposeriez-vous?</text:p>
      <text:p text:style-name="Standard"/>
      <text:p text:style-name="Standard"/>
      <text:p text:style-name="Standard"/>
      <text:p text:style-name="P3">Votre plus grande satisfaction?</text:p>
      <text:p text:style-name="P2"/>
      <text:p text:style-name="P2"/>
      <text:p text:style-name="Standard"/>
      <text:p text:style-name="P3">Votre plus grand regret?</text:p>
      <text:p text:style-name="P1"/>
      <text:p text:style-name="P1"/>
      <text:p text:style-name="Standard"/>
      <text:p text:style-name="P3">SOURCES ET DOCUMENTS</text:p>
      <text:p text:style-name="Standard"/>
      <text:p text:style-name="P3">Les textes distribués chaque semaine convenaient-ils?</text:p>
      <text:p text:style-name="P7"/>
      <text:p text:style-name="P7"/>
      <text:p text:style-name="Standard"/>
      <text:p text:style-name="P3">Les documents iconographiques convenaient-ils?</text:p>
      <text:p text:style-name="P1"/>
      <text:p text:style-name="P1"/>
      <text:p text:style-name="Standard"/>
      <text:p text:style-name="P3">Y en a-t-il eu assez? Trop peu?</text:p>
      <text:p text:style-name="P1"/>
      <text:p text:style-name="P1"/>
      <text:p text:style-name="P1"/>
      <text:p text:style-name="P3">Le site vous a-t-il été utile? Souhaiteriez-vous qu'on y apporte des modifications?</text:p>
      <text:p text:style-name="P1"/>
      <text:p text:style-name="Standard"/>
      <text:p text:style-name="Standard"/>
      <text:p text:style-name="P3">PRESENTATIONS ORALES</text:p>
      <text:p text:style-name="Standard"/>
      <text:p text:style-name="P3">L'idée de présentation orales thématiques était-elle une bonne / mauvaise idée?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weight="bold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Alberto Cairoli</meta:initial-creator>
    <meta:creation-date>2008-05-18T08:53:37</meta:creation-date>
    <dc:creator>Alberto Cairoli</dc:creator>
    <dc:date>2008-05-24T10:23:25</dc:date>
    <meta:editing-cycles>2</meta:editing-cycles>
    <meta:editing-duration>PT5M49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5" meta:word-count="96" meta:character-count="631"/>
  </office:meta>
</office:document-meta>
</file>